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10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10" style:display-name="PageStyle_09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0:43</meta:creation-date>
    <dc:creator>ghost</dc:creator>
    <dc:date>2010-11-17T18:49:10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