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510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51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5年10月</text:p>
          </table:table-cell>
          <table:table-cell table:style-name="ce2" office:value-type="string" calcext:value-type="string">
            <text:p><text:s text:c="251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 結婚人數按新郎新娘雙方國籍分 <text:s text:c="242"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外國籍合計</text:p>
          </table:table-cell>
          <table:table-cell table:style-name="ce2" office:value-type="string" calcext:value-type="string">
            <text:p>東南亞計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"/>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1" calcext:value-type="float">
            <text:p>60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 table:number-rows-repeated="10473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510" style:display-name="PageStyle_09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0:56:32</meta:creation-date>
    <dc:creator>ASUS</dc:creator>
    <dc:date>2010-11-17T22:09:04</dc:date>
    <meta:document-statistic meta:table-count="1" meta:cell-count="39461" meta:object-count="0"/>
    <meta:generator>LibreOffice/5.3.4.2$Windows_x86 LibreOffice_project/f82d347ccc0be322489bf7da61d7e4ad13fe2ff3</meta:generator>
  </office:meta>
</office:document-meta>
</file>