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1010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1010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5年10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834" calcext:value-type="float">
            <text:p>1,314,834</text:p>
          </table:table-cell>
          <table:table-cell table:style-name="ce4" office:value-type="float" office:value="1310601" calcext:value-type="float">
            <text:p>1,310,601</text:p>
          </table:table-cell>
          <table:table-cell table:style-name="ce4" office:value-type="float" office:value="4233" calcext:value-type="float">
            <text:p>4,233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035" calcext:value-type="float">
            <text:p>2,0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733" calcext:value-type="float">
            <text:p>678,733</text:p>
          </table:table-cell>
          <table:table-cell table:style-name="ce4" office:value-type="float" office:value="676842" calcext:value-type="float">
            <text:p>676,842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101" calcext:value-type="float">
            <text:p>636,101</text:p>
          </table:table-cell>
          <table:table-cell table:style-name="ce4" office:value-type="float" office:value="633759" calcext:value-type="float">
            <text:p>633,759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89" calcext:value-type="float">
            <text:p>1,1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16" calcext:value-type="float">
            <text:p>235,216</text:p>
          </table:table-cell>
          <table:table-cell table:style-name="ce4" office:value-type="float" office:value="234329" calcext:value-type="float">
            <text:p>234,329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00" calcext:value-type="float">
            <text:p>118,000</text:p>
          </table:table-cell>
          <table:table-cell table:style-name="ce4" office:value-type="float" office:value="117593" calcext:value-type="float">
            <text:p>117,593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16" calcext:value-type="float">
            <text:p>117,216</text:p>
          </table:table-cell>
          <table:table-cell table:style-name="ce4" office:value-type="float" office:value="116736" calcext:value-type="float">
            <text:p>116,736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0" calcext:value-type="float">
            <text:p>5,500</text:p>
          </table:table-cell>
          <table:table-cell table:style-name="ce4" office:value-type="float" office:value="5493" calcext:value-type="float">
            <text:p>5,4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0" calcext:value-type="float">
            <text:p>3,850</text:p>
          </table:table-cell>
          <table:table-cell table:style-name="ce4" office:value-type="float" office:value="3829" calcext:value-type="float">
            <text:p>3,8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2" calcext:value-type="float">
            <text:p>1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1" calcext:value-type="float">
            <text:p>2,83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5" calcext:value-type="float">
            <text:p>5,105</text:p>
          </table:table-cell>
          <table:table-cell table:style-name="ce4" office:value-type="float" office:value="5062" calcext:value-type="float">
            <text:p>5,06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3558" calcext:value-type="float">
            <text:p>3,55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68" calcext:value-type="float">
            <text:p>1,56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6" calcext:value-type="float">
            <text:p>5,356</text:p>
          </table:table-cell>
          <table:table-cell table:style-name="ce4" office:value-type="float" office:value="5234" calcext:value-type="float">
            <text:p>5,23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6" calcext:value-type="float">
            <text:p>4,986</text:p>
          </table:table-cell>
          <table:table-cell table:style-name="ce4" office:value-type="float" office:value="4971" calcext:value-type="float">
            <text:p>4,9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8" calcext:value-type="float">
            <text:p>1,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60" calcext:value-type="float">
            <text:p>1,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56" calcext:value-type="float">
            <text:p>4,956</text:p>
          </table:table-cell>
          <table:table-cell table:style-name="ce4" office:value-type="float" office:value="4946" calcext:value-type="float">
            <text:p>4,94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83" calcext:value-type="float">
            <text:p>2,3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63" calcext:value-type="float">
            <text:p>2,56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4" calcext:value-type="float">
            <text:p>2,1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7" calcext:value-type="float">
            <text:p>3,887</text:p>
          </table:table-cell>
          <table:table-cell table:style-name="ce4" office:value-type="float" office:value="3886" calcext:value-type="float">
            <text:p>3,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15" calcext:value-type="float">
            <text:p>1,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1" calcext:value-type="float">
            <text:p>4,141</text:p>
          </table:table-cell>
          <table:table-cell table:style-name="ce4" office:value-type="float" office:value="4133" calcext:value-type="float">
            <text:p>4,13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3" calcext:value-type="float">
            <text:p>2,0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0" calcext:value-type="float">
            <text:p>2,1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7" calcext:value-type="float">
            <text:p>9,637</text:p>
          </table:table-cell>
          <table:table-cell table:style-name="ce4" office:value-type="float" office:value="9605" calcext:value-type="float">
            <text:p>9,60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6" calcext:value-type="float">
            <text:p>4,796</text:p>
          </table:table-cell>
          <table:table-cell table:style-name="ce4" office:value-type="float" office:value="4779" calcext:value-type="float">
            <text:p>4,7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1" calcext:value-type="float">
            <text:p>4,841</text:p>
          </table:table-cell>
          <table:table-cell table:style-name="ce4" office:value-type="float" office:value="4826" calcext:value-type="float">
            <text:p>4,8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4" calcext:value-type="float">
            <text:p>5,464</text:p>
          </table:table-cell>
          <table:table-cell table:style-name="ce4" office:value-type="float" office:value="5455" calcext:value-type="float">
            <text:p>5,4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45" calcext:value-type="float">
            <text:p>2,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8" calcext:value-type="float">
            <text:p>4,118</text:p>
          </table:table-cell>
          <table:table-cell table:style-name="ce4" office:value-type="float" office:value="4111" calcext:value-type="float">
            <text:p>4,1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18" calcext:value-type="float">
            <text:p>1,61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7" calcext:value-type="float">
            <text:p>8,977</text:p>
          </table:table-cell>
          <table:table-cell table:style-name="ce4" office:value-type="float" office:value="8933" calcext:value-type="float">
            <text:p>8,93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1" calcext:value-type="float">
            <text:p>4,451</text:p>
          </table:table-cell>
          <table:table-cell table:style-name="ce4" office:value-type="float" office:value="4430" calcext:value-type="float">
            <text:p>4,4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6" calcext:value-type="float">
            <text:p>4,526</text:p>
          </table:table-cell>
          <table:table-cell table:style-name="ce4" office:value-type="float" office:value="4503" calcext:value-type="float">
            <text:p>4,50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1" calcext:value-type="float">
            <text:p>1,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8" calcext:value-type="float">
            <text:p>8,078</text:p>
          </table:table-cell>
          <table:table-cell table:style-name="ce4" office:value-type="float" office:value="8069" calcext:value-type="float">
            <text:p>8,0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0" calcext:value-type="float">
            <text:p>4,120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1" calcext:value-type="float">
            <text:p>9,341</text:p>
          </table:table-cell>
          <table:table-cell table:style-name="ce4" office:value-type="float" office:value="9328" calcext:value-type="float">
            <text:p>9,3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1" calcext:value-type="float">
            <text:p>4,591</text:p>
          </table:table-cell>
          <table:table-cell table:style-name="ce4" office:value-type="float" office:value="4585" calcext:value-type="float">
            <text:p>4,5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0" calcext:value-type="float">
            <text:p>4,750</text:p>
          </table:table-cell>
          <table:table-cell table:style-name="ce4" office:value-type="float" office:value="4743" calcext:value-type="float">
            <text:p>4,7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53" calcext:value-type="float">
            <text:p>2,9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3713" calcext:value-type="float">
            <text:p>3,7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8" calcext:value-type="float">
            <text:p>3,498</text:p>
          </table:table-cell>
          <table:table-cell table:style-name="ce4" office:value-type="float" office:value="3490" calcext:value-type="float">
            <text:p>3,4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54" calcext:value-type="float">
            <text:p>6,554</text:p>
          </table:table-cell>
          <table:table-cell table:style-name="ce4" office:value-type="float" office:value="6530" calcext:value-type="float">
            <text:p>6,5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0" calcext:value-type="float">
            <text:p>5,850</text:p>
          </table:table-cell>
          <table:table-cell table:style-name="ce4" office:value-type="float" office:value="5833" calcext:value-type="float">
            <text:p>5,8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2" calcext:value-type="float">
            <text:p>1,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7" calcext:value-type="float">
            <text:p>5,627</text:p>
          </table:table-cell>
          <table:table-cell table:style-name="ce4" office:value-type="float" office:value="5624" calcext:value-type="float">
            <text:p>5,6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29" calcext:value-type="float">
            <text:p>2,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07" calcext:value-type="float">
            <text:p>6,007</text:p>
          </table:table-cell>
          <table:table-cell table:style-name="ce4" office:value-type="float" office:value="6001" calcext:value-type="float">
            <text:p>6,0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3" calcext:value-type="float">
            <text:p>4,153</text:p>
          </table:table-cell>
          <table:table-cell table:style-name="ce4" office:value-type="float" office:value="4148" calcext:value-type="float">
            <text:p>4,1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5" calcext:value-type="float">
            <text:p>8,315</text:p>
          </table:table-cell>
          <table:table-cell table:style-name="ce4" office:value-type="float" office:value="8240" calcext:value-type="float">
            <text:p>8,24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4180" calcext:value-type="float">
            <text:p>4,1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1" calcext:value-type="float">
            <text:p>4,101</text:p>
          </table:table-cell>
          <table:table-cell table:style-name="ce4" office:value-type="float" office:value="4060" calcext:value-type="float">
            <text:p>4,06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7" calcext:value-type="float">
            <text:p>2,0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1" calcext:value-type="float">
            <text:p>1,2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0" calcext:value-type="float">
            <text:p>3,510</text:p>
          </table:table-cell>
          <table:table-cell table:style-name="ce4" office:value-type="float" office:value="3488" calcext:value-type="float">
            <text:p>3,48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40" calcext:value-type="float">
            <text:p>85,140</text:p>
          </table:table-cell>
          <table:table-cell table:style-name="ce4" office:value-type="float" office:value="84734" calcext:value-type="float">
            <text:p>84,734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40" calcext:value-type="float">
            <text:p>43,740</text:p>
          </table:table-cell>
          <table:table-cell table:style-name="ce4" office:value-type="float" office:value="43535" calcext:value-type="float">
            <text:p>43,535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00" calcext:value-type="float">
            <text:p>41,400</text:p>
          </table:table-cell>
          <table:table-cell table:style-name="ce4" office:value-type="float" office:value="41199" calcext:value-type="float">
            <text:p>41,199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1" calcext:value-type="float">
            <text:p>2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1" calcext:value-type="float">
            <text:p>5,331</text:p>
          </table:table-cell>
          <table:table-cell table:style-name="ce4" office:value-type="float" office:value="5320" calcext:value-type="float">
            <text:p>5,3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7" calcext:value-type="float">
            <text:p>1,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39" calcext:value-type="float">
            <text:p>4,839</text:p>
          </table:table-cell>
          <table:table-cell table:style-name="ce4" office:value-type="float" office:value="4828" calcext:value-type="float">
            <text:p>4,8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2" calcext:value-type="float">
            <text:p>6,272</text:p>
          </table:table-cell>
          <table:table-cell table:style-name="ce4" office:value-type="float" office:value="6218" calcext:value-type="float">
            <text:p>6,2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2" calcext:value-type="float">
            <text:p>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0" calcext:value-type="float">
            <text:p>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4" calcext:value-type="float">
            <text:p>1,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0" calcext:value-type="float">
            <text:p>5,190</text:p>
          </table:table-cell>
          <table:table-cell table:style-name="ce4" office:value-type="float" office:value="5176" calcext:value-type="float">
            <text:p>5,1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8" calcext:value-type="float">
            <text:p>1,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2" calcext:value-type="float">
            <text:p>2,0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6" calcext:value-type="float">
            <text:p>8,516</text:p>
          </table:table-cell>
          <table:table-cell table:style-name="ce4" office:value-type="float" office:value="8485" calcext:value-type="float">
            <text:p>8,48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4291" calcext:value-type="float">
            <text:p>4,2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4" calcext:value-type="float">
            <text:p>4,364</text:p>
          </table:table-cell>
          <table:table-cell table:style-name="ce4" office:value-type="float" office:value="4332" calcext:value-type="float">
            <text:p>4,33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8" calcext:value-type="float">
            <text:p>1,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0" calcext:value-type="float">
            <text:p>5,010</text:p>
          </table:table-cell>
          <table:table-cell table:style-name="ce4" office:value-type="float" office:value="4959" calcext:value-type="float">
            <text:p>4,95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86" calcext:value-type="float">
            <text:p>4,686</text:p>
          </table:table-cell>
          <table:table-cell table:style-name="ce4" office:value-type="float" office:value="4642" calcext:value-type="float">
            <text:p>4,64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74" calcext:value-type="float">
            <text:p>88,674</text:p>
          </table:table-cell>
          <table:table-cell table:style-name="ce4" office:value-type="float" office:value="88229" calcext:value-type="float">
            <text:p>88,229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55" calcext:value-type="float">
            <text:p>45,655</text:p>
          </table:table-cell>
          <table:table-cell table:style-name="ce4" office:value-type="float" office:value="45445" calcext:value-type="float">
            <text:p>45,445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19" calcext:value-type="float">
            <text:p>43,019</text:p>
          </table:table-cell>
          <table:table-cell table:style-name="ce4" office:value-type="float" office:value="42784" calcext:value-type="float">
            <text:p>42,784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7" calcext:value-type="float">
            <text:p>5,737</text:p>
          </table:table-cell>
          <table:table-cell table:style-name="ce4" office:value-type="float" office:value="5728" calcext:value-type="float">
            <text:p>5,7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3506" calcext:value-type="float">
            <text:p>3,50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7" calcext:value-type="float">
            <text:p>1,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7" calcext:value-type="float">
            <text:p>1,49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3" calcext:value-type="float">
            <text:p>2,0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6" calcext:value-type="float">
            <text:p>6,296</text:p>
          </table:table-cell>
          <table:table-cell table:style-name="ce4" office:value-type="float" office:value="6275" calcext:value-type="float">
            <text:p>6,2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4" calcext:value-type="float">
            <text:p>4,344</text:p>
          </table:table-cell>
          <table:table-cell table:style-name="ce4" office:value-type="float" office:value="4332" calcext:value-type="float">
            <text:p>4,3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14" calcext:value-type="float">
            <text:p>2,2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0" calcext:value-type="float">
            <text:p>5,010</text:p>
          </table:table-cell>
          <table:table-cell table:style-name="ce4" office:value-type="float" office:value="5000" calcext:value-type="float">
            <text:p>5,00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 office:value-type="float" office:value="3683" calcext:value-type="float">
            <text:p>3,68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498" calcext:value-type="float">
            <text:p>2,49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6" calcext:value-type="float">
            <text:p>4,316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60" calcext:value-type="float">
            <text:p>33,460</text:p>
          </table:table-cell>
          <table:table-cell table:style-name="ce4" office:value-type="float" office:value="33392" calcext:value-type="float">
            <text:p>33,39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2" calcext:value-type="float">
            <text:p>17,062</text:p>
          </table:table-cell>
          <table:table-cell table:style-name="ce4" office:value-type="float" office:value="17034" calcext:value-type="float">
            <text:p>17,0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8" calcext:value-type="float">
            <text:p>16,398</text:p>
          </table:table-cell>
          <table:table-cell table:style-name="ce4" office:value-type="float" office:value="16358" calcext:value-type="float">
            <text:p>16,35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11" calcext:value-type="float">
            <text:p>2,3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6" calcext:value-type="float">
            <text:p>1,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5" calcext:value-type="float">
            <text:p>5,795</text:p>
          </table:table-cell>
          <table:table-cell table:style-name="ce4" office:value-type="float" office:value="5788" calcext:value-type="float">
            <text:p>5,7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96" calcext:value-type="float">
            <text:p>126,096</text:p>
          </table:table-cell>
          <table:table-cell table:style-name="ce4" office:value-type="float" office:value="125887" calcext:value-type="float">
            <text:p>125,887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89" calcext:value-type="float">
            <text:p>63,889</text:p>
          </table:table-cell>
          <table:table-cell table:style-name="ce4" office:value-type="float" office:value="63809" calcext:value-type="float">
            <text:p>63,80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07" calcext:value-type="float">
            <text:p>62,207</text:p>
          </table:table-cell>
          <table:table-cell table:style-name="ce4" office:value-type="float" office:value="62078" calcext:value-type="float">
            <text:p>62,07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8" calcext:value-type="float">
            <text:p>7,858</text:p>
          </table:table-cell>
          <table:table-cell table:style-name="ce4" office:value-type="float" office:value="7850" calcext:value-type="float">
            <text:p>7,85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2" calcext:value-type="float">
            <text:p>3,902</text:p>
          </table:table-cell>
          <table:table-cell table:style-name="ce4" office:value-type="float" office:value="3897" calcext:value-type="float">
            <text:p>3,8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3953" calcext:value-type="float">
            <text:p>3,9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9" calcext:value-type="float">
            <text:p>3,659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9" calcext:value-type="float">
            <text:p>3,609</text:p>
          </table:table-cell>
          <table:table-cell table:style-name="ce4" office:value-type="float" office:value="3604" calcext:value-type="float">
            <text:p>3,6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20" calcext:value-type="float">
            <text:p>1,8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97" calcext:value-type="float">
            <text:p>2,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3" calcext:value-type="float">
            <text:p>1,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4" calcext:value-type="float">
            <text:p>1,2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3382" calcext:value-type="float">
            <text:p>3,3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4" calcext:value-type="float">
            <text:p>4,324</text:p>
          </table:table-cell>
          <table:table-cell table:style-name="ce4" office:value-type="float" office:value="4320" calcext:value-type="float">
            <text:p>4,3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32" calcext:value-type="float">
            <text:p>2,1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6" calcext:value-type="float">
            <text:p>3,616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3385" calcext:value-type="float">
            <text:p>3,3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1" calcext:value-type="float">
            <text:p>1,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61" calcext:value-type="float">
            <text:p>2,8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79" calcext:value-type="float">
            <text:p>3,1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0" calcext:value-type="float">
            <text:p>1,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9" calcext:value-type="float">
            <text:p>5,419</text:p>
          </table:table-cell>
          <table:table-cell table:style-name="ce4" office:value-type="float" office:value="5405" calcext:value-type="float">
            <text:p>5,4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7" calcext:value-type="float">
            <text:p>5,907</text:p>
          </table:table-cell>
          <table:table-cell table:style-name="ce4" office:value-type="float" office:value="5897" calcext:value-type="float">
            <text:p>5,89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7" calcext:value-type="float">
            <text:p>2,8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5" calcext:value-type="float">
            <text:p>1,5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5" calcext:value-type="float">
            <text:p>6,285</text:p>
          </table:table-cell>
          <table:table-cell table:style-name="ce4" office:value-type="float" office:value="6270" calcext:value-type="float">
            <text:p>6,2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0" calcext:value-type="float">
            <text:p>5,220</text:p>
          </table:table-cell>
          <table:table-cell table:style-name="ce4" office:value-type="float" office:value="5213" calcext:value-type="float">
            <text:p>5,2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3" calcext:value-type="float">
            <text:p>1,4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2" calcext:value-type="float">
            <text:p>4,382</text:p>
          </table:table-cell>
          <table:table-cell table:style-name="ce4" office:value-type="float" office:value="4380" calcext:value-type="float">
            <text:p>4,3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0" calcext:value-type="float">
            <text:p>2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65" calcext:value-type="float">
            <text:p>56,465</text:p>
          </table:table-cell>
          <table:table-cell table:style-name="ce4" office:value-type="float" office:value="56372" calcext:value-type="float">
            <text:p>56,37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70" calcext:value-type="float">
            <text:p>29,070</text:p>
          </table:table-cell>
          <table:table-cell table:style-name="ce4" office:value-type="float" office:value="29031" calcext:value-type="float">
            <text:p>29,0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95" calcext:value-type="float">
            <text:p>27,395</text:p>
          </table:table-cell>
          <table:table-cell table:style-name="ce4" office:value-type="float" office:value="27341" calcext:value-type="float">
            <text:p>27,34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1" calcext:value-type="float">
            <text:p>3,661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20" calcext:value-type="float">
            <text:p>1,8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3" calcext:value-type="float">
            <text:p>1,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70" calcext:value-type="float">
            <text:p>3,0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0" calcext:value-type="float">
            <text:p>1,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5" calcext:value-type="float">
            <text:p>1,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7" calcext:value-type="float">
            <text:p>1,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7" calcext:value-type="float">
            <text:p>2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3650" calcext:value-type="float">
            <text:p>3,6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5" calcext:value-type="float">
            <text:p>1,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6" calcext:value-type="float">
            <text:p>1,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7" calcext:value-type="float">
            <text:p>1,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8" calcext:value-type="float">
            <text:p>2,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4" calcext:value-type="float">
            <text:p>5,614</text:p>
          </table:table-cell>
          <table:table-cell table:style-name="ce4" office:value-type="float" office:value="5601" calcext:value-type="float">
            <text:p>5,6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65" calcext:value-type="float">
            <text:p>45,165</text:p>
          </table:table-cell>
          <table:table-cell table:style-name="ce4" office:value-type="float" office:value="45052" calcext:value-type="float">
            <text:p>45,05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05" calcext:value-type="float">
            <text:p>23,805</text:p>
          </table:table-cell>
          <table:table-cell table:style-name="ce4" office:value-type="float" office:value="23753" calcext:value-type="float">
            <text:p>23,75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60" calcext:value-type="float">
            <text:p>21,360</text:p>
          </table:table-cell>
          <table:table-cell table:style-name="ce4" office:value-type="float" office:value="21299" calcext:value-type="float">
            <text:p>21,29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8" calcext:value-type="float">
            <text:p>2,0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62" calcext:value-type="float">
            <text:p>2,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903" calcext:value-type="float">
            <text:p>1,9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92" calcext:value-type="float">
            <text:p>2,8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9" calcext:value-type="float">
            <text:p>1,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8" calcext:value-type="float">
            <text:p>5,158</text:p>
          </table:table-cell>
          <table:table-cell table:style-name="ce4" office:value-type="float" office:value="5156" calcext:value-type="float">
            <text:p>5,1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612" calcext:value-type="float">
            <text:p>2,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50" calcext:value-type="float">
            <text:p>55,650</text:p>
          </table:table-cell>
          <table:table-cell table:style-name="ce4" office:value-type="float" office:value="55538" calcext:value-type="float">
            <text:p>55,53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15" calcext:value-type="float">
            <text:p>28,815</text:p>
          </table:table-cell>
          <table:table-cell table:style-name="ce4" office:value-type="float" office:value="28769" calcext:value-type="float">
            <text:p>28,76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35" calcext:value-type="float">
            <text:p>26,835</text:p>
          </table:table-cell>
          <table:table-cell table:style-name="ce4" office:value-type="float" office:value="26769" calcext:value-type="float">
            <text:p>26,76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0" calcext:value-type="float">
            <text:p>1,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72" calcext:value-type="float">
            <text:p>2,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6" calcext:value-type="float">
            <text:p>4,706</text:p>
          </table:table-cell>
          <table:table-cell table:style-name="ce4" office:value-type="float" office:value="4701" calcext:value-type="float">
            <text:p>4,7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3" calcext:value-type="float">
            <text:p>1,84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5" calcext:value-type="float">
            <text:p>4,525</text:p>
          </table:table-cell>
          <table:table-cell table:style-name="ce4" office:value-type="float" office:value="4518" calcext:value-type="float">
            <text:p>4,5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2" calcext:value-type="float">
            <text:p>16,982</text:p>
          </table:table-cell>
          <table:table-cell table:style-name="ce4" office:value-type="float" office:value="16966" calcext:value-type="float">
            <text:p>16,9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9" calcext:value-type="float">
            <text:p>8,789</text:p>
          </table:table-cell>
          <table:table-cell table:style-name="ce4" office:value-type="float" office:value="8786" calcext:value-type="float">
            <text:p>8,7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3" calcext:value-type="float">
            <text:p>8,193</text:p>
          </table:table-cell>
          <table:table-cell table:style-name="ce4" office:value-type="float" office:value="8180" calcext:value-type="float">
            <text:p>8,1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97" calcext:value-type="float">
            <text:p>2,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1" calcext:value-type="float">
            <text:p>1,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4" calcext:value-type="float">
            <text:p>1,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8" calcext:value-type="float">
            <text:p>1,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9" calcext:value-type="float">
            <text:p>35,499</text:p>
          </table:table-cell>
          <table:table-cell table:style-name="ce4" office:value-type="float" office:value="35411" calcext:value-type="float">
            <text:p>35,41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6" calcext:value-type="float">
            <text:p>18,366</text:p>
          </table:table-cell>
          <table:table-cell table:style-name="ce4" office:value-type="float" office:value="18326" calcext:value-type="float">
            <text:p>18,32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3" calcext:value-type="float">
            <text:p>17,133</text:p>
          </table:table-cell>
          <table:table-cell table:style-name="ce4" office:value-type="float" office:value="17085" calcext:value-type="float">
            <text:p>17,08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40" calcext:value-type="float">
            <text:p>2,4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3" calcext:value-type="float">
            <text:p>2,3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6" calcext:value-type="float">
            <text:p>6,136</text:p>
          </table:table-cell>
          <table:table-cell table:style-name="ce4" office:value-type="float" office:value="6129" calcext:value-type="float">
            <text:p>6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37" calcext:value-type="float">
            <text:p>48,737</text:p>
          </table:table-cell>
          <table:table-cell table:style-name="ce4" office:value-type="float" office:value="48608" calcext:value-type="float">
            <text:p>48,60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94" calcext:value-type="float">
            <text:p>25,594</text:p>
          </table:table-cell>
          <table:table-cell table:style-name="ce4" office:value-type="float" office:value="25542" calcext:value-type="float">
            <text:p>25,5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43" calcext:value-type="float">
            <text:p>23,143</text:p>
          </table:table-cell>
          <table:table-cell table:style-name="ce4" office:value-type="float" office:value="23066" calcext:value-type="float">
            <text:p>23,06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2" calcext:value-type="float">
            <text:p>1,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45" calcext:value-type="float">
            <text:p>2,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6" calcext:value-type="float">
            <text:p>4,176</text:p>
          </table:table-cell>
          <table:table-cell table:style-name="ce4" office:value-type="float" office:value="4169" calcext:value-type="float">
            <text:p>4,1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1" calcext:value-type="float">
            <text:p>2,1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62" calcext:value-type="float">
            <text:p>3,06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8" calcext:value-type="float">
            <text:p>1,55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95" calcext:value-type="float">
            <text:p>38,595</text:p>
          </table:table-cell>
          <table:table-cell table:style-name="ce4" office:value-type="float" office:value="38483" calcext:value-type="float">
            <text:p>38,48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9" calcext:value-type="float">
            <text:p>20,049</text:p>
          </table:table-cell>
          <table:table-cell table:style-name="ce4" office:value-type="float" office:value="19997" calcext:value-type="float">
            <text:p>19,99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6" calcext:value-type="float">
            <text:p>18,546</text:p>
          </table:table-cell>
          <table:table-cell table:style-name="ce4" office:value-type="float" office:value="18486" calcext:value-type="float">
            <text:p>18,486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1" calcext:value-type="float">
            <text:p>4,721</text:p>
          </table:table-cell>
          <table:table-cell table:style-name="ce4" office:value-type="float" office:value="4701" calcext:value-type="float">
            <text:p>4,7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91" calcext:value-type="float">
            <text:p>2,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2" calcext:value-type="float">
            <text:p>5,362</text:p>
          </table:table-cell>
          <table:table-cell table:style-name="ce4" office:value-type="float" office:value="5352" calcext:value-type="float">
            <text:p>5,3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3724" calcext:value-type="float">
            <text:p>3,7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95" calcext:value-type="float">
            <text:p>46,295</text:p>
          </table:table-cell>
          <table:table-cell table:style-name="ce4" office:value-type="float" office:value="45825" calcext:value-type="float">
            <text:p>45,825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59" calcext:value-type="float">
            <text:p>23,959</text:p>
          </table:table-cell>
          <table:table-cell table:style-name="ce4" office:value-type="float" office:value="23729" calcext:value-type="float">
            <text:p>23,72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36" calcext:value-type="float">
            <text:p>22,336</text:p>
          </table:table-cell>
          <table:table-cell table:style-name="ce4" office:value-type="float" office:value="22096" calcext:value-type="float">
            <text:p>22,096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4" calcext:value-type="float">
            <text:p>3,284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3" calcext:value-type="float">
            <text:p>5,193</text:p>
          </table:table-cell>
          <table:table-cell table:style-name="ce4" office:value-type="float" office:value="5102" calcext:value-type="float">
            <text:p>5,10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2" calcext:value-type="float">
            <text:p>1,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36" calcext:value-type="float">
            <text:p>5,836</text:p>
          </table:table-cell>
          <table:table-cell table:style-name="ce4" office:value-type="float" office:value="5804" calcext:value-type="float">
            <text:p>5,80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4" calcext:value-type="float">
            <text:p>1,98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3" calcext:value-type="float">
            <text:p>25,603</text:p>
          </table:table-cell>
          <table:table-cell table:style-name="ce4" office:value-type="float" office:value="25553" calcext:value-type="float">
            <text:p>25,55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6" calcext:value-type="float">
            <text:p>13,606</text:p>
          </table:table-cell>
          <table:table-cell table:style-name="ce4" office:value-type="float" office:value="13587" calcext:value-type="float">
            <text:p>13,58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7" calcext:value-type="float">
            <text:p>11,997</text:p>
          </table:table-cell>
          <table:table-cell table:style-name="ce4" office:value-type="float" office:value="11966" calcext:value-type="float">
            <text:p>11,96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5" calcext:value-type="float">
            <text:p>1,7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986" calcext:value-type="float">
            <text:p>2,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3" calcext:value-type="float">
            <text:p>1,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5" calcext:value-type="float">
            <text:p>2,9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3" calcext:value-type="float">
            <text:p>1,9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9" calcext:value-type="float">
            <text:p>1,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6" calcext:value-type="float">
            <text:p>1,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5" calcext:value-type="float">
            <text:p>1,2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20" calcext:value-type="float">
            <text:p>36,520</text:p>
          </table:table-cell>
          <table:table-cell table:style-name="ce4" office:value-type="float" office:value="36421" calcext:value-type="float">
            <text:p>36,42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71" calcext:value-type="float">
            <text:p>19,171</text:p>
          </table:table-cell>
          <table:table-cell table:style-name="ce4" office:value-type="float" office:value="19127" calcext:value-type="float">
            <text:p>19,12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9" calcext:value-type="float">
            <text:p>17,349</text:p>
          </table:table-cell>
          <table:table-cell table:style-name="ce4" office:value-type="float" office:value="17294" calcext:value-type="float">
            <text:p>17,29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03" calcext:value-type="float">
            <text:p>3,20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1" calcext:value-type="float">
            <text:p>1,29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4" calcext:value-type="float">
            <text:p>3,374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6" calcext:value-type="float">
            <text:p>1,7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4" calcext:value-type="float">
            <text:p>2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5" calcext:value-type="float">
            <text:p>1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26" calcext:value-type="float">
            <text:p>34,926</text:p>
          </table:table-cell>
          <table:table-cell table:style-name="ce4" office:value-type="float" office:value="34803" calcext:value-type="float">
            <text:p>34,80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1" calcext:value-type="float">
            <text:p>18,401</text:p>
          </table:table-cell>
          <table:table-cell table:style-name="ce4" office:value-type="float" office:value="18352" calcext:value-type="float">
            <text:p>18,3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5" calcext:value-type="float">
            <text:p>16,525</text:p>
          </table:table-cell>
          <table:table-cell table:style-name="ce4" office:value-type="float" office:value="16451" calcext:value-type="float">
            <text:p>16,45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0" calcext:value-type="float">
            <text:p>1,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7" calcext:value-type="float">
            <text:p>1,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4" calcext:value-type="float">
            <text:p>1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00" calcext:value-type="float">
            <text:p>35,400</text:p>
          </table:table-cell>
          <table:table-cell table:style-name="ce4" office:value-type="float" office:value="35335" calcext:value-type="float">
            <text:p>35,33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2" calcext:value-type="float">
            <text:p>18,412</text:p>
          </table:table-cell>
          <table:table-cell table:style-name="ce4" office:value-type="float" office:value="18383" calcext:value-type="float">
            <text:p>18,38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8" calcext:value-type="float">
            <text:p>16,988</text:p>
          </table:table-cell>
          <table:table-cell table:style-name="ce4" office:value-type="float" office:value="16952" calcext:value-type="float">
            <text:p>16,95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48" calcext:value-type="float">
            <text:p>2,4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1" calcext:value-type="float">
            <text:p>1,1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80" calcext:value-type="float">
            <text:p>2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6" calcext:value-type="float">
            <text:p>1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01" calcext:value-type="float">
            <text:p>40,001</text:p>
          </table:table-cell>
          <table:table-cell table:style-name="ce4" office:value-type="float" office:value="39938" calcext:value-type="float">
            <text:p>39,93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39" calcext:value-type="float">
            <text:p>20,839</text:p>
          </table:table-cell>
          <table:table-cell table:style-name="ce4" office:value-type="float" office:value="20810" calcext:value-type="float">
            <text:p>20,8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62" calcext:value-type="float">
            <text:p>19,162</text:p>
          </table:table-cell>
          <table:table-cell table:style-name="ce4" office:value-type="float" office:value="19128" calcext:value-type="float">
            <text:p>19,1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2" calcext:value-type="float">
            <text:p>2,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9" calcext:value-type="float">
            <text:p>2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0" calcext:value-type="float">
            <text:p>1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1" calcext:value-type="float">
            <text:p>1,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87" calcext:value-type="float">
            <text:p>45,587</text:p>
          </table:table-cell>
          <table:table-cell table:style-name="ce4" office:value-type="float" office:value="45518" calcext:value-type="float">
            <text:p>45,51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57" calcext:value-type="float">
            <text:p>23,557</text:p>
          </table:table-cell>
          <table:table-cell table:style-name="ce4" office:value-type="float" office:value="23534" calcext:value-type="float">
            <text:p>23,5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30" calcext:value-type="float">
            <text:p>22,030</text:p>
          </table:table-cell>
          <table:table-cell table:style-name="ce4" office:value-type="float" office:value="21984" calcext:value-type="float">
            <text:p>21,98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3" calcext:value-type="float">
            <text:p>3,463</text:p>
          </table:table-cell>
          <table:table-cell table:style-name="ce4" office:value-type="float" office:value="3458" calcext:value-type="float">
            <text:p>3,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64" calcext:value-type="float">
            <text:p>2,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3" calcext:value-type="float">
            <text:p>1,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3" calcext:value-type="float">
            <text:p>1,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8" calcext:value-type="float">
            <text:p>1,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4" calcext:value-type="float">
            <text:p>5,474</text:p>
          </table:table-cell>
          <table:table-cell table:style-name="ce4" office:value-type="float" office:value="5465" calcext:value-type="float">
            <text:p>5,4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800" calcext:value-type="float">
            <text:p>2,8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3" calcext:value-type="float">
            <text:p>2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8" calcext:value-type="float">
            <text:p>2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2" calcext:value-type="float">
            <text:p>1,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1" calcext:value-type="float">
            <text:p>17,321</text:p>
          </table:table-cell>
          <table:table-cell table:style-name="ce4" office:value-type="float" office:value="17284" calcext:value-type="float">
            <text:p>17,28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9" calcext:value-type="float">
            <text:p>9,199</text:p>
          </table:table-cell>
          <table:table-cell table:style-name="ce4" office:value-type="float" office:value="9186" calcext:value-type="float">
            <text:p>9,1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2" calcext:value-type="float">
            <text:p>8,122</text:p>
          </table:table-cell>
          <table:table-cell table:style-name="ce4" office:value-type="float" office:value="8098" calcext:value-type="float">
            <text:p>8,09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6" calcext:value-type="float">
            <text:p>1,3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0" calcext:value-type="float">
            <text:p>29,300</text:p>
          </table:table-cell>
          <table:table-cell table:style-name="ce4" office:value-type="float" office:value="29260" calcext:value-type="float">
            <text:p>29,26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4" calcext:value-type="float">
            <text:p>15,274</text:p>
          </table:table-cell>
          <table:table-cell table:style-name="ce4" office:value-type="float" office:value="15262" calcext:value-type="float">
            <text:p>15,2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6" calcext:value-type="float">
            <text:p>14,026</text:p>
          </table:table-cell>
          <table:table-cell table:style-name="ce4" office:value-type="float" office:value="13998" calcext:value-type="float">
            <text:p>13,99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2" calcext:value-type="float">
            <text:p>1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6" calcext:value-type="float">
            <text:p>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" calcext:value-type="float">
            <text:p>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8" calcext:value-type="float">
            <text:p>1,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0" calcext:value-type="float">
            <text:p>1,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8" calcext:value-type="float">
            <text:p>32,118</text:p>
          </table:table-cell>
          <table:table-cell table:style-name="ce4" office:value-type="float" office:value="32096" calcext:value-type="float">
            <text:p>32,09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7" calcext:value-type="float">
            <text:p>16,907</text:p>
          </table:table-cell>
          <table:table-cell table:style-name="ce4" office:value-type="float" office:value="16904" calcext:value-type="float">
            <text:p>16,9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1" calcext:value-type="float">
            <text:p>15,211</text:p>
          </table:table-cell>
          <table:table-cell table:style-name="ce4" office:value-type="float" office:value="15192" calcext:value-type="float">
            <text:p>15,19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8" calcext:value-type="float">
            <text:p>1,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63" calcext:value-type="float">
            <text:p>2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2" calcext:value-type="float">
            <text:p>1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6" calcext:value-type="float">
            <text:p>1,9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4146" calcext:value-type="float">
            <text:p>4,1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37" calcext:value-type="float">
            <text:p>2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2" calcext:value-type="float">
            <text:p>1,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9" calcext:value-type="float">
            <text:p>1,6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53" calcext:value-type="float">
            <text:p>2,8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6" calcext:value-type="float">
            <text:p>1,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18" calcext:value-type="float">
            <text:p>37,418</text:p>
          </table:table-cell>
          <table:table-cell table:style-name="ce4" office:value-type="float" office:value="36997" calcext:value-type="float">
            <text:p>36,997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85" calcext:value-type="float">
            <text:p>19,885</text:p>
          </table:table-cell>
          <table:table-cell table:style-name="ce4" office:value-type="float" office:value="19695" calcext:value-type="float">
            <text:p>19,695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3" calcext:value-type="float">
            <text:p>17,533</text:p>
          </table:table-cell>
          <table:table-cell table:style-name="ce4" office:value-type="float" office:value="17302" calcext:value-type="float">
            <text:p>17,302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95" calcext:value-type="float">
            <text:p>2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19" calcext:value-type="float">
            <text:p>2,6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2" calcext:value-type="float">
            <text:p>1,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8" calcext:value-type="float">
            <text:p>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2" calcext:value-type="float">
            <text:p>1,7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3" calcext:value-type="float">
            <text:p>19,563</text:p>
          </table:table-cell>
          <table:table-cell table:style-name="ce4" office:value-type="float" office:value="19544" calcext:value-type="float">
            <text:p>19,5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3" calcext:value-type="float">
            <text:p>10,693</text:p>
          </table:table-cell>
          <table:table-cell table:style-name="ce4" office:value-type="float" office:value="10688" calcext:value-type="float">
            <text:p>10,6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0" calcext:value-type="float">
            <text:p>8,870</text:p>
          </table:table-cell>
          <table:table-cell table:style-name="ce4" office:value-type="float" office:value="8856" calcext:value-type="float">
            <text:p>8,8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6" calcext:value-type="float">
            <text:p>1,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7" calcext:value-type="float">
            <text:p>1,6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9" calcext:value-type="float">
            <text:p>16,799</text:p>
          </table:table-cell>
          <table:table-cell table:style-name="ce4" office:value-type="float" office:value="16771" calcext:value-type="float">
            <text:p>16,7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6" calcext:value-type="float">
            <text:p>8,876</text:p>
          </table:table-cell>
          <table:table-cell table:style-name="ce4" office:value-type="float" office:value="8865" calcext:value-type="float">
            <text:p>8,8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3" calcext:value-type="float">
            <text:p>7,923</text:p>
          </table:table-cell>
          <table:table-cell table:style-name="ce4" office:value-type="float" office:value="7906" calcext:value-type="float">
            <text:p>7,9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21" calcext:value-type="float">
            <text:p>2,0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6" calcext:value-type="float">
            <text:p>1,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04" calcext:value-type="float">
            <text:p>32,304</text:p>
          </table:table-cell>
          <table:table-cell table:style-name="ce4" office:value-type="float" office:value="32255" calcext:value-type="float">
            <text:p>32,25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20" calcext:value-type="float">
            <text:p>17,120</text:p>
          </table:table-cell>
          <table:table-cell table:style-name="ce4" office:value-type="float" office:value="17100" calcext:value-type="float">
            <text:p>17,1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4" calcext:value-type="float">
            <text:p>15,184</text:p>
          </table:table-cell>
          <table:table-cell table:style-name="ce4" office:value-type="float" office:value="15155" calcext:value-type="float">
            <text:p>15,1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384" calcext:value-type="float">
            <text:p>2,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44" calcext:value-type="float">
            <text:p>2,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2" calcext:value-type="float">
            <text:p>1,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5" calcext:value-type="float">
            <text:p>2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67" calcext:value-type="float">
            <text:p>2,2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1" calcext:value-type="float">
            <text:p>1,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01004007" style:display-name="PageStyle_RCPGC170A1010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6:51:47</meta:creation-date>
    <dc:creator>chcg</dc:creator>
    <dc:date>2017-03-15T16:51:47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