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909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909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9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984" calcext:value-type="float">
            <text:p>1,314,984</text:p>
          </table:table-cell>
          <table:table-cell table:style-name="ce4" office:value-type="float" office:value="1310842" calcext:value-type="float">
            <text:p>1,310,842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424" calcext:value-type="float">
            <text:p>679,424</text:p>
          </table:table-cell>
          <table:table-cell table:style-name="ce4" office:value-type="float" office:value="677568" calcext:value-type="float">
            <text:p>677,56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560" calcext:value-type="float">
            <text:p>635,560</text:p>
          </table:table-cell>
          <table:table-cell table:style-name="ce4" office:value-type="float" office:value="633274" calcext:value-type="float">
            <text:p>633,274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50" calcext:value-type="float">
            <text:p>234,250</text:p>
          </table:table-cell>
          <table:table-cell table:style-name="ce4" office:value-type="float" office:value="233376" calcext:value-type="float">
            <text:p>233,3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85" calcext:value-type="float">
            <text:p>117,685</text:p>
          </table:table-cell>
          <table:table-cell table:style-name="ce4" office:value-type="float" office:value="117287" calcext:value-type="float">
            <text:p>117,287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65" calcext:value-type="float">
            <text:p>116,565</text:p>
          </table:table-cell>
          <table:table-cell table:style-name="ce4" office:value-type="float" office:value="116089" calcext:value-type="float">
            <text:p>116,08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3799" calcext:value-type="float">
            <text:p>3,7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2" calcext:value-type="float">
            <text:p>5,332</text:p>
          </table:table-cell>
          <table:table-cell table:style-name="ce4" office:value-type="float" office:value="5200" calcext:value-type="float">
            <text:p>5,20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5" calcext:value-type="float">
            <text:p>4,915</text:p>
          </table:table-cell>
          <table:table-cell table:style-name="ce4" office:value-type="float" office:value="4907" calcext:value-type="float">
            <text:p>4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3" calcext:value-type="float">
            <text:p>9,543</text:p>
          </table:table-cell>
          <table:table-cell table:style-name="ce4" office:value-type="float" office:value="9510" calcext:value-type="float">
            <text:p>9,5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715" calcext:value-type="float">
            <text:p>4,7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7" calcext:value-type="float">
            <text:p>5,397</text:p>
          </table:table-cell>
          <table:table-cell table:style-name="ce4" office:value-type="float" office:value="5390" calcext:value-type="float">
            <text:p>5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5" calcext:value-type="float">
            <text:p>8,725</text:p>
          </table:table-cell>
          <table:table-cell table:style-name="ce4" office:value-type="float" office:value="8679" calcext:value-type="float">
            <text:p>8,67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2" calcext:value-type="float">
            <text:p>1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5" calcext:value-type="float">
            <text:p>8,105</text:p>
          </table:table-cell>
          <table:table-cell table:style-name="ce4" office:value-type="float" office:value="8096" calcext:value-type="float">
            <text:p>8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5" calcext:value-type="float">
            <text:p>9,325</text:p>
          </table:table-cell>
          <table:table-cell table:style-name="ce4" office:value-type="float" office:value="9314" calcext:value-type="float">
            <text:p>9,3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7" calcext:value-type="float">
            <text:p>4,5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7" calcext:value-type="float">
            <text:p>2,9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6" calcext:value-type="float">
            <text:p>6,546</text:p>
          </table:table-cell>
          <table:table-cell table:style-name="ce4" office:value-type="float" office:value="6529" calcext:value-type="float">
            <text:p>6,5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5" calcext:value-type="float">
            <text:p>5,745</text:p>
          </table:table-cell>
          <table:table-cell table:style-name="ce4" office:value-type="float" office:value="5735" calcext:value-type="float">
            <text:p>5,7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5" calcext:value-type="float">
            <text:p>5,695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7" calcext:value-type="float">
            <text:p>2,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3" calcext:value-type="float">
            <text:p>6,003</text:p>
          </table:table-cell>
          <table:table-cell table:style-name="ce4" office:value-type="float" office:value="5997" calcext:value-type="float">
            <text:p>5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4" calcext:value-type="float">
            <text:p>8,154</text:p>
          </table:table-cell>
          <table:table-cell table:style-name="ce4" office:value-type="float" office:value="8086" calcext:value-type="float">
            <text:p>8,0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37" calcext:value-type="float">
            <text:p>84,937</text:p>
          </table:table-cell>
          <table:table-cell table:style-name="ce4" office:value-type="float" office:value="84551" calcext:value-type="float">
            <text:p>84,551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1" calcext:value-type="float">
            <text:p>43,751</text:p>
          </table:table-cell>
          <table:table-cell table:style-name="ce4" office:value-type="float" office:value="43557" calcext:value-type="float">
            <text:p>43,55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86" calcext:value-type="float">
            <text:p>41,186</text:p>
          </table:table-cell>
          <table:table-cell table:style-name="ce4" office:value-type="float" office:value="40994" calcext:value-type="float">
            <text:p>40,99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5328" calcext:value-type="float">
            <text:p>5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5" calcext:value-type="float">
            <text:p>4,805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2" calcext:value-type="float">
            <text:p>6,232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8" calcext:value-type="float">
            <text:p>5,138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6" calcext:value-type="float">
            <text:p>1,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7" calcext:value-type="float">
            <text:p>8,427</text:p>
          </table:table-cell>
          <table:table-cell table:style-name="ce4" office:value-type="float" office:value="8403" calcext:value-type="float">
            <text:p>8,4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4537" calcext:value-type="float">
            <text:p>4,5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52" calcext:value-type="float">
            <text:p>88,252</text:p>
          </table:table-cell>
          <table:table-cell table:style-name="ce4" office:value-type="float" office:value="87849" calcext:value-type="float">
            <text:p>87,849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99" calcext:value-type="float">
            <text:p>45,499</text:p>
          </table:table-cell>
          <table:table-cell table:style-name="ce4" office:value-type="float" office:value="45310" calcext:value-type="float">
            <text:p>45,31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53" calcext:value-type="float">
            <text:p>42,753</text:p>
          </table:table-cell>
          <table:table-cell table:style-name="ce4" office:value-type="float" office:value="42539" calcext:value-type="float">
            <text:p>42,53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9" calcext:value-type="float">
            <text:p>8,649</text:p>
          </table:table-cell>
          <table:table-cell table:style-name="ce4" office:value-type="float" office:value="8615" calcext:value-type="float">
            <text:p>8,6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5" calcext:value-type="float">
            <text:p>5,035</text:p>
          </table:table-cell>
          <table:table-cell table:style-name="ce4" office:value-type="float" office:value="5023" calcext:value-type="float">
            <text:p>5,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4" calcext:value-type="float">
            <text:p>2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4" calcext:value-type="float">
            <text:p>33,444</text:p>
          </table:table-cell>
          <table:table-cell table:style-name="ce4" office:value-type="float" office:value="33385" calcext:value-type="float">
            <text:p>33,38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7" calcext:value-type="float">
            <text:p>16,367</text:p>
          </table:table-cell>
          <table:table-cell table:style-name="ce4" office:value-type="float" office:value="16330" calcext:value-type="float">
            <text:p>16,3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2" calcext:value-type="float">
            <text:p>2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9" calcext:value-type="float">
            <text:p>3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8" calcext:value-type="float">
            <text:p>3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64" calcext:value-type="float">
            <text:p>126,564</text:p>
          </table:table-cell>
          <table:table-cell table:style-name="ce4" office:value-type="float" office:value="126382" calcext:value-type="float">
            <text:p>126,38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85" calcext:value-type="float">
            <text:p>64,185</text:p>
          </table:table-cell>
          <table:table-cell table:style-name="ce4" office:value-type="float" office:value="64115" calcext:value-type="float">
            <text:p>64,1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9" calcext:value-type="float">
            <text:p>62,379</text:p>
          </table:table-cell>
          <table:table-cell table:style-name="ce4" office:value-type="float" office:value="62267" calcext:value-type="float">
            <text:p>62,26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9" calcext:value-type="float">
            <text:p>7,949</text:p>
          </table:table-cell>
          <table:table-cell table:style-name="ce4" office:value-type="float" office:value="7941" calcext:value-type="float">
            <text:p>7,9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903" calcext:value-type="float">
            <text:p>3,9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8" calcext:value-type="float">
            <text:p>4,0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7" calcext:value-type="float">
            <text:p>2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8" calcext:value-type="float">
            <text:p>2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9" calcext:value-type="float">
            <text:p>4,429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95" calcext:value-type="float">
            <text:p>3,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6" calcext:value-type="float">
            <text:p>2,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8" calcext:value-type="float">
            <text:p>5,368</text:p>
          </table:table-cell>
          <table:table-cell table:style-name="ce4" office:value-type="float" office:value="5365" calcext:value-type="float">
            <text:p>5,3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4" calcext:value-type="float">
            <text:p>2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41" calcext:value-type="float">
            <text:p>2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7" calcext:value-type="float">
            <text:p>5,967</text:p>
          </table:table-cell>
          <table:table-cell table:style-name="ce4" office:value-type="float" office:value="5952" calcext:value-type="float">
            <text:p>5,9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8" calcext:value-type="float">
            <text:p>3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7" calcext:value-type="float">
            <text:p>2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0" calcext:value-type="float">
            <text:p>2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78" calcext:value-type="float">
            <text:p>56,478</text:p>
          </table:table-cell>
          <table:table-cell table:style-name="ce4" office:value-type="float" office:value="56399" calcext:value-type="float">
            <text:p>56,39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16" calcext:value-type="float">
            <text:p>29,116</text:p>
          </table:table-cell>
          <table:table-cell table:style-name="ce4" office:value-type="float" office:value="29080" calcext:value-type="float">
            <text:p>29,0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2" calcext:value-type="float">
            <text:p>27,362</text:p>
          </table:table-cell>
          <table:table-cell table:style-name="ce4" office:value-type="float" office:value="27319" calcext:value-type="float">
            <text:p>27,3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5" calcext:value-type="float">
            <text:p>3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7" calcext:value-type="float">
            <text:p>2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9" calcext:value-type="float">
            <text:p>2,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7" calcext:value-type="float">
            <text:p>5,597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13" calcext:value-type="float">
            <text:p>45,513</text:p>
          </table:table-cell>
          <table:table-cell table:style-name="ce4" office:value-type="float" office:value="45405" calcext:value-type="float">
            <text:p>45,40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9" calcext:value-type="float">
            <text:p>24,109</text:p>
          </table:table-cell>
          <table:table-cell table:style-name="ce4" office:value-type="float" office:value="24060" calcext:value-type="float">
            <text:p>24,0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4" calcext:value-type="float">
            <text:p>21,404</text:p>
          </table:table-cell>
          <table:table-cell table:style-name="ce4" office:value-type="float" office:value="21345" calcext:value-type="float">
            <text:p>21,3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4" calcext:value-type="float">
            <text:p>2,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3" calcext:value-type="float">
            <text:p>2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79" calcext:value-type="float">
            <text:p>56,079</text:p>
          </table:table-cell>
          <table:table-cell table:style-name="ce4" office:value-type="float" office:value="55977" calcext:value-type="float">
            <text:p>55,97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4" calcext:value-type="float">
            <text:p>29,024</text:p>
          </table:table-cell>
          <table:table-cell table:style-name="ce4" office:value-type="float" office:value="28982" calcext:value-type="float">
            <text:p>28,9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5" calcext:value-type="float">
            <text:p>27,055</text:p>
          </table:table-cell>
          <table:table-cell table:style-name="ce4" office:value-type="float" office:value="26995" calcext:value-type="float">
            <text:p>26,99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8" calcext:value-type="float">
            <text:p>3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8" calcext:value-type="float">
            <text:p>2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6" calcext:value-type="float">
            <text:p>2,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8" calcext:value-type="float">
            <text:p>2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5" calcext:value-type="float">
            <text:p>8,815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5" calcext:value-type="float">
            <text:p>35,375</text:p>
          </table:table-cell>
          <table:table-cell table:style-name="ce4" office:value-type="float" office:value="35286" calcext:value-type="float">
            <text:p>35,2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0" calcext:value-type="float">
            <text:p>18,290</text:p>
          </table:table-cell>
          <table:table-cell table:style-name="ce4" office:value-type="float" office:value="18247" calcext:value-type="float">
            <text:p>18,2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17039" calcext:value-type="float">
            <text:p>17,0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8" calcext:value-type="float">
            <text:p>2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4" calcext:value-type="float">
            <text:p>2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9" calcext:value-type="float">
            <text:p>6,099</text:p>
          </table:table-cell>
          <table:table-cell table:style-name="ce4" office:value-type="float" office:value="6092" calcext:value-type="float">
            <text:p>6,0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7" calcext:value-type="float">
            <text:p>48,637</text:p>
          </table:table-cell>
          <table:table-cell table:style-name="ce4" office:value-type="float" office:value="48494" calcext:value-type="float">
            <text:p>48,49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8" calcext:value-type="float">
            <text:p>25,518</text:p>
          </table:table-cell>
          <table:table-cell table:style-name="ce4" office:value-type="float" office:value="25460" calcext:value-type="float">
            <text:p>25,4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9" calcext:value-type="float">
            <text:p>23,119</text:p>
          </table:table-cell>
          <table:table-cell table:style-name="ce4" office:value-type="float" office:value="23034" calcext:value-type="float">
            <text:p>23,03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5" calcext:value-type="float">
            <text:p>1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3" calcext:value-type="float">
            <text:p>3,04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5" calcext:value-type="float">
            <text:p>38,505</text:p>
          </table:table-cell>
          <table:table-cell table:style-name="ce4" office:value-type="float" office:value="38396" calcext:value-type="float">
            <text:p>38,39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3" calcext:value-type="float">
            <text:p>20,003</text:p>
          </table:table-cell>
          <table:table-cell table:style-name="ce4" office:value-type="float" office:value="19956" calcext:value-type="float">
            <text:p>19,9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2" calcext:value-type="float">
            <text:p>18,502</text:p>
          </table:table-cell>
          <table:table-cell table:style-name="ce4" office:value-type="float" office:value="18440" calcext:value-type="float">
            <text:p>18,4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4" calcext:value-type="float">
            <text:p>4,694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8" calcext:value-type="float">
            <text:p>46,188</text:p>
          </table:table-cell>
          <table:table-cell table:style-name="ce4" office:value-type="float" office:value="45726" calcext:value-type="float">
            <text:p>45,72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33" calcext:value-type="float">
            <text:p>23,933</text:p>
          </table:table-cell>
          <table:table-cell table:style-name="ce4" office:value-type="float" office:value="23716" calcext:value-type="float">
            <text:p>23,71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5" calcext:value-type="float">
            <text:p>22,255</text:p>
          </table:table-cell>
          <table:table-cell table:style-name="ce4" office:value-type="float" office:value="22010" calcext:value-type="float">
            <text:p>22,01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5054" calcext:value-type="float">
            <text:p>5,05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1" calcext:value-type="float">
            <text:p>5,791</text:p>
          </table:table-cell>
          <table:table-cell table:style-name="ce4" office:value-type="float" office:value="5755" calcext:value-type="float">
            <text:p>5,7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5" calcext:value-type="float">
            <text:p>25,755</text:p>
          </table:table-cell>
          <table:table-cell table:style-name="ce4" office:value-type="float" office:value="25714" calcext:value-type="float">
            <text:p>25,7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7" calcext:value-type="float">
            <text:p>13,687</text:p>
          </table:table-cell>
          <table:table-cell table:style-name="ce4" office:value-type="float" office:value="13670" calcext:value-type="float">
            <text:p>13,6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8" calcext:value-type="float">
            <text:p>12,068</text:p>
          </table:table-cell>
          <table:table-cell table:style-name="ce4" office:value-type="float" office:value="12044" calcext:value-type="float">
            <text:p>12,0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39" calcext:value-type="float">
            <text:p>3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7" calcext:value-type="float">
            <text:p>2,9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8" calcext:value-type="float">
            <text:p>1,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8" calcext:value-type="float">
            <text:p>1,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1" calcext:value-type="float">
            <text:p>36,381</text:p>
          </table:table-cell>
          <table:table-cell table:style-name="ce4" office:value-type="float" office:value="36284" calcext:value-type="float">
            <text:p>36,28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7" calcext:value-type="float">
            <text:p>19,107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4" calcext:value-type="float">
            <text:p>17,274</text:p>
          </table:table-cell>
          <table:table-cell table:style-name="ce4" office:value-type="float" office:value="17220" calcext:value-type="float">
            <text:p>17,2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5" calcext:value-type="float">
            <text:p>34,995</text:p>
          </table:table-cell>
          <table:table-cell table:style-name="ce4" office:value-type="float" office:value="34871" calcext:value-type="float">
            <text:p>34,87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4" calcext:value-type="float">
            <text:p>18,404</text:p>
          </table:table-cell>
          <table:table-cell table:style-name="ce4" office:value-type="float" office:value="18352" calcext:value-type="float">
            <text:p>18,3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1" calcext:value-type="float">
            <text:p>16,591</text:p>
          </table:table-cell>
          <table:table-cell table:style-name="ce4" office:value-type="float" office:value="16519" calcext:value-type="float">
            <text:p>16,51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6" calcext:value-type="float">
            <text:p>1,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7" calcext:value-type="float">
            <text:p>2,1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5" calcext:value-type="float">
            <text:p>35,065</text:p>
          </table:table-cell>
          <table:table-cell table:style-name="ce4" office:value-type="float" office:value="34992" calcext:value-type="float">
            <text:p>34,99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1" calcext:value-type="float">
            <text:p>18,241</text:p>
          </table:table-cell>
          <table:table-cell table:style-name="ce4" office:value-type="float" office:value="18213" calcext:value-type="float">
            <text:p>18,2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4" calcext:value-type="float">
            <text:p>16,824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5" calcext:value-type="float">
            <text:p>2,4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3" calcext:value-type="float">
            <text:p>2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1" calcext:value-type="float">
            <text:p>39,971</text:p>
          </table:table-cell>
          <table:table-cell table:style-name="ce4" office:value-type="float" office:value="39915" calcext:value-type="float">
            <text:p>39,9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7" calcext:value-type="float">
            <text:p>20,837</text:p>
          </table:table-cell>
          <table:table-cell table:style-name="ce4" office:value-type="float" office:value="20818" calcext:value-type="float">
            <text:p>20,8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4" calcext:value-type="float">
            <text:p>19,134</text:p>
          </table:table-cell>
          <table:table-cell table:style-name="ce4" office:value-type="float" office:value="19097" calcext:value-type="float">
            <text:p>19,09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1" calcext:value-type="float">
            <text:p>2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4" calcext:value-type="float">
            <text:p>45,604</text:p>
          </table:table-cell>
          <table:table-cell table:style-name="ce4" office:value-type="float" office:value="45540" calcext:value-type="float">
            <text:p>45,54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1" calcext:value-type="float">
            <text:p>23,561</text:p>
          </table:table-cell>
          <table:table-cell table:style-name="ce4" office:value-type="float" office:value="23536" calcext:value-type="float">
            <text:p>23,5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3" calcext:value-type="float">
            <text:p>22,043</text:p>
          </table:table-cell>
          <table:table-cell table:style-name="ce4" office:value-type="float" office:value="22004" calcext:value-type="float">
            <text:p>22,00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1" calcext:value-type="float">
            <text:p>2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9" calcext:value-type="float">
            <text:p>1,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1" calcext:value-type="float">
            <text:p>17,531</text:p>
          </table:table-cell>
          <table:table-cell table:style-name="ce4" office:value-type="float" office:value="17492" calcext:value-type="float">
            <text:p>17,4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8" calcext:value-type="float">
            <text:p>9,288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2" calcext:value-type="float">
            <text:p>29,382</text:p>
          </table:table-cell>
          <table:table-cell table:style-name="ce4" office:value-type="float" office:value="29345" calcext:value-type="float">
            <text:p>29,3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2" calcext:value-type="float">
            <text:p>15,362</text:p>
          </table:table-cell>
          <table:table-cell table:style-name="ce4" office:value-type="float" office:value="15350" calcext:value-type="float">
            <text:p>15,3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0" calcext:value-type="float">
            <text:p>14,020</text:p>
          </table:table-cell>
          <table:table-cell table:style-name="ce4" office:value-type="float" office:value="13995" calcext:value-type="float">
            <text:p>13,9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4" calcext:value-type="float">
            <text:p>1,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0" calcext:value-type="float">
            <text:p>32,210</text:p>
          </table:table-cell>
          <table:table-cell table:style-name="ce4" office:value-type="float" office:value="32186" calcext:value-type="float">
            <text:p>32,1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4" calcext:value-type="float">
            <text:p>16,954</text:p>
          </table:table-cell>
          <table:table-cell table:style-name="ce4" office:value-type="float" office:value="16953" calcext:value-type="float">
            <text:p>16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6" calcext:value-type="float">
            <text:p>15,256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46" calcext:value-type="float">
            <text:p>2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0" calcext:value-type="float">
            <text:p>37,730</text:p>
          </table:table-cell>
          <table:table-cell table:style-name="ce4" office:value-type="float" office:value="37243" calcext:value-type="float">
            <text:p>37,24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0" calcext:value-type="float">
            <text:p>20,040</text:p>
          </table:table-cell>
          <table:table-cell table:style-name="ce4" office:value-type="float" office:value="19804" calcext:value-type="float">
            <text:p>19,80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0" calcext:value-type="float">
            <text:p>17,690</text:p>
          </table:table-cell>
          <table:table-cell table:style-name="ce4" office:value-type="float" office:value="17439" calcext:value-type="float">
            <text:p>17,43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3" calcext:value-type="float">
            <text:p>2,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4" calcext:value-type="float">
            <text:p>19,904</text:p>
          </table:table-cell>
          <table:table-cell table:style-name="ce4" office:value-type="float" office:value="19887" calcext:value-type="float">
            <text:p>19,8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8" calcext:value-type="float">
            <text:p>10,868</text:p>
          </table:table-cell>
          <table:table-cell table:style-name="ce4" office:value-type="float" office:value="10863" calcext:value-type="float">
            <text:p>10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6" calcext:value-type="float">
            <text:p>9,036</text:p>
          </table:table-cell>
          <table:table-cell table:style-name="ce4" office:value-type="float" office:value="9024" calcext:value-type="float">
            <text:p>9,0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1" calcext:value-type="float">
            <text:p>16,781</text:p>
          </table:table-cell>
          <table:table-cell table:style-name="ce4" office:value-type="float" office:value="16758" calcext:value-type="float">
            <text:p>16,7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8856" calcext:value-type="float">
            <text:p>8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6" calcext:value-type="float">
            <text:p>7,916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2" calcext:value-type="float">
            <text:p>2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9" calcext:value-type="float">
            <text:p>32,429</text:p>
          </table:table-cell>
          <table:table-cell table:style-name="ce4" office:value-type="float" office:value="32378" calcext:value-type="float">
            <text:p>32,37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5" calcext:value-type="float">
            <text:p>17,205</text:p>
          </table:table-cell>
          <table:table-cell table:style-name="ce4" office:value-type="float" office:value="17181" calcext:value-type="float">
            <text:p>17,1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4" calcext:value-type="float">
            <text:p>15,224</text:p>
          </table:table-cell>
          <table:table-cell table:style-name="ce4" office:value-type="float" office:value="15197" calcext:value-type="float">
            <text:p>15,19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6" calcext:value-type="float">
            <text:p>2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4" calcext:value-type="float">
            <text:p>2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2" calcext:value-type="float">
            <text:p>2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7" style:display-name="PageStyle_RCPGC170A0909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19:54</meta:creation-date>
    <dc:creator>chcg</dc:creator>
    <dc:date>2017-03-15T17:01:25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