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808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808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4年08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020" calcext:value-type="float">
            <text:p>1,315,020</text:p>
          </table:table-cell>
          <table:table-cell table:style-name="ce4" office:value-type="float" office:value="1310884" calcext:value-type="float">
            <text:p>1,310,884</text:p>
          </table:table-cell>
          <table:table-cell table:style-name="ce4" office:value-type="float" office:value="4136" calcext:value-type="float">
            <text:p>4,136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503" calcext:value-type="float">
            <text:p>679,503</text:p>
          </table:table-cell>
          <table:table-cell table:style-name="ce4" office:value-type="float" office:value="677651" calcext:value-type="float">
            <text:p>677,651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517" calcext:value-type="float">
            <text:p>635,517</text:p>
          </table:table-cell>
          <table:table-cell table:style-name="ce4" office:value-type="float" office:value="633233" calcext:value-type="float">
            <text:p>633,233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81" calcext:value-type="float">
            <text:p>234,181</text:p>
          </table:table-cell>
          <table:table-cell table:style-name="ce4" office:value-type="float" office:value="233306" calcext:value-type="float">
            <text:p>233,306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59" calcext:value-type="float">
            <text:p>117,659</text:p>
          </table:table-cell>
          <table:table-cell table:style-name="ce4" office:value-type="float" office:value="117259" calcext:value-type="float">
            <text:p>117,259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22" calcext:value-type="float">
            <text:p>116,522</text:p>
          </table:table-cell>
          <table:table-cell table:style-name="ce4" office:value-type="float" office:value="116047" calcext:value-type="float">
            <text:p>116,04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4" calcext:value-type="float">
            <text:p>5,254</text:p>
          </table:table-cell>
          <table:table-cell table:style-name="ce4" office:value-type="float" office:value="5245" calcext:value-type="float">
            <text:p>5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5" calcext:value-type="float">
            <text:p>5,005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096" calcext:value-type="float">
            <text:p>3,09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1" calcext:value-type="float">
            <text:p>5,321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5" calcext:value-type="float">
            <text:p>2,725</text:p>
          </table:table-cell>
          <table:table-cell table:style-name="ce4" office:value-type="float" office:value="2661" calcext:value-type="float">
            <text:p>2,66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2" calcext:value-type="float">
            <text:p>4,922</text:p>
          </table:table-cell>
          <table:table-cell table:style-name="ce4" office:value-type="float" office:value="4914" calcext:value-type="float">
            <text:p>4,9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6" calcext:value-type="float">
            <text:p>2,4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4" calcext:value-type="float">
            <text:p>1,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7" calcext:value-type="float">
            <text:p>1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7" calcext:value-type="float">
            <text:p>9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0" calcext:value-type="float">
            <text:p>4,760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1" calcext:value-type="float">
            <text:p>2,19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8" calcext:value-type="float">
            <text:p>1,1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0" calcext:value-type="float">
            <text:p>3,920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6" calcext:value-type="float">
            <text:p>1,9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915" calcext:value-type="float">
            <text:p>1,9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38" calcext:value-type="float">
            <text:p>1,33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3320" calcext:value-type="float">
            <text:p>3,3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2" calcext:value-type="float">
            <text:p>1,62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40" calcext:value-type="float">
            <text:p>9,540</text:p>
          </table:table-cell>
          <table:table-cell table:style-name="ce4" office:value-type="float" office:value="9506" calcext:value-type="float">
            <text:p>9,50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16" calcext:value-type="float">
            <text:p>4,7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04" calcext:value-type="float">
            <text:p>4,804</text:p>
          </table:table-cell>
          <table:table-cell table:style-name="ce4" office:value-type="float" office:value="4790" calcext:value-type="float">
            <text:p>4,7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1" calcext:value-type="float">
            <text:p>5,351</text:p>
          </table:table-cell>
          <table:table-cell table:style-name="ce4" office:value-type="float" office:value="5343" calcext:value-type="float">
            <text:p>5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10" calcext:value-type="float">
            <text:p>2,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106" calcext:value-type="float">
            <text:p>4,1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0" calcext:value-type="float">
            <text:p>4,080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13" calcext:value-type="float">
            <text:p>8,713</text:p>
          </table:table-cell>
          <table:table-cell table:style-name="ce4" office:value-type="float" office:value="8671" calcext:value-type="float">
            <text:p>8,6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1" calcext:value-type="float">
            <text:p>4,321</text:p>
          </table:table-cell>
          <table:table-cell table:style-name="ce4" office:value-type="float" office:value="4300" calcext:value-type="float">
            <text:p>4,30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2" calcext:value-type="float">
            <text:p>4,392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6" calcext:value-type="float">
            <text:p>8,096</text:p>
          </table:table-cell>
          <table:table-cell table:style-name="ce4" office:value-type="float" office:value="8087" calcext:value-type="float">
            <text:p>8,0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8" calcext:value-type="float">
            <text:p>3,968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124" calcext:value-type="float">
            <text:p>4,1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6" calcext:value-type="float">
            <text:p>9,366</text:p>
          </table:table-cell>
          <table:table-cell table:style-name="ce4" office:value-type="float" office:value="9355" calcext:value-type="float">
            <text:p>9,3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4608" calcext:value-type="float">
            <text:p>4,6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4747" calcext:value-type="float">
            <text:p>4,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3" calcext:value-type="float">
            <text:p>2,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8" calcext:value-type="float">
            <text:p>3,028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0" calcext:value-type="float">
            <text:p>3,480</text:p>
          </table:table-cell>
          <table:table-cell table:style-name="ce4" office:value-type="float" office:value="3474" calcext:value-type="float">
            <text:p>3,4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28" calcext:value-type="float">
            <text:p>6,528</text:p>
          </table:table-cell>
          <table:table-cell table:style-name="ce4" office:value-type="float" office:value="6511" calcext:value-type="float">
            <text:p>6,5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3300" calcext:value-type="float">
            <text:p>3,3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4" calcext:value-type="float">
            <text:p>5,754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6" calcext:value-type="float">
            <text:p>1,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7" calcext:value-type="float">
            <text:p>5,687</text:p>
          </table:table-cell>
          <table:table-cell table:style-name="ce4" office:value-type="float" office:value="5685" calcext:value-type="float">
            <text:p>5,6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9" calcext:value-type="float">
            <text:p>2,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8" calcext:value-type="float">
            <text:p>5,998</text:p>
          </table:table-cell>
          <table:table-cell table:style-name="ce4" office:value-type="float" office:value="5992" calcext:value-type="float">
            <text:p>5,9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3" calcext:value-type="float">
            <text:p>1,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4" calcext:value-type="float">
            <text:p>4,234</text:p>
          </table:table-cell>
          <table:table-cell table:style-name="ce4" office:value-type="float" office:value="4226" calcext:value-type="float">
            <text:p>4,2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1" calcext:value-type="float">
            <text:p>8,161</text:p>
          </table:table-cell>
          <table:table-cell table:style-name="ce4" office:value-type="float" office:value="8093" calcext:value-type="float">
            <text:p>8,09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8" calcext:value-type="float">
            <text:p>4,158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9" calcext:value-type="float">
            <text:p>3,919</text:p>
          </table:table-cell>
          <table:table-cell table:style-name="ce4" office:value-type="float" office:value="3913" calcext:value-type="float">
            <text:p>3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6" calcext:value-type="float">
            <text:p>1,9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15" calcext:value-type="float">
            <text:p>3,5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08" calcext:value-type="float">
            <text:p>84,908</text:p>
          </table:table-cell>
          <table:table-cell table:style-name="ce4" office:value-type="float" office:value="84518" calcext:value-type="float">
            <text:p>84,518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7" calcext:value-type="float">
            <text:p>43,717</text:p>
          </table:table-cell>
          <table:table-cell table:style-name="ce4" office:value-type="float" office:value="43524" calcext:value-type="float">
            <text:p>43,524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91" calcext:value-type="float">
            <text:p>41,191</text:p>
          </table:table-cell>
          <table:table-cell table:style-name="ce4" office:value-type="float" office:value="40994" calcext:value-type="float">
            <text:p>40,994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8" calcext:value-type="float">
            <text:p>2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8" calcext:value-type="float">
            <text:p>3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38" calcext:value-type="float">
            <text:p>3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04" calcext:value-type="float">
            <text:p>5,304</text:p>
          </table:table-cell>
          <table:table-cell table:style-name="ce4" office:value-type="float" office:value="5297" calcext:value-type="float">
            <text:p>5,2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6" calcext:value-type="float">
            <text:p>2,686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2616" calcext:value-type="float">
            <text:p>2,6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4" calcext:value-type="float">
            <text:p>1,6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5" calcext:value-type="float">
            <text:p>4,805</text:p>
          </table:table-cell>
          <table:table-cell table:style-name="ce4" office:value-type="float" office:value="4793" calcext:value-type="float">
            <text:p>4,7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1" calcext:value-type="float">
            <text:p>2,481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6" calcext:value-type="float">
            <text:p>6,226</text:p>
          </table:table-cell>
          <table:table-cell table:style-name="ce4" office:value-type="float" office:value="6165" calcext:value-type="float">
            <text:p>6,16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3" calcext:value-type="float">
            <text:p>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125" calcext:value-type="float">
            <text:p>3,1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6" calcext:value-type="float">
            <text:p>2,6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6" calcext:value-type="float">
            <text:p>1,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72" calcext:value-type="float">
            <text:p>2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6" calcext:value-type="float">
            <text:p>8,416</text:p>
          </table:table-cell>
          <table:table-cell table:style-name="ce4" office:value-type="float" office:value="8392" calcext:value-type="float">
            <text:p>8,3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4252" calcext:value-type="float">
            <text:p>4,2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4140" calcext:value-type="float">
            <text:p>4,1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4338" calcext:value-type="float">
            <text:p>4,3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3" calcext:value-type="float">
            <text:p>1,3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4971" calcext:value-type="float">
            <text:p>4,9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4534" calcext:value-type="float">
            <text:p>4,5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9" calcext:value-type="float">
            <text:p>2,219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9" calcext:value-type="float">
            <text:p>4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261" calcext:value-type="float">
            <text:p>88,261</text:p>
          </table:table-cell>
          <table:table-cell table:style-name="ce4" office:value-type="float" office:value="87864" calcext:value-type="float">
            <text:p>87,864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01" calcext:value-type="float">
            <text:p>45,501</text:p>
          </table:table-cell>
          <table:table-cell table:style-name="ce4" office:value-type="float" office:value="45315" calcext:value-type="float">
            <text:p>45,315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60" calcext:value-type="float">
            <text:p>42,760</text:p>
          </table:table-cell>
          <table:table-cell table:style-name="ce4" office:value-type="float" office:value="42549" calcext:value-type="float">
            <text:p>42,549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3" calcext:value-type="float">
            <text:p>8,623</text:p>
          </table:table-cell>
          <table:table-cell table:style-name="ce4" office:value-type="float" office:value="8591" calcext:value-type="float">
            <text:p>8,5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9" calcext:value-type="float">
            <text:p>4,289</text:p>
          </table:table-cell>
          <table:table-cell table:style-name="ce4" office:value-type="float" office:value="4268" calcext:value-type="float">
            <text:p>4,2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9" calcext:value-type="float">
            <text:p>3,609</text:p>
          </table:table-cell>
          <table:table-cell table:style-name="ce4" office:value-type="float" office:value="3559" calcext:value-type="float">
            <text:p>3,55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4024" calcext:value-type="float">
            <text:p>4,0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3" calcext:value-type="float">
            <text:p>2,0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7" calcext:value-type="float">
            <text:p>3,587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7" calcext:value-type="float">
            <text:p>1,0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6" calcext:value-type="float">
            <text:p>6,156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0" calcext:value-type="float">
            <text:p>4,430</text:p>
          </table:table-cell>
          <table:table-cell table:style-name="ce4" office:value-type="float" office:value="4417" calcext:value-type="float">
            <text:p>4,4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1" calcext:value-type="float">
            <text:p>2,2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51" calcext:value-type="float">
            <text:p>5,051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3671" calcext:value-type="float">
            <text:p>3,6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7" calcext:value-type="float">
            <text:p>2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2" calcext:value-type="float">
            <text:p>4,202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8" calcext:value-type="float">
            <text:p>3,278</text:p>
          </table:table-cell>
          <table:table-cell table:style-name="ce4" office:value-type="float" office:value="3262" calcext:value-type="float">
            <text:p>3,2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33" calcext:value-type="float">
            <text:p>33,433</text:p>
          </table:table-cell>
          <table:table-cell table:style-name="ce4" office:value-type="float" office:value="33373" calcext:value-type="float">
            <text:p>33,3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1" calcext:value-type="float">
            <text:p>17,071</text:p>
          </table:table-cell>
          <table:table-cell table:style-name="ce4" office:value-type="float" office:value="17051" calcext:value-type="float">
            <text:p>17,0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62" calcext:value-type="float">
            <text:p>16,362</text:p>
          </table:table-cell>
          <table:table-cell table:style-name="ce4" office:value-type="float" office:value="16322" calcext:value-type="float">
            <text:p>16,32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3" calcext:value-type="float">
            <text:p>1,8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" calcext:value-type="float">
            <text:p>2,341</text:p>
          </table:table-cell>
          <table:table-cell table:style-name="ce4" office:value-type="float" office:value="2340" calcext:value-type="float">
            <text:p>2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23" calcext:value-type="float">
            <text:p>3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83" calcext:value-type="float">
            <text:p>1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5" calcext:value-type="float">
            <text:p>3,1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6" calcext:value-type="float">
            <text:p>1,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6" calcext:value-type="float">
            <text:p>5,816</text:p>
          </table:table-cell>
          <table:table-cell table:style-name="ce4" office:value-type="float" office:value="5807" calcext:value-type="float">
            <text:p>5,8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8" calcext:value-type="float">
            <text:p>1,1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7" calcext:value-type="float">
            <text:p>2,437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7" calcext:value-type="float">
            <text:p>1,2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21" calcext:value-type="float">
            <text:p>126,721</text:p>
          </table:table-cell>
          <table:table-cell table:style-name="ce4" office:value-type="float" office:value="126541" calcext:value-type="float">
            <text:p>126,54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79" calcext:value-type="float">
            <text:p>64,279</text:p>
          </table:table-cell>
          <table:table-cell table:style-name="ce4" office:value-type="float" office:value="64207" calcext:value-type="float">
            <text:p>64,20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42" calcext:value-type="float">
            <text:p>62,442</text:p>
          </table:table-cell>
          <table:table-cell table:style-name="ce4" office:value-type="float" office:value="62334" calcext:value-type="float">
            <text:p>62,33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79" calcext:value-type="float">
            <text:p>7,979</text:p>
          </table:table-cell>
          <table:table-cell table:style-name="ce4" office:value-type="float" office:value="7969" calcext:value-type="float">
            <text:p>7,96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7" calcext:value-type="float">
            <text:p>3,917</text:p>
          </table:table-cell>
          <table:table-cell table:style-name="ce4" office:value-type="float" office:value="3910" calcext:value-type="float">
            <text:p>3,9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2" calcext:value-type="float">
            <text:p>4,062</text:p>
          </table:table-cell>
          <table:table-cell table:style-name="ce4" office:value-type="float" office:value="4059" calcext:value-type="float">
            <text:p>4,0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47" calcext:value-type="float">
            <text:p>2,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2" calcext:value-type="float">
            <text:p>1,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3" calcext:value-type="float">
            <text:p>1,6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9" calcext:value-type="float">
            <text:p>3,629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6" calcext:value-type="float">
            <text:p>2,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2" calcext:value-type="float">
            <text:p>3,412</text:p>
          </table:table-cell>
          <table:table-cell table:style-name="ce4" office:value-type="float" office:value="3407" calcext:value-type="float">
            <text:p>3,4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62" calcext:value-type="float">
            <text:p>4,462</text:p>
          </table:table-cell>
          <table:table-cell table:style-name="ce4" office:value-type="float" office:value="4457" calcext:value-type="float">
            <text:p>4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1" calcext:value-type="float">
            <text:p>2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6" calcext:value-type="float">
            <text:p>1,8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7" calcext:value-type="float">
            <text:p>1,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3391" calcext:value-type="float">
            <text:p>3,3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9" calcext:value-type="float">
            <text:p>1,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97" calcext:value-type="float">
            <text:p>3,697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7" calcext:value-type="float">
            <text:p>2,837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7" calcext:value-type="float">
            <text:p>3,1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1" calcext:value-type="float">
            <text:p>1,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6" calcext:value-type="float">
            <text:p>1,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7" calcext:value-type="float">
            <text:p>5,367</text:p>
          </table:table-cell>
          <table:table-cell table:style-name="ce4" office:value-type="float" office:value="5364" calcext:value-type="float">
            <text:p>5,3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8" calcext:value-type="float">
            <text:p>2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2736" calcext:value-type="float">
            <text:p>2,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7" calcext:value-type="float">
            <text:p>5,987</text:p>
          </table:table-cell>
          <table:table-cell table:style-name="ce4" office:value-type="float" office:value="5970" calcext:value-type="float">
            <text:p>5,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8" calcext:value-type="float">
            <text:p>3,0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9" calcext:value-type="float">
            <text:p>1,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50" calcext:value-type="float">
            <text:p>2,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7" calcext:value-type="float">
            <text:p>3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63" calcext:value-type="float">
            <text:p>6,163</text:p>
          </table:table-cell>
          <table:table-cell table:style-name="ce4" office:value-type="float" office:value="6150" calcext:value-type="float">
            <text:p>6,1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283" calcext:value-type="float">
            <text:p>5,2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0" calcext:value-type="float">
            <text:p>2,8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8" calcext:value-type="float">
            <text:p>4,348</text:p>
          </table:table-cell>
          <table:table-cell table:style-name="ce4" office:value-type="float" office:value="4346" calcext:value-type="float">
            <text:p>4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6" calcext:value-type="float">
            <text:p>2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4" calcext:value-type="float">
            <text:p>2,484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10" calcext:value-type="float">
            <text:p>56,510</text:p>
          </table:table-cell>
          <table:table-cell table:style-name="ce4" office:value-type="float" office:value="56433" calcext:value-type="float">
            <text:p>56,43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36" calcext:value-type="float">
            <text:p>29,136</text:p>
          </table:table-cell>
          <table:table-cell table:style-name="ce4" office:value-type="float" office:value="29102" calcext:value-type="float">
            <text:p>29,10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4" calcext:value-type="float">
            <text:p>27,374</text:p>
          </table:table-cell>
          <table:table-cell table:style-name="ce4" office:value-type="float" office:value="27331" calcext:value-type="float">
            <text:p>27,33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4" calcext:value-type="float">
            <text:p>1,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3120" calcext:value-type="float">
            <text:p>3,1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8" calcext:value-type="float">
            <text:p>1,6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0" calcext:value-type="float">
            <text:p>1,0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6" calcext:value-type="float">
            <text:p>3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8" calcext:value-type="float">
            <text:p>2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8" calcext:value-type="float">
            <text:p>1,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7" calcext:value-type="float">
            <text:p>3,687</text:p>
          </table:table-cell>
          <table:table-cell table:style-name="ce4" office:value-type="float" office:value="3681" calcext:value-type="float">
            <text:p>3,68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20" calcext:value-type="float">
            <text:p>2,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6" calcext:value-type="float">
            <text:p>5,586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567" calcext:value-type="float">
            <text:p>45,567</text:p>
          </table:table-cell>
          <table:table-cell table:style-name="ce4" office:value-type="float" office:value="45459" calcext:value-type="float">
            <text:p>45,45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5" calcext:value-type="float">
            <text:p>24,145</text:p>
          </table:table-cell>
          <table:table-cell table:style-name="ce4" office:value-type="float" office:value="24096" calcext:value-type="float">
            <text:p>24,09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22" calcext:value-type="float">
            <text:p>21,422</text:p>
          </table:table-cell>
          <table:table-cell table:style-name="ce4" office:value-type="float" office:value="21363" calcext:value-type="float">
            <text:p>21,36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2044" calcext:value-type="float">
            <text:p>2,0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42" calcext:value-type="float">
            <text:p>2,6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3971" calcext:value-type="float">
            <text:p>3,9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9" calcext:value-type="float">
            <text:p>1,9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6" calcext:value-type="float">
            <text:p>1,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4" calcext:value-type="float">
            <text:p>5,084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6" calcext:value-type="float">
            <text:p>2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7" calcext:value-type="float">
            <text:p>2,497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120" calcext:value-type="float">
            <text:p>56,120</text:p>
          </table:table-cell>
          <table:table-cell table:style-name="ce4" office:value-type="float" office:value="56019" calcext:value-type="float">
            <text:p>56,01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3" calcext:value-type="float">
            <text:p>29,043</text:p>
          </table:table-cell>
          <table:table-cell table:style-name="ce4" office:value-type="float" office:value="29000" calcext:value-type="float">
            <text:p>29,00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77" calcext:value-type="float">
            <text:p>27,077</text:p>
          </table:table-cell>
          <table:table-cell table:style-name="ce4" office:value-type="float" office:value="27019" calcext:value-type="float">
            <text:p>27,01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6" calcext:value-type="float">
            <text:p>1,1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7" calcext:value-type="float">
            <text:p>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6" calcext:value-type="float">
            <text:p>3,986</text:p>
          </table:table-cell>
          <table:table-cell table:style-name="ce4" office:value-type="float" office:value="3983" calcext:value-type="float">
            <text:p>3,9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0" calcext:value-type="float">
            <text:p>2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8" calcext:value-type="float">
            <text:p>1,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98" calcext:value-type="float">
            <text:p>2,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741" calcext:value-type="float">
            <text:p>4,7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6" calcext:value-type="float">
            <text:p>3,636</text:p>
          </table:table-cell>
          <table:table-cell table:style-name="ce4" office:value-type="float" office:value="3625" calcext:value-type="float">
            <text:p>3,6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2" calcext:value-type="float">
            <text:p>1,84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9" calcext:value-type="float">
            <text:p>8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6" calcext:value-type="float">
            <text:p>1,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2" calcext:value-type="float">
            <text:p>4,572</text:p>
          </table:table-cell>
          <table:table-cell table:style-name="ce4" office:value-type="float" office:value="4567" calcext:value-type="float">
            <text:p>4,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360" calcext:value-type="float">
            <text:p>2,3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0" calcext:value-type="float">
            <text:p>1,0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23" calcext:value-type="float">
            <text:p>17,023</text:p>
          </table:table-cell>
          <table:table-cell table:style-name="ce4" office:value-type="float" office:value="17005" calcext:value-type="float">
            <text:p>17,00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7" calcext:value-type="float">
            <text:p>8,817</text:p>
          </table:table-cell>
          <table:table-cell table:style-name="ce4" office:value-type="float" office:value="8807" calcext:value-type="float">
            <text:p>8,8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6" calcext:value-type="float">
            <text:p>8,206</text:p>
          </table:table-cell>
          <table:table-cell table:style-name="ce4" office:value-type="float" office:value="8198" calcext:value-type="float">
            <text:p>8,1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2237" calcext:value-type="float">
            <text:p>2,2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5" calcext:value-type="float">
            <text:p>1,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0" calcext:value-type="float">
            <text:p>1,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82" calcext:value-type="float">
            <text:p>35,382</text:p>
          </table:table-cell>
          <table:table-cell table:style-name="ce4" office:value-type="float" office:value="35287" calcext:value-type="float">
            <text:p>35,287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0" calcext:value-type="float">
            <text:p>18,290</text:p>
          </table:table-cell>
          <table:table-cell table:style-name="ce4" office:value-type="float" office:value="18245" calcext:value-type="float">
            <text:p>18,24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2" calcext:value-type="float">
            <text:p>17,092</text:p>
          </table:table-cell>
          <table:table-cell table:style-name="ce4" office:value-type="float" office:value="17042" calcext:value-type="float">
            <text:p>17,0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0" calcext:value-type="float">
            <text:p>2,240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3" calcext:value-type="float">
            <text:p>2,4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23" calcext:value-type="float">
            <text:p>2,3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5" calcext:value-type="float">
            <text:p>1,2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0" calcext:value-type="float">
            <text:p>1,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6109" calcext:value-type="float">
            <text:p>6,1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97" calcext:value-type="float">
            <text:p>48,597</text:p>
          </table:table-cell>
          <table:table-cell table:style-name="ce4" office:value-type="float" office:value="48453" calcext:value-type="float">
            <text:p>48,453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97" calcext:value-type="float">
            <text:p>25,497</text:p>
          </table:table-cell>
          <table:table-cell table:style-name="ce4" office:value-type="float" office:value="25439" calcext:value-type="float">
            <text:p>25,43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00" calcext:value-type="float">
            <text:p>23,100</text:p>
          </table:table-cell>
          <table:table-cell table:style-name="ce4" office:value-type="float" office:value="23014" calcext:value-type="float">
            <text:p>23,01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3" calcext:value-type="float">
            <text:p>1,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4" calcext:value-type="float">
            <text:p>3,034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7" calcext:value-type="float">
            <text:p>1,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9" calcext:value-type="float">
            <text:p>2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6" calcext:value-type="float">
            <text:p>3,946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14" calcext:value-type="float">
            <text:p>2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3052" calcext:value-type="float">
            <text:p>3,05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3" calcext:value-type="float">
            <text:p>1,55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76" calcext:value-type="float">
            <text:p>38,476</text:p>
          </table:table-cell>
          <table:table-cell table:style-name="ce4" office:value-type="float" office:value="38370" calcext:value-type="float">
            <text:p>38,37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84" calcext:value-type="float">
            <text:p>19,984</text:p>
          </table:table-cell>
          <table:table-cell table:style-name="ce4" office:value-type="float" office:value="19940" calcext:value-type="float">
            <text:p>19,9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2" calcext:value-type="float">
            <text:p>18,492</text:p>
          </table:table-cell>
          <table:table-cell table:style-name="ce4" office:value-type="float" office:value="18430" calcext:value-type="float">
            <text:p>18,4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1" calcext:value-type="float">
            <text:p>1,2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92" calcext:value-type="float">
            <text:p>4,692</text:p>
          </table:table-cell>
          <table:table-cell table:style-name="ce4" office:value-type="float" office:value="4677" calcext:value-type="float">
            <text:p>4,6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2" calcext:value-type="float">
            <text:p>1,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3" calcext:value-type="float">
            <text:p>1,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5271" calcext:value-type="float">
            <text:p>5,2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11" calcext:value-type="float">
            <text:p>46,211</text:p>
          </table:table-cell>
          <table:table-cell table:style-name="ce4" office:value-type="float" office:value="45742" calcext:value-type="float">
            <text:p>45,742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40" calcext:value-type="float">
            <text:p>23,940</text:p>
          </table:table-cell>
          <table:table-cell table:style-name="ce4" office:value-type="float" office:value="23721" calcext:value-type="float">
            <text:p>23,721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1" calcext:value-type="float">
            <text:p>22,271</text:p>
          </table:table-cell>
          <table:table-cell table:style-name="ce4" office:value-type="float" office:value="22021" calcext:value-type="float">
            <text:p>22,02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5" calcext:value-type="float">
            <text:p>5,155</text:p>
          </table:table-cell>
          <table:table-cell table:style-name="ce4" office:value-type="float" office:value="5059" calcext:value-type="float">
            <text:p>5,059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07" calcext:value-type="float">
            <text:p>2,4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5" calcext:value-type="float">
            <text:p>5,785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74" calcext:value-type="float">
            <text:p>2,9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71" calcext:value-type="float">
            <text:p>9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5" calcext:value-type="float">
            <text:p>4,115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8" calcext:value-type="float">
            <text:p>25,728</text:p>
          </table:table-cell>
          <table:table-cell table:style-name="ce4" office:value-type="float" office:value="25687" calcext:value-type="float">
            <text:p>25,68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4" calcext:value-type="float">
            <text:p>13,674</text:p>
          </table:table-cell>
          <table:table-cell table:style-name="ce4" office:value-type="float" office:value="13657" calcext:value-type="float">
            <text:p>13,6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54" calcext:value-type="float">
            <text:p>12,054</text:p>
          </table:table-cell>
          <table:table-cell table:style-name="ce4" office:value-type="float" office:value="12030" calcext:value-type="float">
            <text:p>12,0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1" calcext:value-type="float">
            <text:p>1,7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4" calcext:value-type="float">
            <text:p>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44" calcext:value-type="float">
            <text:p>3,0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7" calcext:value-type="float">
            <text:p>1,17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29" calcext:value-type="float">
            <text:p>2,92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4" calcext:value-type="float">
            <text:p>1,9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0" calcext:value-type="float">
            <text:p>1,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6" calcext:value-type="float">
            <text:p>1,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12" calcext:value-type="float">
            <text:p>36,312</text:p>
          </table:table-cell>
          <table:table-cell table:style-name="ce4" office:value-type="float" office:value="36215" calcext:value-type="float">
            <text:p>36,21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2" calcext:value-type="float">
            <text:p>19,062</text:p>
          </table:table-cell>
          <table:table-cell table:style-name="ce4" office:value-type="float" office:value="19019" calcext:value-type="float">
            <text:p>19,0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50" calcext:value-type="float">
            <text:p>17,250</text:p>
          </table:table-cell>
          <table:table-cell table:style-name="ce4" office:value-type="float" office:value="17196" calcext:value-type="float">
            <text:p>17,19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61" calcext:value-type="float">
            <text:p>3,06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4" calcext:value-type="float">
            <text:p>9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11" calcext:value-type="float">
            <text:p>1,7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5" calcext:value-type="float">
            <text:p>2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1" calcext:value-type="float">
            <text:p>1,0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3" calcext:value-type="float">
            <text:p>1,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70" calcext:value-type="float">
            <text:p>34,970</text:p>
          </table:table-cell>
          <table:table-cell table:style-name="ce4" office:value-type="float" office:value="34846" calcext:value-type="float">
            <text:p>34,84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1" calcext:value-type="float">
            <text:p>18,411</text:p>
          </table:table-cell>
          <table:table-cell table:style-name="ce4" office:value-type="float" office:value="18358" calcext:value-type="float">
            <text:p>18,3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9" calcext:value-type="float">
            <text:p>16,559</text:p>
          </table:table-cell>
          <table:table-cell table:style-name="ce4" office:value-type="float" office:value="16488" calcext:value-type="float">
            <text:p>16,4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3" calcext:value-type="float">
            <text:p>1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8" calcext:value-type="float">
            <text:p>1,0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1" calcext:value-type="float">
            <text:p>1,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8" calcext:value-type="float">
            <text:p>9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1" calcext:value-type="float">
            <text:p>2,721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9" calcext:value-type="float">
            <text:p>2,1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43" calcext:value-type="float">
            <text:p>35,043</text:p>
          </table:table-cell>
          <table:table-cell table:style-name="ce4" office:value-type="float" office:value="34974" calcext:value-type="float">
            <text:p>34,9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36" calcext:value-type="float">
            <text:p>18,236</text:p>
          </table:table-cell>
          <table:table-cell table:style-name="ce4" office:value-type="float" office:value="18211" calcext:value-type="float">
            <text:p>18,2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7" calcext:value-type="float">
            <text:p>16,807</text:p>
          </table:table-cell>
          <table:table-cell table:style-name="ce4" office:value-type="float" office:value="16763" calcext:value-type="float">
            <text:p>16,7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1" calcext:value-type="float">
            <text:p>2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9" calcext:value-type="float">
            <text:p>1,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78" calcext:value-type="float">
            <text:p>39,978</text:p>
          </table:table-cell>
          <table:table-cell table:style-name="ce4" office:value-type="float" office:value="39923" calcext:value-type="float">
            <text:p>39,92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1" calcext:value-type="float">
            <text:p>20,851</text:p>
          </table:table-cell>
          <table:table-cell table:style-name="ce4" office:value-type="float" office:value="20832" calcext:value-type="float">
            <text:p>20,83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27" calcext:value-type="float">
            <text:p>19,127</text:p>
          </table:table-cell>
          <table:table-cell table:style-name="ce4" office:value-type="float" office:value="19091" calcext:value-type="float">
            <text:p>19,09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40" calcext:value-type="float">
            <text:p>2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0" calcext:value-type="float">
            <text:p>1,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0" calcext:value-type="float">
            <text:p>1,2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8" calcext:value-type="float">
            <text:p>2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8" calcext:value-type="float">
            <text:p>9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9" calcext:value-type="float">
            <text:p>2,3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9" calcext:value-type="float">
            <text:p>1,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9" calcext:value-type="float">
            <text:p>8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9" calcext:value-type="float">
            <text:p>1,1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1" calcext:value-type="float">
            <text:p>45,601</text:p>
          </table:table-cell>
          <table:table-cell table:style-name="ce4" office:value-type="float" office:value="45542" calcext:value-type="float">
            <text:p>45,54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64" calcext:value-type="float">
            <text:p>23,564</text:p>
          </table:table-cell>
          <table:table-cell table:style-name="ce4" office:value-type="float" office:value="23540" calcext:value-type="float">
            <text:p>23,5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7" calcext:value-type="float">
            <text:p>22,037</text:p>
          </table:table-cell>
          <table:table-cell table:style-name="ce4" office:value-type="float" office:value="22002" calcext:value-type="float">
            <text:p>22,00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7" calcext:value-type="float">
            <text:p>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" calcext:value-type="float">
            <text:p>3,451</text:p>
          </table:table-cell>
          <table:table-cell table:style-name="ce4" office:value-type="float" office:value="3445" calcext:value-type="float">
            <text:p>3,44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8" calcext:value-type="float">
            <text:p>2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02" calcext:value-type="float">
            <text:p>1,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9" calcext:value-type="float">
            <text:p>3,539</text:p>
          </table:table-cell>
          <table:table-cell table:style-name="ce4" office:value-type="float" office:value="3535" calcext:value-type="float">
            <text:p>3,5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0" calcext:value-type="float">
            <text:p>1,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8" calcext:value-type="float">
            <text:p>1,818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0" calcext:value-type="float">
            <text:p>5,490</text:p>
          </table:table-cell>
          <table:table-cell table:style-name="ce4" office:value-type="float" office:value="5482" calcext:value-type="float">
            <text:p>5,4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3" calcext:value-type="float">
            <text:p>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7" calcext:value-type="float">
            <text:p>2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1" calcext:value-type="float">
            <text:p>2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8" calcext:value-type="float">
            <text:p>1,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3" calcext:value-type="float">
            <text:p>17,513</text:p>
          </table:table-cell>
          <table:table-cell table:style-name="ce4" office:value-type="float" office:value="17475" calcext:value-type="float">
            <text:p>17,47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0" calcext:value-type="float">
            <text:p>9,270</text:p>
          </table:table-cell>
          <table:table-cell table:style-name="ce4" office:value-type="float" office:value="9257" calcext:value-type="float">
            <text:p>9,2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218" calcext:value-type="float">
            <text:p>8,2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9" calcext:value-type="float">
            <text:p>5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8" calcext:value-type="float">
            <text:p>4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9" calcext:value-type="float">
            <text:p>1,2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1" calcext:value-type="float">
            <text:p>29,361</text:p>
          </table:table-cell>
          <table:table-cell table:style-name="ce4" office:value-type="float" office:value="29325" calcext:value-type="float">
            <text:p>29,3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59" calcext:value-type="float">
            <text:p>15,359</text:p>
          </table:table-cell>
          <table:table-cell table:style-name="ce4" office:value-type="float" office:value="15347" calcext:value-type="float">
            <text:p>15,3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2" calcext:value-type="float">
            <text:p>14,002</text:p>
          </table:table-cell>
          <table:table-cell table:style-name="ce4" office:value-type="float" office:value="13978" calcext:value-type="float">
            <text:p>13,97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87" calcext:value-type="float">
            <text:p>1,8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6" calcext:value-type="float">
            <text:p>1,1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7" calcext:value-type="float">
            <text:p>1,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1" calcext:value-type="float">
            <text:p>1,1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9" calcext:value-type="float">
            <text:p>1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70" calcext:value-type="float">
            <text:p>1,3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2" calcext:value-type="float">
            <text:p>1,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30" calcext:value-type="float">
            <text:p>1,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5" calcext:value-type="float">
            <text:p>32,185</text:p>
          </table:table-cell>
          <table:table-cell table:style-name="ce4" office:value-type="float" office:value="32161" calcext:value-type="float">
            <text:p>32,1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44" calcext:value-type="float">
            <text:p>16,944</text:p>
          </table:table-cell>
          <table:table-cell table:style-name="ce4" office:value-type="float" office:value="16943" calcext:value-type="float">
            <text:p>16,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1" calcext:value-type="float">
            <text:p>15,241</text:p>
          </table:table-cell>
          <table:table-cell table:style-name="ce4" office:value-type="float" office:value="15218" calcext:value-type="float">
            <text:p>15,2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9" calcext:value-type="float">
            <text:p>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1" calcext:value-type="float">
            <text:p>1,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68" calcext:value-type="float">
            <text:p>2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1936" calcext:value-type="float">
            <text:p>1,9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2" calcext:value-type="float">
            <text:p>1,0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4" calcext:value-type="float">
            <text:p>4,184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44" calcext:value-type="float">
            <text:p>2,1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53" calcext:value-type="float">
            <text:p>1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2" calcext:value-type="float">
            <text:p>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70" calcext:value-type="float">
            <text:p>1,4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4" calcext:value-type="float">
            <text:p>2,8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5" calcext:value-type="float">
            <text:p>1,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38" calcext:value-type="float">
            <text:p>37,738</text:p>
          </table:table-cell>
          <table:table-cell table:style-name="ce4" office:value-type="float" office:value="37256" calcext:value-type="float">
            <text:p>37,256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58" calcext:value-type="float">
            <text:p>20,058</text:p>
          </table:table-cell>
          <table:table-cell table:style-name="ce4" office:value-type="float" office:value="19824" calcext:value-type="float">
            <text:p>19,824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80" calcext:value-type="float">
            <text:p>17,680</text:p>
          </table:table-cell>
          <table:table-cell table:style-name="ce4" office:value-type="float" office:value="17432" calcext:value-type="float">
            <text:p>17,43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60" calcext:value-type="float">
            <text:p>1,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5" calcext:value-type="float">
            <text:p>1,0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7" calcext:value-type="float">
            <text:p>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22" calcext:value-type="float">
            <text:p>1,7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8" calcext:value-type="float">
            <text:p>4,048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7" calcext:value-type="float">
            <text:p>19,927</text:p>
          </table:table-cell>
          <table:table-cell table:style-name="ce4" office:value-type="float" office:value="19910" calcext:value-type="float">
            <text:p>19,9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2" calcext:value-type="float">
            <text:p>10,882</text:p>
          </table:table-cell>
          <table:table-cell table:style-name="ce4" office:value-type="float" office:value="10877" calcext:value-type="float">
            <text:p>10,8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5" calcext:value-type="float">
            <text:p>9,045</text:p>
          </table:table-cell>
          <table:table-cell table:style-name="ce4" office:value-type="float" office:value="9033" calcext:value-type="float">
            <text:p>9,0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01" calcext:value-type="float">
            <text:p>1,8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4" calcext:value-type="float">
            <text:p>1,4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2" calcext:value-type="float">
            <text:p>1,1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7" calcext:value-type="float">
            <text:p>16,807</text:p>
          </table:table-cell>
          <table:table-cell table:style-name="ce4" office:value-type="float" office:value="16784" calcext:value-type="float">
            <text:p>16,7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3" calcext:value-type="float">
            <text:p>8,883</text:p>
          </table:table-cell>
          <table:table-cell table:style-name="ce4" office:value-type="float" office:value="8874" calcext:value-type="float">
            <text:p>8,8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4" calcext:value-type="float">
            <text:p>7,924</text:p>
          </table:table-cell>
          <table:table-cell table:style-name="ce4" office:value-type="float" office:value="7910" calcext:value-type="float">
            <text:p>7,9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4" calcext:value-type="float">
            <text:p>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67" calcext:value-type="float">
            <text:p>32,467</text:p>
          </table:table-cell>
          <table:table-cell table:style-name="ce4" office:value-type="float" office:value="32416" calcext:value-type="float">
            <text:p>32,4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30" calcext:value-type="float">
            <text:p>17,230</text:p>
          </table:table-cell>
          <table:table-cell table:style-name="ce4" office:value-type="float" office:value="17206" calcext:value-type="float">
            <text:p>17,2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7" calcext:value-type="float">
            <text:p>15,237</text:p>
          </table:table-cell>
          <table:table-cell table:style-name="ce4" office:value-type="float" office:value="15210" calcext:value-type="float">
            <text:p>15,2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7" calcext:value-type="float">
            <text:p>2,417</text:p>
          </table:table-cell>
          <table:table-cell table:style-name="ce4" office:value-type="float" office:value="2416" calcext:value-type="float">
            <text:p>2,4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7" calcext:value-type="float">
            <text:p>1,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1" calcext:value-type="float">
            <text:p>2,701</text:p>
          </table:table-cell>
          <table:table-cell table:style-name="ce4" office:value-type="float" office:value="2700" calcext:value-type="float">
            <text:p>2,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4" calcext:value-type="float">
            <text:p>8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6" calcext:value-type="float">
            <text:p>1,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8" calcext:value-type="float">
            <text:p>2,298</text:p>
          </table:table-cell>
          <table:table-cell table:style-name="ce4" office:value-type="float" office:value="2297" calcext:value-type="float">
            <text:p>2,2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3" calcext:value-type="float">
            <text:p>1,1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7" calcext:value-type="float">
            <text:p>1,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80804007" style:display-name="PageStyle_RCPGC170A0808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18:07</meta:creation-date>
    <dc:creator>chcg</dc:creator>
    <dc:date>2017-03-15T17:01:15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