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6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471" calcext:value-type="float">
            <text:p>1,315,471</text:p>
          </table:table-cell>
          <table:table-cell table:style-name="ce4" office:value-type="float" office:value="1311425" calcext:value-type="float">
            <text:p>1,311,425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834" calcext:value-type="float">
            <text:p>679,834</text:p>
          </table:table-cell>
          <table:table-cell table:style-name="ce4" office:value-type="float" office:value="678023" calcext:value-type="float">
            <text:p>678,02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637" calcext:value-type="float">
            <text:p>635,637</text:p>
          </table:table-cell>
          <table:table-cell table:style-name="ce4" office:value-type="float" office:value="633402" calcext:value-type="float">
            <text:p>633,402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45" calcext:value-type="float">
            <text:p>234,345</text:p>
          </table:table-cell>
          <table:table-cell table:style-name="ce4" office:value-type="float" office:value="233489" calcext:value-type="float">
            <text:p>233,48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93" calcext:value-type="float">
            <text:p>117,793</text:p>
          </table:table-cell>
          <table:table-cell table:style-name="ce4" office:value-type="float" office:value="117400" calcext:value-type="float">
            <text:p>117,400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52" calcext:value-type="float">
            <text:p>116,552</text:p>
          </table:table-cell>
          <table:table-cell table:style-name="ce4" office:value-type="float" office:value="116089" calcext:value-type="float">
            <text:p>116,08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5" calcext:value-type="float">
            <text:p>3,08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0" calcext:value-type="float">
            <text:p>4,940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4" calcext:value-type="float">
            <text:p>2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2" calcext:value-type="float">
            <text:p>2,1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4" calcext:value-type="float">
            <text:p>1,9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1" calcext:value-type="float">
            <text:p>3,3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3" calcext:value-type="float">
            <text:p>9,433</text:p>
          </table:table-cell>
          <table:table-cell table:style-name="ce4" office:value-type="float" office:value="9399" calcext:value-type="float">
            <text:p>9,3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8" calcext:value-type="float">
            <text:p>4,728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9" calcext:value-type="float">
            <text:p>5,329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95" calcext:value-type="float">
            <text:p>2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,737</text:p>
          </table:table-cell>
          <table:table-cell table:style-name="ce4" office:value-type="float" office:value="8698" calcext:value-type="float">
            <text:p>8,6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3" calcext:value-type="float">
            <text:p>8,113</text:p>
          </table:table-cell>
          <table:table-cell table:style-name="ce4" office:value-type="float" office:value="8102" calcext:value-type="float">
            <text:p>8,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2" calcext:value-type="float">
            <text:p>9,402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4623" calcext:value-type="float">
            <text:p>4,6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1" calcext:value-type="float">
            <text:p>2,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8" calcext:value-type="float">
            <text:p>6,478</text:p>
          </table:table-cell>
          <table:table-cell table:style-name="ce4" office:value-type="float" office:value="6461" calcext:value-type="float">
            <text:p>6,4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3" calcext:value-type="float">
            <text:p>1,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3" calcext:value-type="float">
            <text:p>5,713</text:p>
          </table:table-cell>
          <table:table-cell table:style-name="ce4" office:value-type="float" office:value="5711" calcext:value-type="float">
            <text:p>5,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8" calcext:value-type="float">
            <text:p>2,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6030" calcext:value-type="float">
            <text:p>6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7" calcext:value-type="float">
            <text:p>8,137</text:p>
          </table:table-cell>
          <table:table-cell table:style-name="ce4" office:value-type="float" office:value="8072" calcext:value-type="float">
            <text:p>8,0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39" calcext:value-type="float">
            <text:p>84,739</text:p>
          </table:table-cell>
          <table:table-cell table:style-name="ce4" office:value-type="float" office:value="84359" calcext:value-type="float">
            <text:p>84,35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63" calcext:value-type="float">
            <text:p>43,663</text:p>
          </table:table-cell>
          <table:table-cell table:style-name="ce4" office:value-type="float" office:value="43476" calcext:value-type="float">
            <text:p>43,47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76" calcext:value-type="float">
            <text:p>41,076</text:p>
          </table:table-cell>
          <table:table-cell table:style-name="ce4" office:value-type="float" office:value="40883" calcext:value-type="float">
            <text:p>40,88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8" calcext:value-type="float">
            <text:p>2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8" calcext:value-type="float">
            <text:p>8,388</text:p>
          </table:table-cell>
          <table:table-cell table:style-name="ce4" office:value-type="float" office:value="8364" calcext:value-type="float">
            <text:p>8,3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01" calcext:value-type="float">
            <text:p>88,301</text:p>
          </table:table-cell>
          <table:table-cell table:style-name="ce4" office:value-type="float" office:value="87917" calcext:value-type="float">
            <text:p>87,91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08" calcext:value-type="float">
            <text:p>45,508</text:p>
          </table:table-cell>
          <table:table-cell table:style-name="ce4" office:value-type="float" office:value="45329" calcext:value-type="float">
            <text:p>45,32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3" calcext:value-type="float">
            <text:p>42,793</text:p>
          </table:table-cell>
          <table:table-cell table:style-name="ce4" office:value-type="float" office:value="42588" calcext:value-type="float">
            <text:p>42,58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7" calcext:value-type="float">
            <text:p>8,617</text:p>
          </table:table-cell>
          <table:table-cell table:style-name="ce4" office:value-type="float" office:value="8593" calcext:value-type="float">
            <text:p>8,5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9" calcext:value-type="float">
            <text:p>2,0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4448" calcext:value-type="float">
            <text:p>4,4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1" calcext:value-type="float">
            <text:p>2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7" calcext:value-type="float">
            <text:p>33,457</text:p>
          </table:table-cell>
          <table:table-cell table:style-name="ce4" office:value-type="float" office:value="33399" calcext:value-type="float">
            <text:p>33,39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9" calcext:value-type="float">
            <text:p>17,079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8" calcext:value-type="float">
            <text:p>16,378</text:p>
          </table:table-cell>
          <table:table-cell table:style-name="ce4" office:value-type="float" office:value="16341" calcext:value-type="float">
            <text:p>16,3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9" calcext:value-type="float">
            <text:p>1,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60" calcext:value-type="float">
            <text:p>2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6" calcext:value-type="float">
            <text:p>3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28" calcext:value-type="float">
            <text:p>126,828</text:p>
          </table:table-cell>
          <table:table-cell table:style-name="ce4" office:value-type="float" office:value="126647" calcext:value-type="float">
            <text:p>126,64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11" calcext:value-type="float">
            <text:p>64,311</text:p>
          </table:table-cell>
          <table:table-cell table:style-name="ce4" office:value-type="float" office:value="64237" calcext:value-type="float">
            <text:p>64,2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17" calcext:value-type="float">
            <text:p>62,517</text:p>
          </table:table-cell>
          <table:table-cell table:style-name="ce4" office:value-type="float" office:value="62410" calcext:value-type="float">
            <text:p>62,4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972" calcext:value-type="float">
            <text:p>7,9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8" calcext:value-type="float">
            <text:p>3,9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64" calcext:value-type="float">
            <text:p>4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2" calcext:value-type="float">
            <text:p>2,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9" calcext:value-type="float">
            <text:p>2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2" calcext:value-type="float">
            <text:p>2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400" calcext:value-type="float">
            <text:p>3,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8" calcext:value-type="float">
            <text:p>3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5345" calcext:value-type="float">
            <text:p>5,3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31" calcext:value-type="float">
            <text:p>2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5992" calcext:value-type="float">
            <text:p>5,9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9" calcext:value-type="float">
            <text:p>3,0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6099" calcext:value-type="float">
            <text:p>6,0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5" calcext:value-type="float">
            <text:p>5,275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4" calcext:value-type="float">
            <text:p>2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1" calcext:value-type="float">
            <text:p>56,541</text:p>
          </table:table-cell>
          <table:table-cell table:style-name="ce4" office:value-type="float" office:value="56465" calcext:value-type="float">
            <text:p>56,4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2" calcext:value-type="float">
            <text:p>29,182</text:p>
          </table:table-cell>
          <table:table-cell table:style-name="ce4" office:value-type="float" office:value="29149" calcext:value-type="float">
            <text:p>29,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9" calcext:value-type="float">
            <text:p>27,359</text:p>
          </table:table-cell>
          <table:table-cell table:style-name="ce4" office:value-type="float" office:value="27316" calcext:value-type="float">
            <text:p>27,3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8" calcext:value-type="float">
            <text:p>3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7" calcext:value-type="float">
            <text:p>2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4" calcext:value-type="float">
            <text:p>5,574</text:p>
          </table:table-cell>
          <table:table-cell table:style-name="ce4" office:value-type="float" office:value="5564" calcext:value-type="float">
            <text:p>5,5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1" calcext:value-type="float">
            <text:p>45,591</text:p>
          </table:table-cell>
          <table:table-cell table:style-name="ce4" office:value-type="float" office:value="45484" calcext:value-type="float">
            <text:p>45,48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9" calcext:value-type="float">
            <text:p>24,149</text:p>
          </table:table-cell>
          <table:table-cell table:style-name="ce4" office:value-type="float" office:value="24101" calcext:value-type="float">
            <text:p>24,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2" calcext:value-type="float">
            <text:p>21,442</text:p>
          </table:table-cell>
          <table:table-cell table:style-name="ce4" office:value-type="float" office:value="21383" calcext:value-type="float">
            <text:p>21,38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3" calcext:value-type="float">
            <text:p>2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1" calcext:value-type="float">
            <text:p>56,211</text:p>
          </table:table-cell>
          <table:table-cell table:style-name="ce4" office:value-type="float" office:value="56116" calcext:value-type="float">
            <text:p>56,11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5" calcext:value-type="float">
            <text:p>29,095</text:p>
          </table:table-cell>
          <table:table-cell table:style-name="ce4" office:value-type="float" office:value="29055" calcext:value-type="float">
            <text:p>29,0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16" calcext:value-type="float">
            <text:p>27,116</text:p>
          </table:table-cell>
          <table:table-cell table:style-name="ce4" office:value-type="float" office:value="27061" calcext:value-type="float">
            <text:p>27,0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4" calcext:value-type="float">
            <text:p>3,9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2" calcext:value-type="float">
            <text:p>2,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1" calcext:value-type="float">
            <text:p>2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1" calcext:value-type="float">
            <text:p>16,991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7" calcext:value-type="float">
            <text:p>8,817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4" calcext:value-type="float">
            <text:p>8,174</text:p>
          </table:table-cell>
          <table:table-cell table:style-name="ce4" office:value-type="float" office:value="8166" calcext:value-type="float">
            <text:p>8,1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1" calcext:value-type="float">
            <text:p>35,291</text:p>
          </table:table-cell>
          <table:table-cell table:style-name="ce4" office:value-type="float" office:value="35206" calcext:value-type="float">
            <text:p>35,20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0" calcext:value-type="float">
            <text:p>18,250</text:p>
          </table:table-cell>
          <table:table-cell table:style-name="ce4" office:value-type="float" office:value="18211" calcext:value-type="float">
            <text:p>18,2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71" calcext:value-type="float">
            <text:p>2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7" calcext:value-type="float">
            <text:p>2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106" calcext:value-type="float">
            <text:p>6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61" calcext:value-type="float">
            <text:p>48,661</text:p>
          </table:table-cell>
          <table:table-cell table:style-name="ce4" office:value-type="float" office:value="48522" calcext:value-type="float">
            <text:p>48,52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2" calcext:value-type="float">
            <text:p>25,522</text:p>
          </table:table-cell>
          <table:table-cell table:style-name="ce4" office:value-type="float" office:value="25465" calcext:value-type="float">
            <text:p>25,4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9" calcext:value-type="float">
            <text:p>23,139</text:p>
          </table:table-cell>
          <table:table-cell table:style-name="ce4" office:value-type="float" office:value="23057" calcext:value-type="float">
            <text:p>23,05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6" calcext:value-type="float">
            <text:p>1,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0" calcext:value-type="float">
            <text:p>3,05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6" calcext:value-type="float">
            <text:p>38,436</text:p>
          </table:table-cell>
          <table:table-cell table:style-name="ce4" office:value-type="float" office:value="38328" calcext:value-type="float">
            <text:p>38,32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5" calcext:value-type="float">
            <text:p>19,955</text:p>
          </table:table-cell>
          <table:table-cell table:style-name="ce4" office:value-type="float" office:value="19911" calcext:value-type="float">
            <text:p>19,9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1" calcext:value-type="float">
            <text:p>18,481</text:p>
          </table:table-cell>
          <table:table-cell table:style-name="ce4" office:value-type="float" office:value="18417" calcext:value-type="float">
            <text:p>18,4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8" calcext:value-type="float">
            <text:p>4,678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6" calcext:value-type="float">
            <text:p>46,226</text:p>
          </table:table-cell>
          <table:table-cell table:style-name="ce4" office:value-type="float" office:value="45774" calcext:value-type="float">
            <text:p>45,77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0" calcext:value-type="float">
            <text:p>23,940</text:p>
          </table:table-cell>
          <table:table-cell table:style-name="ce4" office:value-type="float" office:value="23731" calcext:value-type="float">
            <text:p>23,73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6" calcext:value-type="float">
            <text:p>22,286</text:p>
          </table:table-cell>
          <table:table-cell table:style-name="ce4" office:value-type="float" office:value="22043" calcext:value-type="float">
            <text:p>22,04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2" calcext:value-type="float">
            <text:p>25,782</text:p>
          </table:table-cell>
          <table:table-cell table:style-name="ce4" office:value-type="float" office:value="25740" calcext:value-type="float">
            <text:p>25,7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5" calcext:value-type="float">
            <text:p>13,705</text:p>
          </table:table-cell>
          <table:table-cell table:style-name="ce4" office:value-type="float" office:value="13688" calcext:value-type="float">
            <text:p>13,6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7" calcext:value-type="float">
            <text:p>12,077</text:p>
          </table:table-cell>
          <table:table-cell table:style-name="ce4" office:value-type="float" office:value="12052" calcext:value-type="float">
            <text:p>12,0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62" calcext:value-type="float">
            <text:p>3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9" calcext:value-type="float">
            <text:p>2,9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6" calcext:value-type="float">
            <text:p>1,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8" calcext:value-type="float">
            <text:p>36,258</text:p>
          </table:table-cell>
          <table:table-cell table:style-name="ce4" office:value-type="float" office:value="36162" calcext:value-type="float">
            <text:p>36,16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7" calcext:value-type="float">
            <text:p>17,217</text:p>
          </table:table-cell>
          <table:table-cell table:style-name="ce4" office:value-type="float" office:value="17163" calcext:value-type="float">
            <text:p>17,1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0" calcext:value-type="float">
            <text:p>3,0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32" calcext:value-type="float">
            <text:p>34,932</text:p>
          </table:table-cell>
          <table:table-cell table:style-name="ce4" office:value-type="float" office:value="34804" calcext:value-type="float">
            <text:p>34,80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4" calcext:value-type="float">
            <text:p>18,374</text:p>
          </table:table-cell>
          <table:table-cell table:style-name="ce4" office:value-type="float" office:value="18321" calcext:value-type="float">
            <text:p>18,3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8" calcext:value-type="float">
            <text:p>16,558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6" calcext:value-type="float">
            <text:p>1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0" calcext:value-type="float">
            <text:p>2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3" calcext:value-type="float">
            <text:p>34,983</text:p>
          </table:table-cell>
          <table:table-cell table:style-name="ce4" office:value-type="float" office:value="34918" calcext:value-type="float">
            <text:p>34,9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0" calcext:value-type="float">
            <text:p>18,200</text:p>
          </table:table-cell>
          <table:table-cell table:style-name="ce4" office:value-type="float" office:value="18176" calcext:value-type="float">
            <text:p>18,1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3" calcext:value-type="float">
            <text:p>16,783</text:p>
          </table:table-cell>
          <table:table-cell table:style-name="ce4" office:value-type="float" office:value="16742" calcext:value-type="float">
            <text:p>16,7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9" calcext:value-type="float">
            <text:p>2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4" calcext:value-type="float">
            <text:p>40,094</text:p>
          </table:table-cell>
          <table:table-cell table:style-name="ce4" office:value-type="float" office:value="40035" calcext:value-type="float">
            <text:p>40,03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1" calcext:value-type="float">
            <text:p>20,911</text:p>
          </table:table-cell>
          <table:table-cell table:style-name="ce4" office:value-type="float" office:value="20890" calcext:value-type="float">
            <text:p>20,8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3" calcext:value-type="float">
            <text:p>19,183</text:p>
          </table:table-cell>
          <table:table-cell table:style-name="ce4" office:value-type="float" office:value="19145" calcext:value-type="float">
            <text:p>19,1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6" calcext:value-type="float">
            <text:p>2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9" calcext:value-type="float">
            <text:p>45,619</text:p>
          </table:table-cell>
          <table:table-cell table:style-name="ce4" office:value-type="float" office:value="45558" calcext:value-type="float">
            <text:p>45,5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2" calcext:value-type="float">
            <text:p>23,582</text:p>
          </table:table-cell>
          <table:table-cell table:style-name="ce4" office:value-type="float" office:value="23559" calcext:value-type="float">
            <text:p>23,5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7" calcext:value-type="float">
            <text:p>22,037</text:p>
          </table:table-cell>
          <table:table-cell table:style-name="ce4" office:value-type="float" office:value="21999" calcext:value-type="float">
            <text:p>21,9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3" calcext:value-type="float">
            <text:p>2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7" calcext:value-type="float">
            <text:p>1,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7" calcext:value-type="float">
            <text:p>1,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1" calcext:value-type="float">
            <text:p>17,591</text:p>
          </table:table-cell>
          <table:table-cell table:style-name="ce4" office:value-type="float" office:value="17553" calcext:value-type="float">
            <text:p>17,5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6" calcext:value-type="float">
            <text:p>9,316</text:p>
          </table:table-cell>
          <table:table-cell table:style-name="ce4" office:value-type="float" office:value="9303" calcext:value-type="float">
            <text:p>9,3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5" calcext:value-type="float">
            <text:p>8,275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2" calcext:value-type="float">
            <text:p>29,382</text:p>
          </table:table-cell>
          <table:table-cell table:style-name="ce4" office:value-type="float" office:value="29349" calcext:value-type="float">
            <text:p>29,3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1" calcext:value-type="float">
            <text:p>15,371</text:p>
          </table:table-cell>
          <table:table-cell table:style-name="ce4" office:value-type="float" office:value="15359" calcext:value-type="float">
            <text:p>15,3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1" calcext:value-type="float">
            <text:p>14,011</text:p>
          </table:table-cell>
          <table:table-cell table:style-name="ce4" office:value-type="float" office:value="13990" calcext:value-type="float">
            <text:p>13,9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6" calcext:value-type="float">
            <text:p>1,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4" calcext:value-type="float">
            <text:p>32,264</text:p>
          </table:table-cell>
          <table:table-cell table:style-name="ce4" office:value-type="float" office:value="32238" calcext:value-type="float">
            <text:p>32,2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16993" calcext:value-type="float">
            <text:p>16,9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0" calcext:value-type="float">
            <text:p>15,270</text:p>
          </table:table-cell>
          <table:table-cell table:style-name="ce4" office:value-type="float" office:value="15245" calcext:value-type="float">
            <text:p>15,2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9" calcext:value-type="float">
            <text:p>2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4" calcext:value-type="float">
            <text:p>2,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3" calcext:value-type="float">
            <text:p>37,763</text:p>
          </table:table-cell>
          <table:table-cell table:style-name="ce4" office:value-type="float" office:value="37293" calcext:value-type="float">
            <text:p>37,29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0" calcext:value-type="float">
            <text:p>20,070</text:p>
          </table:table-cell>
          <table:table-cell table:style-name="ce4" office:value-type="float" office:value="19837" calcext:value-type="float">
            <text:p>19,83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3" calcext:value-type="float">
            <text:p>17,693</text:p>
          </table:table-cell>
          <table:table-cell table:style-name="ce4" office:value-type="float" office:value="17456" calcext:value-type="float">
            <text:p>17,45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3" calcext:value-type="float">
            <text:p>2,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6" calcext:value-type="float">
            <text:p>19,946</text:p>
          </table:table-cell>
          <table:table-cell table:style-name="ce4" office:value-type="float" office:value="19928" calcext:value-type="float">
            <text:p>19,9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2" calcext:value-type="float">
            <text:p>10,892</text:p>
          </table:table-cell>
          <table:table-cell table:style-name="ce4" office:value-type="float" office:value="10886" calcext:value-type="float">
            <text:p>10,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4" calcext:value-type="float">
            <text:p>9,054</text:p>
          </table:table-cell>
          <table:table-cell table:style-name="ce4" office:value-type="float" office:value="9042" calcext:value-type="float">
            <text:p>9,0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16758" calcext:value-type="float">
            <text:p>16,7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6" calcext:value-type="float">
            <text:p>8,886</text:p>
          </table:table-cell>
          <table:table-cell table:style-name="ce4" office:value-type="float" office:value="8877" calcext:value-type="float">
            <text:p>8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0" calcext:value-type="float">
            <text:p>32,460</text:p>
          </table:table-cell>
          <table:table-cell table:style-name="ce4" office:value-type="float" office:value="32410" calcext:value-type="float">
            <text:p>32,4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8" calcext:value-type="float">
            <text:p>17,228</text:p>
          </table:table-cell>
          <table:table-cell table:style-name="ce4" office:value-type="float" office:value="17205" calcext:value-type="float">
            <text:p>17,2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2" calcext:value-type="float">
            <text:p>15,232</text:p>
          </table:table-cell>
          <table:table-cell table:style-name="ce4" office:value-type="float" office:value="15205" calcext:value-type="float">
            <text:p>15,20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4" calcext:value-type="float">
            <text:p>2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4" calcext:value-type="float">
            <text:p>2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4" calcext:value-type="float">
            <text:p>1,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39:33</meta:creation-date>
    <dc:creator>chcg</dc:creator>
    <dc:date>2017-03-15T17:00:58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