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4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214" calcext:value-type="float">
            <text:p>1,316,214</text:p>
          </table:table-cell>
          <table:table-cell table:style-name="ce4" office:value-type="float" office:value="1312205" calcext:value-type="float">
            <text:p>1,312,205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290" calcext:value-type="float">
            <text:p>680,290</text:p>
          </table:table-cell>
          <table:table-cell table:style-name="ce4" office:value-type="float" office:value="678497" calcext:value-type="float">
            <text:p>678,497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924" calcext:value-type="float">
            <text:p>635,924</text:p>
          </table:table-cell>
          <table:table-cell table:style-name="ce4" office:value-type="float" office:value="633708" calcext:value-type="float">
            <text:p>633,70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89" calcext:value-type="float">
            <text:p>234,289</text:p>
          </table:table-cell>
          <table:table-cell table:style-name="ce4" office:value-type="float" office:value="233453" calcext:value-type="float">
            <text:p>233,453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36" calcext:value-type="float">
            <text:p>117,836</text:p>
          </table:table-cell>
          <table:table-cell table:style-name="ce4" office:value-type="float" office:value="117444" calcext:value-type="float">
            <text:p>117,44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53" calcext:value-type="float">
            <text:p>116,453</text:p>
          </table:table-cell>
          <table:table-cell table:style-name="ce4" office:value-type="float" office:value="116009" calcext:value-type="float">
            <text:p>116,00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1" calcext:value-type="float">
            <text:p>2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3" calcext:value-type="float">
            <text:p>5,023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2" calcext:value-type="float">
            <text:p>3,1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9" calcext:value-type="float">
            <text:p>2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700" calcext:value-type="float">
            <text:p>4,7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3" calcext:value-type="float">
            <text:p>2,4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6" calcext:value-type="float">
            <text:p>2,1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28" calcext:value-type="float">
            <text:p>3,9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1" calcext:value-type="float">
            <text:p>9,381</text:p>
          </table:table-cell>
          <table:table-cell table:style-name="ce4" office:value-type="float" office:value="9348" calcext:value-type="float">
            <text:p>9,3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66" calcext:value-type="float">
            <text:p>4,6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5" calcext:value-type="float">
            <text:p>2,6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3" calcext:value-type="float">
            <text:p>8,673</text:p>
          </table:table-cell>
          <table:table-cell table:style-name="ce4" office:value-type="float" office:value="8635" calcext:value-type="float">
            <text:p>8,6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7" calcext:value-type="float">
            <text:p>8,097</text:p>
          </table:table-cell>
          <table:table-cell table:style-name="ce4" office:value-type="float" office:value="8086" calcext:value-type="float">
            <text:p>8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5" calcext:value-type="float">
            <text:p>9,375</text:p>
          </table:table-cell>
          <table:table-cell table:style-name="ce4" office:value-type="float" office:value="9364" calcext:value-type="float">
            <text:p>9,3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0" calcext:value-type="float">
            <text:p>2,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8" calcext:value-type="float">
            <text:p>6,388</text:p>
          </table:table-cell>
          <table:table-cell table:style-name="ce4" office:value-type="float" office:value="6371" calcext:value-type="float">
            <text:p>6,3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5759" calcext:value-type="float">
            <text:p>5,7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1" calcext:value-type="float">
            <text:p>1,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6" calcext:value-type="float">
            <text:p>5,666</text:p>
          </table:table-cell>
          <table:table-cell table:style-name="ce4" office:value-type="float" office:value="5664" calcext:value-type="float">
            <text:p>5,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5" calcext:value-type="float">
            <text:p>2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6" calcext:value-type="float">
            <text:p>5,996</text:p>
          </table:table-cell>
          <table:table-cell table:style-name="ce4" office:value-type="float" office:value="5990" calcext:value-type="float">
            <text:p>5,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7" calcext:value-type="float">
            <text:p>8,147</text:p>
          </table:table-cell>
          <table:table-cell table:style-name="ce4" office:value-type="float" office:value="8080" calcext:value-type="float">
            <text:p>8,0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72" calcext:value-type="float">
            <text:p>84,672</text:p>
          </table:table-cell>
          <table:table-cell table:style-name="ce4" office:value-type="float" office:value="84300" calcext:value-type="float">
            <text:p>84,30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12" calcext:value-type="float">
            <text:p>43,612</text:p>
          </table:table-cell>
          <table:table-cell table:style-name="ce4" office:value-type="float" office:value="43428" calcext:value-type="float">
            <text:p>43,42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60" calcext:value-type="float">
            <text:p>41,060</text:p>
          </table:table-cell>
          <table:table-cell table:style-name="ce4" office:value-type="float" office:value="40872" calcext:value-type="float">
            <text:p>40,87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115" calcext:value-type="float">
            <text:p>6,1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5099" calcext:value-type="float">
            <text:p>5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5" calcext:value-type="float">
            <text:p>8,355</text:p>
          </table:table-cell>
          <table:table-cell table:style-name="ce4" office:value-type="float" office:value="8330" calcext:value-type="float">
            <text:p>8,3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3" calcext:value-type="float">
            <text:p>2,09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23" calcext:value-type="float">
            <text:p>88,323</text:p>
          </table:table-cell>
          <table:table-cell table:style-name="ce4" office:value-type="float" office:value="87936" calcext:value-type="float">
            <text:p>87,93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98" calcext:value-type="float">
            <text:p>45,498</text:p>
          </table:table-cell>
          <table:table-cell table:style-name="ce4" office:value-type="float" office:value="45321" calcext:value-type="float">
            <text:p>45,32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25" calcext:value-type="float">
            <text:p>42,825</text:p>
          </table:table-cell>
          <table:table-cell table:style-name="ce4" office:value-type="float" office:value="42615" calcext:value-type="float">
            <text:p>42,61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4" calcext:value-type="float">
            <text:p>8,594</text:p>
          </table:table-cell>
          <table:table-cell table:style-name="ce4" office:value-type="float" office:value="8575" calcext:value-type="float">
            <text:p>8,5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4" calcext:value-type="float">
            <text:p>2,0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5" calcext:value-type="float">
            <text:p>6,125</text:p>
          </table:table-cell>
          <table:table-cell table:style-name="ce4" office:value-type="float" office:value="6110" calcext:value-type="float">
            <text:p>6,1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4477" calcext:value-type="float">
            <text:p>4,4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2" calcext:value-type="float">
            <text:p>33,492</text:p>
          </table:table-cell>
          <table:table-cell table:style-name="ce4" office:value-type="float" office:value="33434" calcext:value-type="float">
            <text:p>33,43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5" calcext:value-type="float">
            <text:p>17,105</text:p>
          </table:table-cell>
          <table:table-cell table:style-name="ce4" office:value-type="float" office:value="17084" calcext:value-type="float">
            <text:p>17,08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7" calcext:value-type="float">
            <text:p>16,387</text:p>
          </table:table-cell>
          <table:table-cell table:style-name="ce4" office:value-type="float" office:value="16350" calcext:value-type="float">
            <text:p>16,3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0" calcext:value-type="float">
            <text:p>1,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6" calcext:value-type="float">
            <text:p>2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5" calcext:value-type="float">
            <text:p>3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1" calcext:value-type="float">
            <text:p>5,821</text:p>
          </table:table-cell>
          <table:table-cell table:style-name="ce4" office:value-type="float" office:value="5813" calcext:value-type="float">
            <text:p>5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78" calcext:value-type="float">
            <text:p>126,978</text:p>
          </table:table-cell>
          <table:table-cell table:style-name="ce4" office:value-type="float" office:value="126806" calcext:value-type="float">
            <text:p>126,80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79" calcext:value-type="float">
            <text:p>64,379</text:p>
          </table:table-cell>
          <table:table-cell table:style-name="ce4" office:value-type="float" office:value="64309" calcext:value-type="float">
            <text:p>64,30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99" calcext:value-type="float">
            <text:p>62,599</text:p>
          </table:table-cell>
          <table:table-cell table:style-name="ce4" office:value-type="float" office:value="62497" calcext:value-type="float">
            <text:p>62,49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9" calcext:value-type="float">
            <text:p>8,019</text:p>
          </table:table-cell>
          <table:table-cell table:style-name="ce4" office:value-type="float" office:value="8011" calcext:value-type="float">
            <text:p>8,0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27" calcext:value-type="float">
            <text:p>3,9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84" calcext:value-type="float">
            <text:p>4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9" calcext:value-type="float">
            <text:p>2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73" calcext:value-type="float">
            <text:p>3,2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8" calcext:value-type="float">
            <text:p>2,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1" calcext:value-type="float">
            <text:p>4,491</text:p>
          </table:table-cell>
          <table:table-cell table:style-name="ce4" office:value-type="float" office:value="4487" calcext:value-type="float">
            <text:p>4,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37" calcext:value-type="float">
            <text:p>2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5" calcext:value-type="float">
            <text:p>3,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4" calcext:value-type="float">
            <text:p>3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5321" calcext:value-type="float">
            <text:p>5,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0" calcext:value-type="float">
            <text:p>6,000</text:p>
          </table:table-cell>
          <table:table-cell table:style-name="ce4" office:value-type="float" office:value="5984" calcext:value-type="float">
            <text:p>5,9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4" calcext:value-type="float">
            <text:p>3,0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4" calcext:value-type="float">
            <text:p>5,284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4" calcext:value-type="float">
            <text:p>2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09" calcext:value-type="float">
            <text:p>56,509</text:p>
          </table:table-cell>
          <table:table-cell table:style-name="ce4" office:value-type="float" office:value="56437" calcext:value-type="float">
            <text:p>56,43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1" calcext:value-type="float">
            <text:p>29,131</text:p>
          </table:table-cell>
          <table:table-cell table:style-name="ce4" office:value-type="float" office:value="29103" calcext:value-type="float">
            <text:p>29,1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8" calcext:value-type="float">
            <text:p>27,378</text:p>
          </table:table-cell>
          <table:table-cell table:style-name="ce4" office:value-type="float" office:value="27334" calcext:value-type="float">
            <text:p>27,3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24" calcext:value-type="float">
            <text:p>3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0" calcext:value-type="float">
            <text:p>1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3" calcext:value-type="float">
            <text:p>2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8" calcext:value-type="float">
            <text:p>2,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1" calcext:value-type="float">
            <text:p>5,581</text:p>
          </table:table-cell>
          <table:table-cell table:style-name="ce4" office:value-type="float" office:value="5571" calcext:value-type="float">
            <text:p>5,5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44" calcext:value-type="float">
            <text:p>45,644</text:p>
          </table:table-cell>
          <table:table-cell table:style-name="ce4" office:value-type="float" office:value="45536" calcext:value-type="float">
            <text:p>45,5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84" calcext:value-type="float">
            <text:p>24,184</text:p>
          </table:table-cell>
          <table:table-cell table:style-name="ce4" office:value-type="float" office:value="24136" calcext:value-type="float">
            <text:p>24,1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60" calcext:value-type="float">
            <text:p>21,460</text:p>
          </table:table-cell>
          <table:table-cell table:style-name="ce4" office:value-type="float" office:value="21400" calcext:value-type="float">
            <text:p>21,4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6" calcext:value-type="float">
            <text:p>2,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6" calcext:value-type="float">
            <text:p>2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48" calcext:value-type="float">
            <text:p>56,348</text:p>
          </table:table-cell>
          <table:table-cell table:style-name="ce4" office:value-type="float" office:value="56252" calcext:value-type="float">
            <text:p>56,2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86" calcext:value-type="float">
            <text:p>29,186</text:p>
          </table:table-cell>
          <table:table-cell table:style-name="ce4" office:value-type="float" office:value="29145" calcext:value-type="float">
            <text:p>29,1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2" calcext:value-type="float">
            <text:p>27,162</text:p>
          </table:table-cell>
          <table:table-cell table:style-name="ce4" office:value-type="float" office:value="27107" calcext:value-type="float">
            <text:p>27,10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4" calcext:value-type="float">
            <text:p>3,9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4" calcext:value-type="float">
            <text:p>1,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9" calcext:value-type="float">
            <text:p>2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6" calcext:value-type="float">
            <text:p>17,016</text:p>
          </table:table-cell>
          <table:table-cell table:style-name="ce4" office:value-type="float" office:value="16999" calcext:value-type="float">
            <text:p>16,9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8" calcext:value-type="float">
            <text:p>8,838</text:p>
          </table:table-cell>
          <table:table-cell table:style-name="ce4" office:value-type="float" office:value="8830" calcext:value-type="float">
            <text:p>8,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8" calcext:value-type="float">
            <text:p>8,178</text:p>
          </table:table-cell>
          <table:table-cell table:style-name="ce4" office:value-type="float" office:value="8169" calcext:value-type="float">
            <text:p>8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26" calcext:value-type="float">
            <text:p>35,226</text:p>
          </table:table-cell>
          <table:table-cell table:style-name="ce4" office:value-type="float" office:value="35141" calcext:value-type="float">
            <text:p>35,14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7" calcext:value-type="float">
            <text:p>18,207</text:p>
          </table:table-cell>
          <table:table-cell table:style-name="ce4" office:value-type="float" office:value="18168" calcext:value-type="float">
            <text:p>18,1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16973" calcext:value-type="float">
            <text:p>16,9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6" calcext:value-type="float">
            <text:p>2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3" calcext:value-type="float">
            <text:p>2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4" calcext:value-type="float">
            <text:p>6,064</text:p>
          </table:table-cell>
          <table:table-cell table:style-name="ce4" office:value-type="float" office:value="6057" calcext:value-type="float">
            <text:p>6,0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85" calcext:value-type="float">
            <text:p>48,685</text:p>
          </table:table-cell>
          <table:table-cell table:style-name="ce4" office:value-type="float" office:value="48547" calcext:value-type="float">
            <text:p>48,54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8" calcext:value-type="float">
            <text:p>25,578</text:p>
          </table:table-cell>
          <table:table-cell table:style-name="ce4" office:value-type="float" office:value="25520" calcext:value-type="float">
            <text:p>25,52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7" calcext:value-type="float">
            <text:p>23,107</text:p>
          </table:table-cell>
          <table:table-cell table:style-name="ce4" office:value-type="float" office:value="23027" calcext:value-type="float">
            <text:p>23,02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8" calcext:value-type="float">
            <text:p>1,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8" calcext:value-type="float">
            <text:p>2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5" calcext:value-type="float">
            <text:p>2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5" calcext:value-type="float">
            <text:p>3,03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15" calcext:value-type="float">
            <text:p>38,415</text:p>
          </table:table-cell>
          <table:table-cell table:style-name="ce4" office:value-type="float" office:value="38309" calcext:value-type="float">
            <text:p>38,30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4" calcext:value-type="float">
            <text:p>19,954</text:p>
          </table:table-cell>
          <table:table-cell table:style-name="ce4" office:value-type="float" office:value="19912" calcext:value-type="float">
            <text:p>19,9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1" calcext:value-type="float">
            <text:p>18,461</text:p>
          </table:table-cell>
          <table:table-cell table:style-name="ce4" office:value-type="float" office:value="18397" calcext:value-type="float">
            <text:p>18,39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4" calcext:value-type="float">
            <text:p>4,664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2" calcext:value-type="float">
            <text:p>46,322</text:p>
          </table:table-cell>
          <table:table-cell table:style-name="ce4" office:value-type="float" office:value="45854" calcext:value-type="float">
            <text:p>45,854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4" calcext:value-type="float">
            <text:p>23,954</text:p>
          </table:table-cell>
          <table:table-cell table:style-name="ce4" office:value-type="float" office:value="23741" calcext:value-type="float">
            <text:p>23,74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8" calcext:value-type="float">
            <text:p>22,368</text:p>
          </table:table-cell>
          <table:table-cell table:style-name="ce4" office:value-type="float" office:value="22113" calcext:value-type="float">
            <text:p>22,11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2" calcext:value-type="float">
            <text:p>25,812</text:p>
          </table:table-cell>
          <table:table-cell table:style-name="ce4" office:value-type="float" office:value="25768" calcext:value-type="float">
            <text:p>25,7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3" calcext:value-type="float">
            <text:p>13,723</text:p>
          </table:table-cell>
          <table:table-cell table:style-name="ce4" office:value-type="float" office:value="13706" calcext:value-type="float">
            <text:p>13,7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9" calcext:value-type="float">
            <text:p>12,089</text:p>
          </table:table-cell>
          <table:table-cell table:style-name="ce4" office:value-type="float" office:value="12062" calcext:value-type="float">
            <text:p>12,0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5" calcext:value-type="float">
            <text:p>3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9" calcext:value-type="float">
            <text:p>1,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2" calcext:value-type="float">
            <text:p>36,252</text:p>
          </table:table-cell>
          <table:table-cell table:style-name="ce4" office:value-type="float" office:value="36158" calcext:value-type="float">
            <text:p>36,15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4" calcext:value-type="float">
            <text:p>19,054</text:p>
          </table:table-cell>
          <table:table-cell table:style-name="ce4" office:value-type="float" office:value="19012" calcext:value-type="float">
            <text:p>19,0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8" calcext:value-type="float">
            <text:p>17,198</text:p>
          </table:table-cell>
          <table:table-cell table:style-name="ce4" office:value-type="float" office:value="17146" calcext:value-type="float">
            <text:p>17,1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6" calcext:value-type="float">
            <text:p>3,03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4" calcext:value-type="float">
            <text:p>34,964</text:p>
          </table:table-cell>
          <table:table-cell table:style-name="ce4" office:value-type="float" office:value="34836" calcext:value-type="float">
            <text:p>34,83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6" calcext:value-type="float">
            <text:p>18,416</text:p>
          </table:table-cell>
          <table:table-cell table:style-name="ce4" office:value-type="float" office:value="18363" calcext:value-type="float">
            <text:p>18,3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8" calcext:value-type="float">
            <text:p>16,548</text:p>
          </table:table-cell>
          <table:table-cell table:style-name="ce4" office:value-type="float" office:value="16473" calcext:value-type="float">
            <text:p>16,4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5" calcext:value-type="float">
            <text:p>35,065</text:p>
          </table:table-cell>
          <table:table-cell table:style-name="ce4" office:value-type="float" office:value="35002" calcext:value-type="float">
            <text:p>35,00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6" calcext:value-type="float">
            <text:p>18,246</text:p>
          </table:table-cell>
          <table:table-cell table:style-name="ce4" office:value-type="float" office:value="18223" calcext:value-type="float">
            <text:p>18,2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9" calcext:value-type="float">
            <text:p>2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8" calcext:value-type="float">
            <text:p>40,128</text:p>
          </table:table-cell>
          <table:table-cell table:style-name="ce4" office:value-type="float" office:value="40073" calcext:value-type="float">
            <text:p>40,0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9" calcext:value-type="float">
            <text:p>20,909</text:p>
          </table:table-cell>
          <table:table-cell table:style-name="ce4" office:value-type="float" office:value="20890" calcext:value-type="float">
            <text:p>20,8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9" calcext:value-type="float">
            <text:p>19,219</text:p>
          </table:table-cell>
          <table:table-cell table:style-name="ce4" office:value-type="float" office:value="19183" calcext:value-type="float">
            <text:p>19,1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7" calcext:value-type="float">
            <text:p>2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3" calcext:value-type="float">
            <text:p>2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9" calcext:value-type="float">
            <text:p>45,599</text:p>
          </table:table-cell>
          <table:table-cell table:style-name="ce4" office:value-type="float" office:value="45543" calcext:value-type="float">
            <text:p>45,5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5" calcext:value-type="float">
            <text:p>23,565</text:p>
          </table:table-cell>
          <table:table-cell table:style-name="ce4" office:value-type="float" office:value="23545" calcext:value-type="float">
            <text:p>23,5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4" calcext:value-type="float">
            <text:p>22,034</text:p>
          </table:table-cell>
          <table:table-cell table:style-name="ce4" office:value-type="float" office:value="21998" calcext:value-type="float">
            <text:p>21,9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8" calcext:value-type="float">
            <text:p>2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5" calcext:value-type="float">
            <text:p>1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5" calcext:value-type="float">
            <text:p>5,485</text:p>
          </table:table-cell>
          <table:table-cell table:style-name="ce4" office:value-type="float" office:value="5481" calcext:value-type="float">
            <text:p>5,4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2" calcext:value-type="float">
            <text:p>2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0" calcext:value-type="float">
            <text:p>2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3" calcext:value-type="float">
            <text:p>17,663</text:p>
          </table:table-cell>
          <table:table-cell table:style-name="ce4" office:value-type="float" office:value="17626" calcext:value-type="float">
            <text:p>17,6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7" calcext:value-type="float">
            <text:p>9,347</text:p>
          </table:table-cell>
          <table:table-cell table:style-name="ce4" office:value-type="float" office:value="9334" calcext:value-type="float">
            <text:p>9,3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6" calcext:value-type="float">
            <text:p>8,316</text:p>
          </table:table-cell>
          <table:table-cell table:style-name="ce4" office:value-type="float" office:value="8292" calcext:value-type="float">
            <text:p>8,2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7" calcext:value-type="float">
            <text:p>29,367</text:p>
          </table:table-cell>
          <table:table-cell table:style-name="ce4" office:value-type="float" office:value="29334" calcext:value-type="float">
            <text:p>29,3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9" calcext:value-type="float">
            <text:p>15,359</text:p>
          </table:table-cell>
          <table:table-cell table:style-name="ce4" office:value-type="float" office:value="15347" calcext:value-type="float">
            <text:p>15,3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8" calcext:value-type="float">
            <text:p>14,008</text:p>
          </table:table-cell>
          <table:table-cell table:style-name="ce4" office:value-type="float" office:value="13987" calcext:value-type="float">
            <text:p>13,9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70" calcext:value-type="float">
            <text:p>1,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2" calcext:value-type="float">
            <text:p>1,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3" calcext:value-type="float">
            <text:p>32,273</text:p>
          </table:table-cell>
          <table:table-cell table:style-name="ce4" office:value-type="float" office:value="32249" calcext:value-type="float">
            <text:p>32,24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5" calcext:value-type="float">
            <text:p>17,015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8" calcext:value-type="float">
            <text:p>15,258</text:p>
          </table:table-cell>
          <table:table-cell table:style-name="ce4" office:value-type="float" office:value="15235" calcext:value-type="float">
            <text:p>15,2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80" calcext:value-type="float">
            <text:p>2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4" calcext:value-type="float">
            <text:p>1,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79" calcext:value-type="float">
            <text:p>37,879</text:p>
          </table:table-cell>
          <table:table-cell table:style-name="ce4" office:value-type="float" office:value="37404" calcext:value-type="float">
            <text:p>37,40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4" calcext:value-type="float">
            <text:p>20,134</text:p>
          </table:table-cell>
          <table:table-cell table:style-name="ce4" office:value-type="float" office:value="19897" calcext:value-type="float">
            <text:p>19,89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5" calcext:value-type="float">
            <text:p>17,745</text:p>
          </table:table-cell>
          <table:table-cell table:style-name="ce4" office:value-type="float" office:value="17507" calcext:value-type="float">
            <text:p>17,50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7" calcext:value-type="float">
            <text:p>2,6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6" calcext:value-type="float">
            <text:p>1,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1" calcext:value-type="float">
            <text:p>19,971</text:p>
          </table:table-cell>
          <table:table-cell table:style-name="ce4" office:value-type="float" office:value="19957" calcext:value-type="float">
            <text:p>19,9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6" calcext:value-type="float">
            <text:p>10,906</text:p>
          </table:table-cell>
          <table:table-cell table:style-name="ce4" office:value-type="float" office:value="10903" calcext:value-type="float">
            <text:p>10,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5" calcext:value-type="float">
            <text:p>9,065</text:p>
          </table:table-cell>
          <table:table-cell table:style-name="ce4" office:value-type="float" office:value="9054" calcext:value-type="float">
            <text:p>9,0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3" calcext:value-type="float">
            <text:p>8,893</text:p>
          </table:table-cell>
          <table:table-cell table:style-name="ce4" office:value-type="float" office:value="8884" calcext:value-type="float">
            <text:p>8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3" calcext:value-type="float">
            <text:p>7,903</text:p>
          </table:table-cell>
          <table:table-cell table:style-name="ce4" office:value-type="float" office:value="7891" calcext:value-type="float">
            <text:p>7,8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6" calcext:value-type="float">
            <text:p>32,526</text:p>
          </table:table-cell>
          <table:table-cell table:style-name="ce4" office:value-type="float" office:value="32476" calcext:value-type="float">
            <text:p>32,4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1" calcext:value-type="float">
            <text:p>17,261</text:p>
          </table:table-cell>
          <table:table-cell table:style-name="ce4" office:value-type="float" office:value="17238" calcext:value-type="float">
            <text:p>17,2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5" calcext:value-type="float">
            <text:p>15,265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34" calcext:value-type="float">
            <text:p>2,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700" calcext:value-type="float">
            <text:p>2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34:09</meta:creation-date>
    <dc:creator>chcg</dc:creator>
    <dc:date>2017-03-15T17:00:41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