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303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303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3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453" calcext:value-type="float">
            <text:p>1,316,453</text:p>
          </table:table-cell>
          <table:table-cell table:style-name="ce4" office:value-type="float" office:value="1312460" calcext:value-type="float">
            <text:p>1,312,460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937" calcext:value-type="float">
            <text:p>1,9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537" calcext:value-type="float">
            <text:p>680,537</text:p>
          </table:table-cell>
          <table:table-cell table:style-name="ce4" office:value-type="float" office:value="678753" calcext:value-type="float">
            <text:p>678,75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916" calcext:value-type="float">
            <text:p>635,916</text:p>
          </table:table-cell>
          <table:table-cell table:style-name="ce4" office:value-type="float" office:value="633707" calcext:value-type="float">
            <text:p>633,707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75" calcext:value-type="float">
            <text:p>234,275</text:p>
          </table:table-cell>
          <table:table-cell table:style-name="ce4" office:value-type="float" office:value="233437" calcext:value-type="float">
            <text:p>233,437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68" calcext:value-type="float">
            <text:p>117,868</text:p>
          </table:table-cell>
          <table:table-cell table:style-name="ce4" office:value-type="float" office:value="117475" calcext:value-type="float">
            <text:p>117,47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07" calcext:value-type="float">
            <text:p>116,407</text:p>
          </table:table-cell>
          <table:table-cell table:style-name="ce4" office:value-type="float" office:value="115962" calcext:value-type="float">
            <text:p>115,96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3813" calcext:value-type="float">
            <text:p>3,8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800" calcext:value-type="float">
            <text:p>2,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6" calcext:value-type="float">
            <text:p>5,016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4" calcext:value-type="float">
            <text:p>3,1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5" calcext:value-type="float">
            <text:p>4,945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6" calcext:value-type="float">
            <text:p>2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4703" calcext:value-type="float">
            <text:p>4,7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5" calcext:value-type="float">
            <text:p>2,2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8" calcext:value-type="float">
            <text:p>2,41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5" calcext:value-type="float">
            <text:p>3,9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4" calcext:value-type="float">
            <text:p>1,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3" calcext:value-type="float">
            <text:p>9,373</text:p>
          </table:table-cell>
          <table:table-cell table:style-name="ce4" office:value-type="float" office:value="9340" calcext:value-type="float">
            <text:p>9,3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0" calcext:value-type="float">
            <text:p>4,690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1" calcext:value-type="float">
            <text:p>5,341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701" calcext:value-type="float">
            <text:p>2,7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2" calcext:value-type="float">
            <text:p>8,682</text:p>
          </table:table-cell>
          <table:table-cell table:style-name="ce4" office:value-type="float" office:value="8644" calcext:value-type="float">
            <text:p>8,6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6" calcext:value-type="float">
            <text:p>8,046</text:p>
          </table:table-cell>
          <table:table-cell table:style-name="ce4" office:value-type="float" office:value="8036" calcext:value-type="float">
            <text:p>8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2" calcext:value-type="float">
            <text:p>9,392</text:p>
          </table:table-cell>
          <table:table-cell table:style-name="ce4" office:value-type="float" office:value="9381" calcext:value-type="float">
            <text:p>9,3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4622" calcext:value-type="float">
            <text:p>4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3" calcext:value-type="float">
            <text:p>2,9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0" calcext:value-type="float">
            <text:p>1,9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7" calcext:value-type="float">
            <text:p>6,377</text:p>
          </table:table-cell>
          <table:table-cell table:style-name="ce4" office:value-type="float" office:value="6360" calcext:value-type="float">
            <text:p>6,3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2" calcext:value-type="float">
            <text:p>5,762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2" calcext:value-type="float">
            <text:p>1,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2" calcext:value-type="float">
            <text:p>5,702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8" calcext:value-type="float">
            <text:p>2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5" calcext:value-type="float">
            <text:p>5,985</text:p>
          </table:table-cell>
          <table:table-cell table:style-name="ce4" office:value-type="float" office:value="5979" calcext:value-type="float">
            <text:p>5,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9" calcext:value-type="float">
            <text:p>8,149</text:p>
          </table:table-cell>
          <table:table-cell table:style-name="ce4" office:value-type="float" office:value="8077" calcext:value-type="float">
            <text:p>8,0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06" calcext:value-type="float">
            <text:p>84,706</text:p>
          </table:table-cell>
          <table:table-cell table:style-name="ce4" office:value-type="float" office:value="84332" calcext:value-type="float">
            <text:p>84,33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31" calcext:value-type="float">
            <text:p>43,631</text:p>
          </table:table-cell>
          <table:table-cell table:style-name="ce4" office:value-type="float" office:value="43445" calcext:value-type="float">
            <text:p>43,44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75" calcext:value-type="float">
            <text:p>41,075</text:p>
          </table:table-cell>
          <table:table-cell table:style-name="ce4" office:value-type="float" office:value="40887" calcext:value-type="float">
            <text:p>40,88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5" calcext:value-type="float">
            <text:p>2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0" calcext:value-type="float">
            <text:p>6,160</text:p>
          </table:table-cell>
          <table:table-cell table:style-name="ce4" office:value-type="float" office:value="6104" calcext:value-type="float">
            <text:p>6,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6" calcext:value-type="float">
            <text:p>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7" calcext:value-type="float">
            <text:p>1,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8" calcext:value-type="float">
            <text:p>2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5" calcext:value-type="float">
            <text:p>8,365</text:p>
          </table:table-cell>
          <table:table-cell table:style-name="ce4" office:value-type="float" office:value="8340" calcext:value-type="float">
            <text:p>8,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61" calcext:value-type="float">
            <text:p>88,261</text:p>
          </table:table-cell>
          <table:table-cell table:style-name="ce4" office:value-type="float" office:value="87873" calcext:value-type="float">
            <text:p>87,873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62" calcext:value-type="float">
            <text:p>45,462</text:p>
          </table:table-cell>
          <table:table-cell table:style-name="ce4" office:value-type="float" office:value="45284" calcext:value-type="float">
            <text:p>45,28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99" calcext:value-type="float">
            <text:p>42,799</text:p>
          </table:table-cell>
          <table:table-cell table:style-name="ce4" office:value-type="float" office:value="42589" calcext:value-type="float">
            <text:p>42,58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1" calcext:value-type="float">
            <text:p>8,531</text:p>
          </table:table-cell>
          <table:table-cell table:style-name="ce4" office:value-type="float" office:value="8512" calcext:value-type="float">
            <text:p>8,5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1" calcext:value-type="float">
            <text:p>6,141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4482" calcext:value-type="float">
            <text:p>4,4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4" calcext:value-type="float">
            <text:p>2,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3" calcext:value-type="float">
            <text:p>33,483</text:p>
          </table:table-cell>
          <table:table-cell table:style-name="ce4" office:value-type="float" office:value="33425" calcext:value-type="float">
            <text:p>33,4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6" calcext:value-type="float">
            <text:p>17,106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7" calcext:value-type="float">
            <text:p>16,377</text:p>
          </table:table-cell>
          <table:table-cell table:style-name="ce4" office:value-type="float" office:value="16340" calcext:value-type="float">
            <text:p>16,3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0" calcext:value-type="float">
            <text:p>1,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5" calcext:value-type="float">
            <text:p>2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8" calcext:value-type="float">
            <text:p>3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4" calcext:value-type="float">
            <text:p>1,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6" calcext:value-type="float">
            <text:p>3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06" calcext:value-type="float">
            <text:p>127,006</text:p>
          </table:table-cell>
          <table:table-cell table:style-name="ce4" office:value-type="float" office:value="126833" calcext:value-type="float">
            <text:p>126,83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02" calcext:value-type="float">
            <text:p>64,402</text:p>
          </table:table-cell>
          <table:table-cell table:style-name="ce4" office:value-type="float" office:value="64330" calcext:value-type="float">
            <text:p>64,3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04" calcext:value-type="float">
            <text:p>62,604</text:p>
          </table:table-cell>
          <table:table-cell table:style-name="ce4" office:value-type="float" office:value="62503" calcext:value-type="float">
            <text:p>62,50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7988" calcext:value-type="float">
            <text:p>7,9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4" calcext:value-type="float">
            <text:p>3,9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74" calcext:value-type="float">
            <text:p>4,0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64" calcext:value-type="float">
            <text:p>3,2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82" calcext:value-type="float">
            <text:p>2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4" calcext:value-type="float">
            <text:p>4,484</text:p>
          </table:table-cell>
          <table:table-cell table:style-name="ce4" office:value-type="float" office:value="4480" calcext:value-type="float">
            <text:p>4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29" calcext:value-type="float">
            <text:p>2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5" calcext:value-type="float">
            <text:p>3,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8" calcext:value-type="float">
            <text:p>1,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0" calcext:value-type="float">
            <text:p>2,8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9" calcext:value-type="float">
            <text:p>3,1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2" calcext:value-type="float">
            <text:p>5,332</text:p>
          </table:table-cell>
          <table:table-cell table:style-name="ce4" office:value-type="float" office:value="5330" calcext:value-type="float">
            <text:p>5,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4" calcext:value-type="float">
            <text:p>2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6010" calcext:value-type="float">
            <text:p>6,0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2" calcext:value-type="float">
            <text:p>3,0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6124" calcext:value-type="float">
            <text:p>6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1" calcext:value-type="float">
            <text:p>2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55" calcext:value-type="float">
            <text:p>56,455</text:p>
          </table:table-cell>
          <table:table-cell table:style-name="ce4" office:value-type="float" office:value="56382" calcext:value-type="float">
            <text:p>56,38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4" calcext:value-type="float">
            <text:p>29,094</text:p>
          </table:table-cell>
          <table:table-cell table:style-name="ce4" office:value-type="float" office:value="29066" calcext:value-type="float">
            <text:p>29,0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1" calcext:value-type="float">
            <text:p>27,361</text:p>
          </table:table-cell>
          <table:table-cell table:style-name="ce4" office:value-type="float" office:value="27316" calcext:value-type="float">
            <text:p>27,3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8" calcext:value-type="float">
            <text:p>3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0" calcext:value-type="float">
            <text:p>2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52" calcext:value-type="float">
            <text:p>2,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4" calcext:value-type="float">
            <text:p>5,554</text:p>
          </table:table-cell>
          <table:table-cell table:style-name="ce4" office:value-type="float" office:value="5544" calcext:value-type="float">
            <text:p>5,5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93" calcext:value-type="float">
            <text:p>45,693</text:p>
          </table:table-cell>
          <table:table-cell table:style-name="ce4" office:value-type="float" office:value="45585" calcext:value-type="float">
            <text:p>45,58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9" calcext:value-type="float">
            <text:p>24,209</text:p>
          </table:table-cell>
          <table:table-cell table:style-name="ce4" office:value-type="float" office:value="24162" calcext:value-type="float">
            <text:p>24,1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4" calcext:value-type="float">
            <text:p>21,484</text:p>
          </table:table-cell>
          <table:table-cell table:style-name="ce4" office:value-type="float" office:value="21423" calcext:value-type="float">
            <text:p>21,4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4" calcext:value-type="float">
            <text:p>2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6" calcext:value-type="float">
            <text:p>2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83" calcext:value-type="float">
            <text:p>56,383</text:p>
          </table:table-cell>
          <table:table-cell table:style-name="ce4" office:value-type="float" office:value="56287" calcext:value-type="float">
            <text:p>56,28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4" calcext:value-type="float">
            <text:p>29,204</text:p>
          </table:table-cell>
          <table:table-cell table:style-name="ce4" office:value-type="float" office:value="29162" calcext:value-type="float">
            <text:p>29,1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79" calcext:value-type="float">
            <text:p>27,179</text:p>
          </table:table-cell>
          <table:table-cell table:style-name="ce4" office:value-type="float" office:value="27125" calcext:value-type="float">
            <text:p>27,1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5" calcext:value-type="float">
            <text:p>3,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0" calcext:value-type="float">
            <text:p>2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9" calcext:value-type="float">
            <text:p>1,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3" calcext:value-type="float">
            <text:p>2,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4596" calcext:value-type="float">
            <text:p>4,5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1" calcext:value-type="float">
            <text:p>8,841</text:p>
          </table:table-cell>
          <table:table-cell table:style-name="ce4" office:value-type="float" office:value="8833" calcext:value-type="float">
            <text:p>8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9" calcext:value-type="float">
            <text:p>8,169</text:p>
          </table:table-cell>
          <table:table-cell table:style-name="ce4" office:value-type="float" office:value="8160" calcext:value-type="float">
            <text:p>8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29" calcext:value-type="float">
            <text:p>35,229</text:p>
          </table:table-cell>
          <table:table-cell table:style-name="ce4" office:value-type="float" office:value="35144" calcext:value-type="float">
            <text:p>35,14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2" calcext:value-type="float">
            <text:p>18,212</text:p>
          </table:table-cell>
          <table:table-cell table:style-name="ce4" office:value-type="float" office:value="18173" calcext:value-type="float">
            <text:p>18,1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7" calcext:value-type="float">
            <text:p>17,017</text:p>
          </table:table-cell>
          <table:table-cell table:style-name="ce4" office:value-type="float" office:value="16971" calcext:value-type="float">
            <text:p>16,9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3" calcext:value-type="float">
            <text:p>2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8" calcext:value-type="float">
            <text:p>6,068</text:p>
          </table:table-cell>
          <table:table-cell table:style-name="ce4" office:value-type="float" office:value="6059" calcext:value-type="float">
            <text:p>6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75" calcext:value-type="float">
            <text:p>48,675</text:p>
          </table:table-cell>
          <table:table-cell table:style-name="ce4" office:value-type="float" office:value="48538" calcext:value-type="float">
            <text:p>48,53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2" calcext:value-type="float">
            <text:p>25,572</text:p>
          </table:table-cell>
          <table:table-cell table:style-name="ce4" office:value-type="float" office:value="25515" calcext:value-type="float">
            <text:p>25,5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3" calcext:value-type="float">
            <text:p>23,103</text:p>
          </table:table-cell>
          <table:table-cell table:style-name="ce4" office:value-type="float" office:value="23023" calcext:value-type="float">
            <text:p>23,0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7" calcext:value-type="float">
            <text:p>1,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600" calcext:value-type="float">
            <text:p>2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6" calcext:value-type="float">
            <text:p>2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5" calcext:value-type="float">
            <text:p>1,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1" calcext:value-type="float">
            <text:p>3,02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4" calcext:value-type="float">
            <text:p>38,434</text:p>
          </table:table-cell>
          <table:table-cell table:style-name="ce4" office:value-type="float" office:value="38330" calcext:value-type="float">
            <text:p>38,33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0" calcext:value-type="float">
            <text:p>19,960</text:p>
          </table:table-cell>
          <table:table-cell table:style-name="ce4" office:value-type="float" office:value="19919" calcext:value-type="float">
            <text:p>19,9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4" calcext:value-type="float">
            <text:p>18,474</text:p>
          </table:table-cell>
          <table:table-cell table:style-name="ce4" office:value-type="float" office:value="18411" calcext:value-type="float">
            <text:p>18,4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67" calcext:value-type="float">
            <text:p>4,667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46" calcext:value-type="float">
            <text:p>46,346</text:p>
          </table:table-cell>
          <table:table-cell table:style-name="ce4" office:value-type="float" office:value="45881" calcext:value-type="float">
            <text:p>45,88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1" calcext:value-type="float">
            <text:p>23,981</text:p>
          </table:table-cell>
          <table:table-cell table:style-name="ce4" office:value-type="float" office:value="23770" calcext:value-type="float">
            <text:p>23,77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5" calcext:value-type="float">
            <text:p>22,365</text:p>
          </table:table-cell>
          <table:table-cell table:style-name="ce4" office:value-type="float" office:value="22111" calcext:value-type="float">
            <text:p>22,11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2" calcext:value-type="float">
            <text:p>5,782</text:p>
          </table:table-cell>
          <table:table-cell table:style-name="ce4" office:value-type="float" office:value="5746" calcext:value-type="float">
            <text:p>5,7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9" calcext:value-type="float">
            <text:p>25,869</text:p>
          </table:table-cell>
          <table:table-cell table:style-name="ce4" office:value-type="float" office:value="25825" calcext:value-type="float">
            <text:p>25,8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1" calcext:value-type="float">
            <text:p>13,751</text:p>
          </table:table-cell>
          <table:table-cell table:style-name="ce4" office:value-type="float" office:value="13734" calcext:value-type="float">
            <text:p>13,7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8" calcext:value-type="float">
            <text:p>12,118</text:p>
          </table:table-cell>
          <table:table-cell table:style-name="ce4" office:value-type="float" office:value="12091" calcext:value-type="float">
            <text:p>12,0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64" calcext:value-type="float">
            <text:p>3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8" calcext:value-type="float">
            <text:p>2,9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9" calcext:value-type="float">
            <text:p>1,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1" calcext:value-type="float">
            <text:p>36,231</text:p>
          </table:table-cell>
          <table:table-cell table:style-name="ce4" office:value-type="float" office:value="36137" calcext:value-type="float">
            <text:p>36,13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2" calcext:value-type="float">
            <text:p>19,062</text:p>
          </table:table-cell>
          <table:table-cell table:style-name="ce4" office:value-type="float" office:value="19020" calcext:value-type="float">
            <text:p>19,0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9" calcext:value-type="float">
            <text:p>17,169</text:p>
          </table:table-cell>
          <table:table-cell table:style-name="ce4" office:value-type="float" office:value="17117" calcext:value-type="float">
            <text:p>17,1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5" calcext:value-type="float">
            <text:p>3,0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2" calcext:value-type="float">
            <text:p>34,992</text:p>
          </table:table-cell>
          <table:table-cell table:style-name="ce4" office:value-type="float" office:value="34866" calcext:value-type="float">
            <text:p>34,86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9" calcext:value-type="float">
            <text:p>18,439</text:p>
          </table:table-cell>
          <table:table-cell table:style-name="ce4" office:value-type="float" office:value="18386" calcext:value-type="float">
            <text:p>18,38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3" calcext:value-type="float">
            <text:p>16,553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5" calcext:value-type="float">
            <text:p>1,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6" calcext:value-type="float">
            <text:p>35,086</text:p>
          </table:table-cell>
          <table:table-cell table:style-name="ce4" office:value-type="float" office:value="35024" calcext:value-type="float">
            <text:p>35,0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6" calcext:value-type="float">
            <text:p>18,256</text:p>
          </table:table-cell>
          <table:table-cell table:style-name="ce4" office:value-type="float" office:value="18234" calcext:value-type="float">
            <text:p>18,2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0" calcext:value-type="float">
            <text:p>16,830</text:p>
          </table:table-cell>
          <table:table-cell table:style-name="ce4" office:value-type="float" office:value="16790" calcext:value-type="float">
            <text:p>16,7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8" calcext:value-type="float">
            <text:p>2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0" calcext:value-type="float">
            <text:p>40,130</text:p>
          </table:table-cell>
          <table:table-cell table:style-name="ce4" office:value-type="float" office:value="40075" calcext:value-type="float">
            <text:p>40,07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7" calcext:value-type="float">
            <text:p>20,917</text:p>
          </table:table-cell>
          <table:table-cell table:style-name="ce4" office:value-type="float" office:value="20898" calcext:value-type="float">
            <text:p>20,8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3" calcext:value-type="float">
            <text:p>19,213</text:p>
          </table:table-cell>
          <table:table-cell table:style-name="ce4" office:value-type="float" office:value="19177" calcext:value-type="float">
            <text:p>19,1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1" calcext:value-type="float">
            <text:p>2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21" calcext:value-type="float">
            <text:p>45,621</text:p>
          </table:table-cell>
          <table:table-cell table:style-name="ce4" office:value-type="float" office:value="45565" calcext:value-type="float">
            <text:p>45,5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8" calcext:value-type="float">
            <text:p>23,578</text:p>
          </table:table-cell>
          <table:table-cell table:style-name="ce4" office:value-type="float" office:value="23558" calcext:value-type="float">
            <text:p>23,5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3" calcext:value-type="float">
            <text:p>22,043</text:p>
          </table:table-cell>
          <table:table-cell table:style-name="ce4" office:value-type="float" office:value="22007" calcext:value-type="float">
            <text:p>22,0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6" calcext:value-type="float">
            <text:p>2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9" calcext:value-type="float">
            <text:p>2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3" calcext:value-type="float">
            <text:p>1,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1" calcext:value-type="float">
            <text:p>17,651</text:p>
          </table:table-cell>
          <table:table-cell table:style-name="ce4" office:value-type="float" office:value="17614" calcext:value-type="float">
            <text:p>17,6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2" calcext:value-type="float">
            <text:p>9,352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9" calcext:value-type="float">
            <text:p>8,299</text:p>
          </table:table-cell>
          <table:table-cell table:style-name="ce4" office:value-type="float" office:value="8275" calcext:value-type="float">
            <text:p>8,2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1" calcext:value-type="float">
            <text:p>29,341</text:p>
          </table:table-cell>
          <table:table-cell table:style-name="ce4" office:value-type="float" office:value="29313" calcext:value-type="float">
            <text:p>29,3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4" calcext:value-type="float">
            <text:p>15,354</text:p>
          </table:table-cell>
          <table:table-cell table:style-name="ce4" office:value-type="float" office:value="15343" calcext:value-type="float">
            <text:p>15,3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7" calcext:value-type="float">
            <text:p>13,987</text:p>
          </table:table-cell>
          <table:table-cell table:style-name="ce4" office:value-type="float" office:value="13970" calcext:value-type="float">
            <text:p>13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61" calcext:value-type="float">
            <text:p>1,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9" calcext:value-type="float">
            <text:p>1,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9" calcext:value-type="float">
            <text:p>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4" calcext:value-type="float">
            <text:p>32,294</text:p>
          </table:table-cell>
          <table:table-cell table:style-name="ce4" office:value-type="float" office:value="32270" calcext:value-type="float">
            <text:p>32,27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0" calcext:value-type="float">
            <text:p>15,260</text:p>
          </table:table-cell>
          <table:table-cell table:style-name="ce4" office:value-type="float" office:value="15237" calcext:value-type="float">
            <text:p>15,2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1" calcext:value-type="float">
            <text:p>1,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1" calcext:value-type="float">
            <text:p>2,8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1" calcext:value-type="float">
            <text:p>37,931</text:p>
          </table:table-cell>
          <table:table-cell table:style-name="ce4" office:value-type="float" office:value="37465" calcext:value-type="float">
            <text:p>37,46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6" calcext:value-type="float">
            <text:p>20,156</text:p>
          </table:table-cell>
          <table:table-cell table:style-name="ce4" office:value-type="float" office:value="19928" calcext:value-type="float">
            <text:p>19,92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5" calcext:value-type="float">
            <text:p>17,775</text:p>
          </table:table-cell>
          <table:table-cell table:style-name="ce4" office:value-type="float" office:value="17537" calcext:value-type="float">
            <text:p>17,53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5" calcext:value-type="float">
            <text:p>2,6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8" calcext:value-type="float">
            <text:p>1,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1" calcext:value-type="float">
            <text:p>20,011</text:p>
          </table:table-cell>
          <table:table-cell table:style-name="ce4" office:value-type="float" office:value="19997" calcext:value-type="float">
            <text:p>19,9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4" calcext:value-type="float">
            <text:p>10,924</text:p>
          </table:table-cell>
          <table:table-cell table:style-name="ce4" office:value-type="float" office:value="10921" calcext:value-type="float">
            <text:p>10,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7" calcext:value-type="float">
            <text:p>9,087</text:p>
          </table:table-cell>
          <table:table-cell table:style-name="ce4" office:value-type="float" office:value="9076" calcext:value-type="float">
            <text:p>9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1" calcext:value-type="float">
            <text:p>16,791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7" calcext:value-type="float">
            <text:p>8,897</text:p>
          </table:table-cell>
          <table:table-cell table:style-name="ce4" office:value-type="float" office:value="8888" calcext:value-type="float">
            <text:p>8,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4" calcext:value-type="float">
            <text:p>7,894</text:p>
          </table:table-cell>
          <table:table-cell table:style-name="ce4" office:value-type="float" office:value="7882" calcext:value-type="float">
            <text:p>7,8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9" calcext:value-type="float">
            <text:p>32,549</text:p>
          </table:table-cell>
          <table:table-cell table:style-name="ce4" office:value-type="float" office:value="32499" calcext:value-type="float">
            <text:p>32,4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5" calcext:value-type="float">
            <text:p>17,275</text:p>
          </table:table-cell>
          <table:table-cell table:style-name="ce4" office:value-type="float" office:value="17252" calcext:value-type="float">
            <text:p>17,2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4" calcext:value-type="float">
            <text:p>15,274</text:p>
          </table:table-cell>
          <table:table-cell table:style-name="ce4" office:value-type="float" office:value="15247" calcext:value-type="float">
            <text:p>15,2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300" calcext:value-type="float">
            <text:p>2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30304007" style:display-name="PageStyle_RCPGC170A0303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32:09</meta:creation-date>
    <dc:creator>chcg</dc:creator>
    <dc:date>2017-03-15T16:56:22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