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20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20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02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767" calcext:value-type="float">
            <text:p>1,316,767</text:p>
          </table:table-cell>
          <table:table-cell table:style-name="ce4" office:value-type="float" office:value="1312825" calcext:value-type="float">
            <text:p>1,312,825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747" calcext:value-type="float">
            <text:p>680,747</text:p>
          </table:table-cell>
          <table:table-cell table:style-name="ce4" office:value-type="float" office:value="678986" calcext:value-type="float">
            <text:p>678,986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020" calcext:value-type="float">
            <text:p>636,020</text:p>
          </table:table-cell>
          <table:table-cell table:style-name="ce4" office:value-type="float" office:value="633839" calcext:value-type="float">
            <text:p>633,839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81" calcext:value-type="float">
            <text:p>234,381</text:p>
          </table:table-cell>
          <table:table-cell table:style-name="ce4" office:value-type="float" office:value="233542" calcext:value-type="float">
            <text:p>233,5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38" calcext:value-type="float">
            <text:p>117,938</text:p>
          </table:table-cell>
          <table:table-cell table:style-name="ce4" office:value-type="float" office:value="117549" calcext:value-type="float">
            <text:p>117,549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43" calcext:value-type="float">
            <text:p>116,443</text:p>
          </table:table-cell>
          <table:table-cell table:style-name="ce4" office:value-type="float" office:value="115993" calcext:value-type="float">
            <text:p>115,99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0" calcext:value-type="float">
            <text:p>5,280</text:p>
          </table:table-cell>
          <table:table-cell table:style-name="ce4" office:value-type="float" office:value="5269" calcext:value-type="float">
            <text:p>5,2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1" calcext:value-type="float">
            <text:p>3,821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4" calcext:value-type="float">
            <text:p>2,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0" calcext:value-type="float">
            <text:p>5,000</text:p>
          </table:table-cell>
          <table:table-cell table:style-name="ce4" office:value-type="float" office:value="4967" calcext:value-type="float">
            <text:p>4,9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7" calcext:value-type="float">
            <text:p>2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09" calcext:value-type="float">
            <text:p>3,10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0" calcext:value-type="float">
            <text:p>5,290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6" calcext:value-type="float">
            <text:p>4,956</text:p>
          </table:table-cell>
          <table:table-cell table:style-name="ce4" office:value-type="float" office:value="4950" calcext:value-type="float">
            <text:p>4,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74" calcext:value-type="float">
            <text:p>2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4703" calcext:value-type="float">
            <text:p>4,70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9" calcext:value-type="float">
            <text:p>2,2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4" calcext:value-type="float">
            <text:p>2,4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52" calcext:value-type="float">
            <text:p>3,9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7" calcext:value-type="float">
            <text:p>1,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5" calcext:value-type="float">
            <text:p>1,9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3857" calcext:value-type="float">
            <text:p>3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3" calcext:value-type="float">
            <text:p>1,8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3461" calcext:value-type="float">
            <text:p>3,4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1" calcext:value-type="float">
            <text:p>9,371</text:p>
          </table:table-cell>
          <table:table-cell table:style-name="ce4" office:value-type="float" office:value="9338" calcext:value-type="float">
            <text:p>9,3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3" calcext:value-type="float">
            <text:p>4,693</text:p>
          </table:table-cell>
          <table:table-cell table:style-name="ce4" office:value-type="float" office:value="4673" calcext:value-type="float">
            <text:p>4,6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8" calcext:value-type="float">
            <text:p>4,678</text:p>
          </table:table-cell>
          <table:table-cell table:style-name="ce4" office:value-type="float" office:value="4665" calcext:value-type="float">
            <text:p>4,6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8" calcext:value-type="float">
            <text:p>5,318</text:p>
          </table:table-cell>
          <table:table-cell table:style-name="ce4" office:value-type="float" office:value="5304" calcext:value-type="float">
            <text:p>5,3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6" calcext:value-type="float">
            <text:p>2,6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2" calcext:value-type="float">
            <text:p>8,632</text:p>
          </table:table-cell>
          <table:table-cell table:style-name="ce4" office:value-type="float" office:value="8594" calcext:value-type="float">
            <text:p>8,5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0" calcext:value-type="float">
            <text:p>4,360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8" calcext:value-type="float">
            <text:p>1,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1" calcext:value-type="float">
            <text:p>8,031</text:p>
          </table:table-cell>
          <table:table-cell table:style-name="ce4" office:value-type="float" office:value="8018" calcext:value-type="float">
            <text:p>8,0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7" calcext:value-type="float">
            <text:p>9,387</text:p>
          </table:table-cell>
          <table:table-cell table:style-name="ce4" office:value-type="float" office:value="9377" calcext:value-type="float">
            <text:p>9,3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6" calcext:value-type="float">
            <text:p>4,626</text:p>
          </table:table-cell>
          <table:table-cell table:style-name="ce4" office:value-type="float" office:value="4621" calcext:value-type="float">
            <text:p>4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4756" calcext:value-type="float">
            <text:p>4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5" calcext:value-type="float">
            <text:p>2,9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9" calcext:value-type="float">
            <text:p>1,9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7" calcext:value-type="float">
            <text:p>6,387</text:p>
          </table:table-cell>
          <table:table-cell table:style-name="ce4" office:value-type="float" office:value="6370" calcext:value-type="float">
            <text:p>6,3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6" calcext:value-type="float">
            <text:p>5,776</text:p>
          </table:table-cell>
          <table:table-cell table:style-name="ce4" office:value-type="float" office:value="5763" calcext:value-type="float">
            <text:p>5,7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6" calcext:value-type="float">
            <text:p>1,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2" calcext:value-type="float">
            <text:p>5,752</text:p>
          </table:table-cell>
          <table:table-cell table:style-name="ce4" office:value-type="float" office:value="5750" calcext:value-type="float">
            <text:p>5,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10" calcext:value-type="float">
            <text:p>2,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9" calcext:value-type="float">
            <text:p>5,939</text:p>
          </table:table-cell>
          <table:table-cell table:style-name="ce4" office:value-type="float" office:value="5933" calcext:value-type="float">
            <text:p>5,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0" calcext:value-type="float">
            <text:p>2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6" calcext:value-type="float">
            <text:p>8,176</text:p>
          </table:table-cell>
          <table:table-cell table:style-name="ce4" office:value-type="float" office:value="8104" calcext:value-type="float">
            <text:p>8,10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55" calcext:value-type="float">
            <text:p>84,755</text:p>
          </table:table-cell>
          <table:table-cell table:style-name="ce4" office:value-type="float" office:value="84390" calcext:value-type="float">
            <text:p>84,39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44" calcext:value-type="float">
            <text:p>43,644</text:p>
          </table:table-cell>
          <table:table-cell table:style-name="ce4" office:value-type="float" office:value="43462" calcext:value-type="float">
            <text:p>43,46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11" calcext:value-type="float">
            <text:p>41,111</text:p>
          </table:table-cell>
          <table:table-cell table:style-name="ce4" office:value-type="float" office:value="40928" calcext:value-type="float">
            <text:p>40,92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7" calcext:value-type="float">
            <text:p>2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5280" calcext:value-type="float">
            <text:p>5,2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4752" calcext:value-type="float">
            <text:p>4,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7" calcext:value-type="float">
            <text:p>6,147</text:p>
          </table:table-cell>
          <table:table-cell table:style-name="ce4" office:value-type="float" office:value="6087" calcext:value-type="float">
            <text:p>6,08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" calcext:value-type="float">
            <text:p>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5088" calcext:value-type="float">
            <text:p>5,0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0" calcext:value-type="float">
            <text:p>1,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0" calcext:value-type="float">
            <text:p>2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0" calcext:value-type="float">
            <text:p>8,350</text:p>
          </table:table-cell>
          <table:table-cell table:style-name="ce4" office:value-type="float" office:value="8325" calcext:value-type="float">
            <text:p>8,3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3" calcext:value-type="float">
            <text:p>4,243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1" calcext:value-type="float">
            <text:p>4,341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4" calcext:value-type="float">
            <text:p>2,09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2" calcext:value-type="float">
            <text:p>5,012</text:p>
          </table:table-cell>
          <table:table-cell table:style-name="ce4" office:value-type="float" office:value="4973" calcext:value-type="float">
            <text:p>4,97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3" calcext:value-type="float">
            <text:p>4,563</text:p>
          </table:table-cell>
          <table:table-cell table:style-name="ce4" office:value-type="float" office:value="4509" calcext:value-type="float">
            <text:p>4,50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32" calcext:value-type="float">
            <text:p>88,232</text:p>
          </table:table-cell>
          <table:table-cell table:style-name="ce4" office:value-type="float" office:value="87846" calcext:value-type="float">
            <text:p>87,846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48" calcext:value-type="float">
            <text:p>45,448</text:p>
          </table:table-cell>
          <table:table-cell table:style-name="ce4" office:value-type="float" office:value="45270" calcext:value-type="float">
            <text:p>45,27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84" calcext:value-type="float">
            <text:p>42,784</text:p>
          </table:table-cell>
          <table:table-cell table:style-name="ce4" office:value-type="float" office:value="42576" calcext:value-type="float">
            <text:p>42,576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8" calcext:value-type="float">
            <text:p>1,7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5" calcext:value-type="float">
            <text:p>8,515</text:p>
          </table:table-cell>
          <table:table-cell table:style-name="ce4" office:value-type="float" office:value="8496" calcext:value-type="float">
            <text:p>8,4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9" calcext:value-type="float">
            <text:p>2,0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5" calcext:value-type="float">
            <text:p>6,135</text:p>
          </table:table-cell>
          <table:table-cell table:style-name="ce4" office:value-type="float" office:value="6123" calcext:value-type="float">
            <text:p>6,1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8" calcext:value-type="float">
            <text:p>4,498</text:p>
          </table:table-cell>
          <table:table-cell table:style-name="ce4" office:value-type="float" office:value="4485" calcext:value-type="float">
            <text:p>4,4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3" calcext:value-type="float">
            <text:p>2,2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3" calcext:value-type="float">
            <text:p>5,033</text:p>
          </table:table-cell>
          <table:table-cell table:style-name="ce4" office:value-type="float" office:value="5016" calcext:value-type="float">
            <text:p>5,0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1" calcext:value-type="float">
            <text:p>3,721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9" calcext:value-type="float">
            <text:p>2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6" calcext:value-type="float">
            <text:p>33,526</text:p>
          </table:table-cell>
          <table:table-cell table:style-name="ce4" office:value-type="float" office:value="33469" calcext:value-type="float">
            <text:p>33,46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7" calcext:value-type="float">
            <text:p>17,137</text:p>
          </table:table-cell>
          <table:table-cell table:style-name="ce4" office:value-type="float" office:value="17116" calcext:value-type="float">
            <text:p>17,1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9" calcext:value-type="float">
            <text:p>16,389</text:p>
          </table:table-cell>
          <table:table-cell table:style-name="ce4" office:value-type="float" office:value="16353" calcext:value-type="float">
            <text:p>16,3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0" calcext:value-type="float">
            <text:p>1,8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5" calcext:value-type="float">
            <text:p>2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7" calcext:value-type="float">
            <text:p>3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2" calcext:value-type="float">
            <text:p>1,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37" calcext:value-type="float">
            <text:p>3,1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6" calcext:value-type="float">
            <text:p>5,826</text:p>
          </table:table-cell>
          <table:table-cell table:style-name="ce4" office:value-type="float" office:value="5818" calcext:value-type="float">
            <text:p>5,8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74" calcext:value-type="float">
            <text:p>127,074</text:p>
          </table:table-cell>
          <table:table-cell table:style-name="ce4" office:value-type="float" office:value="126901" calcext:value-type="float">
            <text:p>126,90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51" calcext:value-type="float">
            <text:p>64,451</text:p>
          </table:table-cell>
          <table:table-cell table:style-name="ce4" office:value-type="float" office:value="64378" calcext:value-type="float">
            <text:p>64,37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23" calcext:value-type="float">
            <text:p>62,623</text:p>
          </table:table-cell>
          <table:table-cell table:style-name="ce4" office:value-type="float" office:value="62523" calcext:value-type="float">
            <text:p>62,52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6" calcext:value-type="float">
            <text:p>8,026</text:p>
          </table:table-cell>
          <table:table-cell table:style-name="ce4" office:value-type="float" office:value="8018" calcext:value-type="float">
            <text:p>8,01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3926" calcext:value-type="float">
            <text:p>3,9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092" calcext:value-type="float">
            <text:p>4,0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55" calcext:value-type="float">
            <text:p>2,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7" calcext:value-type="float">
            <text:p>3,2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7" calcext:value-type="float">
            <text:p>1,8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2" calcext:value-type="float">
            <text:p>2,6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7" calcext:value-type="float">
            <text:p>4,457</text:p>
          </table:table-cell>
          <table:table-cell table:style-name="ce4" office:value-type="float" office:value="4454" calcext:value-type="float">
            <text:p>4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15" calcext:value-type="float">
            <text:p>2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8" calcext:value-type="float">
            <text:p>1,8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89" calcext:value-type="float">
            <text:p>3,3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3699" calcext:value-type="float">
            <text:p>3,6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2" calcext:value-type="float">
            <text:p>1,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1" calcext:value-type="float">
            <text:p>2,8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21" calcext:value-type="float">
            <text:p>2,8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91" calcext:value-type="float">
            <text:p>3,1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0" calcext:value-type="float">
            <text:p>5,310</text:p>
          </table:table-cell>
          <table:table-cell table:style-name="ce4" office:value-type="float" office:value="5308" calcext:value-type="float">
            <text:p>5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6" calcext:value-type="float">
            <text:p>2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702" calcext:value-type="float">
            <text:p>2,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6" calcext:value-type="float">
            <text:p>6,036</text:p>
          </table:table-cell>
          <table:table-cell table:style-name="ce4" office:value-type="float" office:value="6019" calcext:value-type="float">
            <text:p>6,0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6" calcext:value-type="float">
            <text:p>3,0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0" calcext:value-type="float">
            <text:p>6,150</text:p>
          </table:table-cell>
          <table:table-cell table:style-name="ce4" office:value-type="float" office:value="6137" calcext:value-type="float">
            <text:p>6,1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3" calcext:value-type="float">
            <text:p>5,303</text:p>
          </table:table-cell>
          <table:table-cell table:style-name="ce4" office:value-type="float" office:value="5297" calcext:value-type="float">
            <text:p>5,2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10" calcext:value-type="float">
            <text:p>2,8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4371" calcext:value-type="float">
            <text:p>4,3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9" calcext:value-type="float">
            <text:p>2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74" calcext:value-type="float">
            <text:p>56,474</text:p>
          </table:table-cell>
          <table:table-cell table:style-name="ce4" office:value-type="float" office:value="56398" calcext:value-type="float">
            <text:p>56,39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7" calcext:value-type="float">
            <text:p>29,097</text:p>
          </table:table-cell>
          <table:table-cell table:style-name="ce4" office:value-type="float" office:value="29069" calcext:value-type="float">
            <text:p>29,0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7" calcext:value-type="float">
            <text:p>27,377</text:p>
          </table:table-cell>
          <table:table-cell table:style-name="ce4" office:value-type="float" office:value="27329" calcext:value-type="float">
            <text:p>27,3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3" calcext:value-type="float">
            <text:p>1,7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32" calcext:value-type="float">
            <text:p>3,1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3" calcext:value-type="float">
            <text:p>2,0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2" calcext:value-type="float">
            <text:p>1,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25" calcext:value-type="float">
            <text:p>2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3" calcext:value-type="float">
            <text:p>1,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5" calcext:value-type="float">
            <text:p>1,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50" calcext:value-type="float">
            <text:p>2,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9" calcext:value-type="float">
            <text:p>5,569</text:p>
          </table:table-cell>
          <table:table-cell table:style-name="ce4" office:value-type="float" office:value="5558" calcext:value-type="float">
            <text:p>5,5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00" calcext:value-type="float">
            <text:p>45,700</text:p>
          </table:table-cell>
          <table:table-cell table:style-name="ce4" office:value-type="float" office:value="45594" calcext:value-type="float">
            <text:p>45,59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28" calcext:value-type="float">
            <text:p>24,228</text:p>
          </table:table-cell>
          <table:table-cell table:style-name="ce4" office:value-type="float" office:value="24182" calcext:value-type="float">
            <text:p>24,18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72" calcext:value-type="float">
            <text:p>21,472</text:p>
          </table:table-cell>
          <table:table-cell table:style-name="ce4" office:value-type="float" office:value="21412" calcext:value-type="float">
            <text:p>21,41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7" calcext:value-type="float">
            <text:p>2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5" calcext:value-type="float">
            <text:p>1,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5" calcext:value-type="float">
            <text:p>2,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36" calcext:value-type="float">
            <text:p>56,436</text:p>
          </table:table-cell>
          <table:table-cell table:style-name="ce4" office:value-type="float" office:value="56343" calcext:value-type="float">
            <text:p>56,34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22" calcext:value-type="float">
            <text:p>29,222</text:p>
          </table:table-cell>
          <table:table-cell table:style-name="ce4" office:value-type="float" office:value="29182" calcext:value-type="float">
            <text:p>29,1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14" calcext:value-type="float">
            <text:p>27,214</text:p>
          </table:table-cell>
          <table:table-cell table:style-name="ce4" office:value-type="float" office:value="27161" calcext:value-type="float">
            <text:p>27,1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58" calcext:value-type="float">
            <text:p>3,9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3" calcext:value-type="float">
            <text:p>2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5" calcext:value-type="float">
            <text:p>1,9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1" calcext:value-type="float">
            <text:p>1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83" calcext:value-type="float">
            <text:p>2,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4745" calcext:value-type="float">
            <text:p>4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9" calcext:value-type="float">
            <text:p>1,84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8" calcext:value-type="float">
            <text:p>1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0" calcext:value-type="float">
            <text:p>4,600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2" calcext:value-type="float">
            <text:p>17,002</text:p>
          </table:table-cell>
          <table:table-cell table:style-name="ce4" office:value-type="float" office:value="16985" calcext:value-type="float">
            <text:p>16,9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6" calcext:value-type="float">
            <text:p>8,836</text:p>
          </table:table-cell>
          <table:table-cell table:style-name="ce4" office:value-type="float" office:value="8828" calcext:value-type="float">
            <text:p>8,8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6" calcext:value-type="float">
            <text:p>8,166</text:p>
          </table:table-cell>
          <table:table-cell table:style-name="ce4" office:value-type="float" office:value="8157" calcext:value-type="float">
            <text:p>8,1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08" calcext:value-type="float">
            <text:p>35,208</text:p>
          </table:table-cell>
          <table:table-cell table:style-name="ce4" office:value-type="float" office:value="35124" calcext:value-type="float">
            <text:p>35,12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3" calcext:value-type="float">
            <text:p>18,213</text:p>
          </table:table-cell>
          <table:table-cell table:style-name="ce4" office:value-type="float" office:value="18174" calcext:value-type="float">
            <text:p>18,17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5" calcext:value-type="float">
            <text:p>16,995</text:p>
          </table:table-cell>
          <table:table-cell table:style-name="ce4" office:value-type="float" office:value="16950" calcext:value-type="float">
            <text:p>16,95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2" calcext:value-type="float">
            <text:p>2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7" calcext:value-type="float">
            <text:p>6,057</text:p>
          </table:table-cell>
          <table:table-cell table:style-name="ce4" office:value-type="float" office:value="6049" calcext:value-type="float">
            <text:p>6,0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39" calcext:value-type="float">
            <text:p>48,639</text:p>
          </table:table-cell>
          <table:table-cell table:style-name="ce4" office:value-type="float" office:value="48501" calcext:value-type="float">
            <text:p>48,50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9" calcext:value-type="float">
            <text:p>25,549</text:p>
          </table:table-cell>
          <table:table-cell table:style-name="ce4" office:value-type="float" office:value="25491" calcext:value-type="float">
            <text:p>25,49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90" calcext:value-type="float">
            <text:p>23,090</text:p>
          </table:table-cell>
          <table:table-cell table:style-name="ce4" office:value-type="float" office:value="23010" calcext:value-type="float">
            <text:p>23,0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1" calcext:value-type="float">
            <text:p>1,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9" calcext:value-type="float">
            <text:p>1,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605" calcext:value-type="float">
            <text:p>2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2" calcext:value-type="float">
            <text:p>2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2" calcext:value-type="float">
            <text:p>1,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14" calcext:value-type="float">
            <text:p>3,01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70" calcext:value-type="float">
            <text:p>38,470</text:p>
          </table:table-cell>
          <table:table-cell table:style-name="ce4" office:value-type="float" office:value="38370" calcext:value-type="float">
            <text:p>38,3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5" calcext:value-type="float">
            <text:p>19,985</text:p>
          </table:table-cell>
          <table:table-cell table:style-name="ce4" office:value-type="float" office:value="19947" calcext:value-type="float">
            <text:p>19,9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5" calcext:value-type="float">
            <text:p>18,485</text:p>
          </table:table-cell>
          <table:table-cell table:style-name="ce4" office:value-type="float" office:value="18423" calcext:value-type="float">
            <text:p>18,4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7" calcext:value-type="float">
            <text:p>4,667</text:p>
          </table:table-cell>
          <table:table-cell table:style-name="ce4" office:value-type="float" office:value="4653" calcext:value-type="float">
            <text:p>4,6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2" calcext:value-type="float">
            <text:p>1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5" calcext:value-type="float">
            <text:p>5,265</text:p>
          </table:table-cell>
          <table:table-cell table:style-name="ce4" office:value-type="float" office:value="5256" calcext:value-type="float">
            <text:p>5,2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72" calcext:value-type="float">
            <text:p>46,372</text:p>
          </table:table-cell>
          <table:table-cell table:style-name="ce4" office:value-type="float" office:value="45911" calcext:value-type="float">
            <text:p>45,911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89" calcext:value-type="float">
            <text:p>23,989</text:p>
          </table:table-cell>
          <table:table-cell table:style-name="ce4" office:value-type="float" office:value="23780" calcext:value-type="float">
            <text:p>23,78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83" calcext:value-type="float">
            <text:p>22,383</text:p>
          </table:table-cell>
          <table:table-cell table:style-name="ce4" office:value-type="float" office:value="22131" calcext:value-type="float">
            <text:p>22,13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0" calcext:value-type="float">
            <text:p>5,770</text:p>
          </table:table-cell>
          <table:table-cell table:style-name="ce4" office:value-type="float" office:value="5734" calcext:value-type="float">
            <text:p>5,7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9" calcext:value-type="float">
            <text:p>2,0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3" calcext:value-type="float">
            <text:p>25,933</text:p>
          </table:table-cell>
          <table:table-cell table:style-name="ce4" office:value-type="float" office:value="25889" calcext:value-type="float">
            <text:p>25,88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9" calcext:value-type="float">
            <text:p>13,779</text:p>
          </table:table-cell>
          <table:table-cell table:style-name="ce4" office:value-type="float" office:value="13762" calcext:value-type="float">
            <text:p>13,7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4" calcext:value-type="float">
            <text:p>12,154</text:p>
          </table:table-cell>
          <table:table-cell table:style-name="ce4" office:value-type="float" office:value="12127" calcext:value-type="float">
            <text:p>12,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64" calcext:value-type="float">
            <text:p>3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0" calcext:value-type="float">
            <text:p>2,9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2" calcext:value-type="float">
            <text:p>1,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6" calcext:value-type="float">
            <text:p>2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00" calcext:value-type="float">
            <text:p>36,200</text:p>
          </table:table-cell>
          <table:table-cell table:style-name="ce4" office:value-type="float" office:value="36108" calcext:value-type="float">
            <text:p>36,108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5" calcext:value-type="float">
            <text:p>19,045</text:p>
          </table:table-cell>
          <table:table-cell table:style-name="ce4" office:value-type="float" office:value="19003" calcext:value-type="float">
            <text:p>19,00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5" calcext:value-type="float">
            <text:p>17,155</text:p>
          </table:table-cell>
          <table:table-cell table:style-name="ce4" office:value-type="float" office:value="17105" calcext:value-type="float">
            <text:p>17,10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19" calcext:value-type="float">
            <text:p>3,01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8" calcext:value-type="float">
            <text:p>1,7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9" calcext:value-type="float">
            <text:p>2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00" calcext:value-type="float">
            <text:p>35,000</text:p>
          </table:table-cell>
          <table:table-cell table:style-name="ce4" office:value-type="float" office:value="34877" calcext:value-type="float">
            <text:p>34,87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5" calcext:value-type="float">
            <text:p>18,465</text:p>
          </table:table-cell>
          <table:table-cell table:style-name="ce4" office:value-type="float" office:value="18411" calcext:value-type="float">
            <text:p>18,4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5" calcext:value-type="float">
            <text:p>16,535</text:p>
          </table:table-cell>
          <table:table-cell table:style-name="ce4" office:value-type="float" office:value="16466" calcext:value-type="float">
            <text:p>16,46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4" calcext:value-type="float">
            <text:p>1,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5" calcext:value-type="float">
            <text:p>1,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3" calcext:value-type="float">
            <text:p>2,1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5" calcext:value-type="float">
            <text:p>35,075</text:p>
          </table:table-cell>
          <table:table-cell table:style-name="ce4" office:value-type="float" office:value="35013" calcext:value-type="float">
            <text:p>35,01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3" calcext:value-type="float">
            <text:p>18,243</text:p>
          </table:table-cell>
          <table:table-cell table:style-name="ce4" office:value-type="float" office:value="18221" calcext:value-type="float">
            <text:p>18,2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2" calcext:value-type="float">
            <text:p>16,832</text:p>
          </table:table-cell>
          <table:table-cell table:style-name="ce4" office:value-type="float" office:value="16792" calcext:value-type="float">
            <text:p>16,7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8" calcext:value-type="float">
            <text:p>2,4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0" calcext:value-type="float">
            <text:p>2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6" calcext:value-type="float">
            <text:p>3,826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10" calcext:value-type="float">
            <text:p>40,110</text:p>
          </table:table-cell>
          <table:table-cell table:style-name="ce4" office:value-type="float" office:value="40055" calcext:value-type="float">
            <text:p>40,05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9" calcext:value-type="float">
            <text:p>20,889</text:p>
          </table:table-cell>
          <table:table-cell table:style-name="ce4" office:value-type="float" office:value="20870" calcext:value-type="float">
            <text:p>20,8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1" calcext:value-type="float">
            <text:p>19,221</text:p>
          </table:table-cell>
          <table:table-cell table:style-name="ce4" office:value-type="float" office:value="19185" calcext:value-type="float">
            <text:p>19,1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9" calcext:value-type="float">
            <text:p>2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0" calcext:value-type="float">
            <text:p>2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6" calcext:value-type="float">
            <text:p>1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93" calcext:value-type="float">
            <text:p>45,593</text:p>
          </table:table-cell>
          <table:table-cell table:style-name="ce4" office:value-type="float" office:value="45538" calcext:value-type="float">
            <text:p>45,53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67" calcext:value-type="float">
            <text:p>23,567</text:p>
          </table:table-cell>
          <table:table-cell table:style-name="ce4" office:value-type="float" office:value="23548" calcext:value-type="float">
            <text:p>23,5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6" calcext:value-type="float">
            <text:p>22,026</text:p>
          </table:table-cell>
          <table:table-cell table:style-name="ce4" office:value-type="float" office:value="21990" calcext:value-type="float">
            <text:p>21,9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2" calcext:value-type="float">
            <text:p>2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8" calcext:value-type="float">
            <text:p>1,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2" calcext:value-type="float">
            <text:p>5,492</text:p>
          </table:table-cell>
          <table:table-cell table:style-name="ce4" office:value-type="float" office:value="5490" calcext:value-type="float">
            <text:p>5,4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24" calcext:value-type="float">
            <text:p>2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9" calcext:value-type="float">
            <text:p>2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5" calcext:value-type="float">
            <text:p>2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9" calcext:value-type="float">
            <text:p>1,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7" calcext:value-type="float">
            <text:p>17,657</text:p>
          </table:table-cell>
          <table:table-cell table:style-name="ce4" office:value-type="float" office:value="17619" calcext:value-type="float">
            <text:p>17,6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4" calcext:value-type="float">
            <text:p>9,364</text:p>
          </table:table-cell>
          <table:table-cell table:style-name="ce4" office:value-type="float" office:value="9351" calcext:value-type="float">
            <text:p>9,3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3" calcext:value-type="float">
            <text:p>8,293</text:p>
          </table:table-cell>
          <table:table-cell table:style-name="ce4" office:value-type="float" office:value="8268" calcext:value-type="float">
            <text:p>8,2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6" calcext:value-type="float">
            <text:p>29,346</text:p>
          </table:table-cell>
          <table:table-cell table:style-name="ce4" office:value-type="float" office:value="29318" calcext:value-type="float">
            <text:p>29,3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7" calcext:value-type="float">
            <text:p>15,357</text:p>
          </table:table-cell>
          <table:table-cell table:style-name="ce4" office:value-type="float" office:value="15346" calcext:value-type="float">
            <text:p>15,3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9" calcext:value-type="float">
            <text:p>13,989</text:p>
          </table:table-cell>
          <table:table-cell table:style-name="ce4" office:value-type="float" office:value="13972" calcext:value-type="float">
            <text:p>13,9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5" calcext:value-type="float">
            <text:p>1,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4" calcext:value-type="float">
            <text:p>1,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" calcext:value-type="float">
            <text:p>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1" calcext:value-type="float">
            <text:p>1,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9" calcext:value-type="float">
            <text:p>32,279</text:p>
          </table:table-cell>
          <table:table-cell table:style-name="ce4" office:value-type="float" office:value="32256" calcext:value-type="float">
            <text:p>32,2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1" calcext:value-type="float">
            <text:p>17,041</text:p>
          </table:table-cell>
          <table:table-cell table:style-name="ce4" office:value-type="float" office:value="17040" calcext:value-type="float">
            <text:p>17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8" calcext:value-type="float">
            <text:p>15,238</text:p>
          </table:table-cell>
          <table:table-cell table:style-name="ce4" office:value-type="float" office:value="15216" calcext:value-type="float">
            <text:p>15,2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2" calcext:value-type="float">
            <text:p>1,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81" calcext:value-type="float">
            <text:p>2,1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3" calcext:value-type="float">
            <text:p>1,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4174" calcext:value-type="float">
            <text:p>4,1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3" calcext:value-type="float">
            <text:p>2,9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62" calcext:value-type="float">
            <text:p>37,962</text:p>
          </table:table-cell>
          <table:table-cell table:style-name="ce4" office:value-type="float" office:value="37518" calcext:value-type="float">
            <text:p>37,518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7" calcext:value-type="float">
            <text:p>20,177</text:p>
          </table:table-cell>
          <table:table-cell table:style-name="ce4" office:value-type="float" office:value="19956" calcext:value-type="float">
            <text:p>19,956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5" calcext:value-type="float">
            <text:p>17,785</text:p>
          </table:table-cell>
          <table:table-cell table:style-name="ce4" office:value-type="float" office:value="17562" calcext:value-type="float">
            <text:p>17,56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22" calcext:value-type="float">
            <text:p>2,6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5" calcext:value-type="float">
            <text:p>1,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0" calcext:value-type="float">
            <text:p>20,000</text:p>
          </table:table-cell>
          <table:table-cell table:style-name="ce4" office:value-type="float" office:value="19986" calcext:value-type="float">
            <text:p>19,9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0" calcext:value-type="float">
            <text:p>10,930</text:p>
          </table:table-cell>
          <table:table-cell table:style-name="ce4" office:value-type="float" office:value="10927" calcext:value-type="float">
            <text:p>10,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0" calcext:value-type="float">
            <text:p>9,070</text:p>
          </table:table-cell>
          <table:table-cell table:style-name="ce4" office:value-type="float" office:value="9059" calcext:value-type="float">
            <text:p>9,0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5" calcext:value-type="float">
            <text:p>1,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6" calcext:value-type="float">
            <text:p>1,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4" calcext:value-type="float">
            <text:p>16,794</text:p>
          </table:table-cell>
          <table:table-cell table:style-name="ce4" office:value-type="float" office:value="16774" calcext:value-type="float">
            <text:p>16,7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1" calcext:value-type="float">
            <text:p>8,891</text:p>
          </table:table-cell>
          <table:table-cell table:style-name="ce4" office:value-type="float" office:value="8883" calcext:value-type="float">
            <text:p>8,8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3" calcext:value-type="float">
            <text:p>7,903</text:p>
          </table:table-cell>
          <table:table-cell table:style-name="ce4" office:value-type="float" office:value="7891" calcext:value-type="float">
            <text:p>7,8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9" calcext:value-type="float">
            <text:p>2,0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9" calcext:value-type="float">
            <text:p>32,549</text:p>
          </table:table-cell>
          <table:table-cell table:style-name="ce4" office:value-type="float" office:value="32500" calcext:value-type="float">
            <text:p>32,50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2" calcext:value-type="float">
            <text:p>17,262</text:p>
          </table:table-cell>
          <table:table-cell table:style-name="ce4" office:value-type="float" office:value="17240" calcext:value-type="float">
            <text:p>17,2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7" calcext:value-type="float">
            <text:p>15,287</text:p>
          </table:table-cell>
          <table:table-cell table:style-name="ce4" office:value-type="float" office:value="15260" calcext:value-type="float">
            <text:p>15,2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22" calcext:value-type="float">
            <text:p>2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7" calcext:value-type="float">
            <text:p>2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2" calcext:value-type="float">
            <text:p>1,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8" calcext:value-type="float">
            <text:p>2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8" calcext:value-type="float">
            <text:p>1,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20204007" style:display-name="PageStyle_RCPGC170A020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29:54</meta:creation-date>
    <dc:creator>chcg</dc:creator>
    <dc:date>2017-03-15T16:56:15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