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21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21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12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826" calcext:value-type="float">
            <text:p>1,315,826</text:p>
          </table:table-cell>
          <table:table-cell table:style-name="ce4" office:value-type="float" office:value="1311632" calcext:value-type="float">
            <text:p>1,311,632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764" calcext:value-type="float">
            <text:p>679,764</text:p>
          </table:table-cell>
          <table:table-cell table:style-name="ce4" office:value-type="float" office:value="677888" calcext:value-type="float">
            <text:p>677,888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062" calcext:value-type="float">
            <text:p>636,062</text:p>
          </table:table-cell>
          <table:table-cell table:style-name="ce4" office:value-type="float" office:value="633744" calcext:value-type="float">
            <text:p>633,744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14" calcext:value-type="float">
            <text:p>234,614</text:p>
          </table:table-cell>
          <table:table-cell table:style-name="ce4" office:value-type="float" office:value="233726" calcext:value-type="float">
            <text:p>233,726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31" calcext:value-type="float">
            <text:p>117,831</text:p>
          </table:table-cell>
          <table:table-cell table:style-name="ce4" office:value-type="float" office:value="117426" calcext:value-type="float">
            <text:p>117,42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83" calcext:value-type="float">
            <text:p>116,783</text:p>
          </table:table-cell>
          <table:table-cell table:style-name="ce4" office:value-type="float" office:value="116300" calcext:value-type="float">
            <text:p>116,30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2" calcext:value-type="float">
            <text:p>5,302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0" calcext:value-type="float">
            <text:p>3,820</text:p>
          </table:table-cell>
          <table:table-cell table:style-name="ce4" office:value-type="float" office:value="3799" calcext:value-type="float">
            <text:p>3,7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7" calcext:value-type="float">
            <text:p>5,347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8" calcext:value-type="float">
            <text:p>4,918</text:p>
          </table:table-cell>
          <table:table-cell table:style-name="ce4" office:value-type="float" office:value="4910" calcext:value-type="float">
            <text:p>4,9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8" calcext:value-type="float">
            <text:p>2,4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6" calcext:value-type="float">
            <text:p>4,806</text:p>
          </table:table-cell>
          <table:table-cell table:style-name="ce4" office:value-type="float" office:value="4792" calcext:value-type="float">
            <text:p>4,7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9" calcext:value-type="float">
            <text:p>1,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9" calcext:value-type="float">
            <text:p>9,569</text:p>
          </table:table-cell>
          <table:table-cell table:style-name="ce4" office:value-type="float" office:value="9533" calcext:value-type="float">
            <text:p>9,5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4" calcext:value-type="float">
            <text:p>4,824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8" calcext:value-type="float">
            <text:p>5,368</text:p>
          </table:table-cell>
          <table:table-cell table:style-name="ce4" office:value-type="float" office:value="5362" calcext:value-type="float">
            <text:p>5,3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0" calcext:value-type="float">
            <text:p>2,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6" calcext:value-type="float">
            <text:p>8,776</text:p>
          </table:table-cell>
          <table:table-cell table:style-name="ce4" office:value-type="float" office:value="8729" calcext:value-type="float">
            <text:p>8,7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8" calcext:value-type="float">
            <text:p>8,088</text:p>
          </table:table-cell>
          <table:table-cell table:style-name="ce4" office:value-type="float" office:value="8078" calcext:value-type="float">
            <text:p>8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5" calcext:value-type="float">
            <text:p>9,345</text:p>
          </table:table-cell>
          <table:table-cell table:style-name="ce4" office:value-type="float" office:value="9335" calcext:value-type="float">
            <text:p>9,3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97" calcext:value-type="float">
            <text:p>4,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5" calcext:value-type="float">
            <text:p>2,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8" calcext:value-type="float">
            <text:p>6,588</text:p>
          </table:table-cell>
          <table:table-cell table:style-name="ce4" office:value-type="float" office:value="6567" calcext:value-type="float">
            <text:p>6,5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7" calcext:value-type="float">
            <text:p>5,737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5" calcext:value-type="float">
            <text:p>1,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57" calcext:value-type="float">
            <text:p>5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1" calcext:value-type="float">
            <text:p>2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6" calcext:value-type="float">
            <text:p>5,986</text:p>
          </table:table-cell>
          <table:table-cell table:style-name="ce4" office:value-type="float" office:value="5980" calcext:value-type="float">
            <text:p>5,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6" calcext:value-type="float">
            <text:p>8,176</text:p>
          </table:table-cell>
          <table:table-cell table:style-name="ce4" office:value-type="float" office:value="8109" calcext:value-type="float">
            <text:p>8,10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20" calcext:value-type="float">
            <text:p>85,020</text:p>
          </table:table-cell>
          <table:table-cell table:style-name="ce4" office:value-type="float" office:value="84628" calcext:value-type="float">
            <text:p>84,62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4" calcext:value-type="float">
            <text:p>43,754</text:p>
          </table:table-cell>
          <table:table-cell table:style-name="ce4" office:value-type="float" office:value="43560" calcext:value-type="float">
            <text:p>43,56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66" calcext:value-type="float">
            <text:p>41,266</text:p>
          </table:table-cell>
          <table:table-cell table:style-name="ce4" office:value-type="float" office:value="41068" calcext:value-type="float">
            <text:p>41,06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9" calcext:value-type="float">
            <text:p>2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8" calcext:value-type="float">
            <text:p>5,328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8" calcext:value-type="float">
            <text:p>4,798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8" calcext:value-type="float">
            <text:p>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5" calcext:value-type="float">
            <text:p>5,145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7" calcext:value-type="float">
            <text:p>2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3" calcext:value-type="float">
            <text:p>8,453</text:p>
          </table:table-cell>
          <table:table-cell table:style-name="ce4" office:value-type="float" office:value="8429" calcext:value-type="float">
            <text:p>8,4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9" calcext:value-type="float">
            <text:p>5,019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548" calcext:value-type="float">
            <text:p>4,5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16" calcext:value-type="float">
            <text:p>88,416</text:p>
          </table:table-cell>
          <table:table-cell table:style-name="ce4" office:value-type="float" office:value="88007" calcext:value-type="float">
            <text:p>88,00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82" calcext:value-type="float">
            <text:p>45,582</text:p>
          </table:table-cell>
          <table:table-cell table:style-name="ce4" office:value-type="float" office:value="45391" calcext:value-type="float">
            <text:p>45,39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34" calcext:value-type="float">
            <text:p>42,834</text:p>
          </table:table-cell>
          <table:table-cell table:style-name="ce4" office:value-type="float" office:value="42616" calcext:value-type="float">
            <text:p>42,61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9" calcext:value-type="float">
            <text:p>8,689</text:p>
          </table:table-cell>
          <table:table-cell table:style-name="ce4" office:value-type="float" office:value="8654" calcext:value-type="float">
            <text:p>8,6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4" calcext:value-type="float">
            <text:p>5,014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502" calcext:value-type="float">
            <text:p>2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9" calcext:value-type="float">
            <text:p>33,459</text:p>
          </table:table-cell>
          <table:table-cell table:style-name="ce4" office:value-type="float" office:value="33395" calcext:value-type="float">
            <text:p>33,39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0" calcext:value-type="float">
            <text:p>17,090</text:p>
          </table:table-cell>
          <table:table-cell table:style-name="ce4" office:value-type="float" office:value="17064" calcext:value-type="float">
            <text:p>17,0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9" calcext:value-type="float">
            <text:p>16,369</text:p>
          </table:table-cell>
          <table:table-cell table:style-name="ce4" office:value-type="float" office:value="16331" calcext:value-type="float">
            <text:p>16,3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2" calcext:value-type="float">
            <text:p>2,3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41" calcext:value-type="float">
            <text:p>3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7" calcext:value-type="float">
            <text:p>1,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4" calcext:value-type="float">
            <text:p>5,804</text:p>
          </table:table-cell>
          <table:table-cell table:style-name="ce4" office:value-type="float" office:value="5796" calcext:value-type="float">
            <text:p>5,7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20" calcext:value-type="float">
            <text:p>126,420</text:p>
          </table:table-cell>
          <table:table-cell table:style-name="ce4" office:value-type="float" office:value="126223" calcext:value-type="float">
            <text:p>126,22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43" calcext:value-type="float">
            <text:p>64,143</text:p>
          </table:table-cell>
          <table:table-cell table:style-name="ce4" office:value-type="float" office:value="64068" calcext:value-type="float">
            <text:p>64,0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77" calcext:value-type="float">
            <text:p>62,277</text:p>
          </table:table-cell>
          <table:table-cell table:style-name="ce4" office:value-type="float" office:value="62155" calcext:value-type="float">
            <text:p>62,15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4" calcext:value-type="float">
            <text:p>7,904</text:p>
          </table:table-cell>
          <table:table-cell table:style-name="ce4" office:value-type="float" office:value="7896" calcext:value-type="float">
            <text:p>7,89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3899" calcext:value-type="float">
            <text:p>3,8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7" calcext:value-type="float">
            <text:p>3,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97" calcext:value-type="float">
            <text:p>2,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7" calcext:value-type="float">
            <text:p>1,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5" calcext:value-type="float">
            <text:p>2,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6" calcext:value-type="float">
            <text:p>2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80" calcext:value-type="float">
            <text:p>3,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74" calcext:value-type="float">
            <text:p>3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5" calcext:value-type="float">
            <text:p>5,395</text:p>
          </table:table-cell>
          <table:table-cell table:style-name="ce4" office:value-type="float" office:value="5386" calcext:value-type="float">
            <text:p>5,38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8" calcext:value-type="float">
            <text:p>2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8" calcext:value-type="float">
            <text:p>2,7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5949" calcext:value-type="float">
            <text:p>5,9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6" calcext:value-type="float">
            <text:p>6,186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4387" calcext:value-type="float">
            <text:p>4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0" calcext:value-type="float">
            <text:p>2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7" calcext:value-type="float">
            <text:p>56,417</text:p>
          </table:table-cell>
          <table:table-cell table:style-name="ce4" office:value-type="float" office:value="56337" calcext:value-type="float">
            <text:p>56,3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1" calcext:value-type="float">
            <text:p>29,091</text:p>
          </table:table-cell>
          <table:table-cell table:style-name="ce4" office:value-type="float" office:value="29055" calcext:value-type="float">
            <text:p>29,0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26" calcext:value-type="float">
            <text:p>27,326</text:p>
          </table:table-cell>
          <table:table-cell table:style-name="ce4" office:value-type="float" office:value="27282" calcext:value-type="float">
            <text:p>27,2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104" calcext:value-type="float">
            <text:p>3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3" calcext:value-type="float">
            <text:p>1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7" calcext:value-type="float">
            <text:p>1,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6" calcext:value-type="float">
            <text:p>2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4" calcext:value-type="float">
            <text:p>1,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02" calcext:value-type="float">
            <text:p>45,502</text:p>
          </table:table-cell>
          <table:table-cell table:style-name="ce4" office:value-type="float" office:value="45386" calcext:value-type="float">
            <text:p>45,38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73" calcext:value-type="float">
            <text:p>24,073</text:p>
          </table:table-cell>
          <table:table-cell table:style-name="ce4" office:value-type="float" office:value="24020" calcext:value-type="float">
            <text:p>24,0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9" calcext:value-type="float">
            <text:p>21,429</text:p>
          </table:table-cell>
          <table:table-cell table:style-name="ce4" office:value-type="float" office:value="21366" calcext:value-type="float">
            <text:p>21,3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21" calcext:value-type="float">
            <text:p>1,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5" calcext:value-type="float">
            <text:p>2,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50" calcext:value-type="float">
            <text:p>56,050</text:p>
          </table:table-cell>
          <table:table-cell table:style-name="ce4" office:value-type="float" office:value="55945" calcext:value-type="float">
            <text:p>55,9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9" calcext:value-type="float">
            <text:p>28,989</text:p>
          </table:table-cell>
          <table:table-cell table:style-name="ce4" office:value-type="float" office:value="28946" calcext:value-type="float">
            <text:p>28,9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61" calcext:value-type="float">
            <text:p>27,061</text:p>
          </table:table-cell>
          <table:table-cell table:style-name="ce4" office:value-type="float" office:value="26999" calcext:value-type="float">
            <text:p>26,99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6" calcext:value-type="float">
            <text:p>3,9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4" calcext:value-type="float">
            <text:p>2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2" calcext:value-type="float">
            <text:p>1,9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4" calcext:value-type="float">
            <text:p>2,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709" calcext:value-type="float">
            <text:p>4,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4" calcext:value-type="float">
            <text:p>4,554</text:p>
          </table:table-cell>
          <table:table-cell table:style-name="ce4" office:value-type="float" office:value="4548" calcext:value-type="float">
            <text:p>4,5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6" calcext:value-type="float">
            <text:p>2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17009" calcext:value-type="float">
            <text:p>17,0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2" calcext:value-type="float">
            <text:p>8,812</text:p>
          </table:table-cell>
          <table:table-cell table:style-name="ce4" office:value-type="float" office:value="8806" calcext:value-type="float">
            <text:p>8,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8203" calcext:value-type="float">
            <text:p>8,2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0" calcext:value-type="float">
            <text:p>35,440</text:p>
          </table:table-cell>
          <table:table-cell table:style-name="ce4" office:value-type="float" office:value="35351" calcext:value-type="float">
            <text:p>35,35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8" calcext:value-type="float">
            <text:p>18,318</text:p>
          </table:table-cell>
          <table:table-cell table:style-name="ce4" office:value-type="float" office:value="18275" calcext:value-type="float">
            <text:p>18,2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2" calcext:value-type="float">
            <text:p>17,122</text:p>
          </table:table-cell>
          <table:table-cell table:style-name="ce4" office:value-type="float" office:value="17076" calcext:value-type="float">
            <text:p>17,07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9" calcext:value-type="float">
            <text:p>2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20" calcext:value-type="float">
            <text:p>2,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1" calcext:value-type="float">
            <text:p>6,141</text:p>
          </table:table-cell>
          <table:table-cell table:style-name="ce4" office:value-type="float" office:value="6134" calcext:value-type="float">
            <text:p>6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04" calcext:value-type="float">
            <text:p>48,704</text:p>
          </table:table-cell>
          <table:table-cell table:style-name="ce4" office:value-type="float" office:value="48565" calcext:value-type="float">
            <text:p>48,56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9" calcext:value-type="float">
            <text:p>25,589</text:p>
          </table:table-cell>
          <table:table-cell table:style-name="ce4" office:value-type="float" office:value="25530" calcext:value-type="float">
            <text:p>25,53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5" calcext:value-type="float">
            <text:p>23,115</text:p>
          </table:table-cell>
          <table:table-cell table:style-name="ce4" office:value-type="float" office:value="23035" calcext:value-type="float">
            <text:p>23,03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0" calcext:value-type="float">
            <text:p>1,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36" calcext:value-type="float">
            <text:p>3,03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10" calcext:value-type="float">
            <text:p>38,510</text:p>
          </table:table-cell>
          <table:table-cell table:style-name="ce4" office:value-type="float" office:value="38398" calcext:value-type="float">
            <text:p>38,39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2" calcext:value-type="float">
            <text:p>20,012</text:p>
          </table:table-cell>
          <table:table-cell table:style-name="ce4" office:value-type="float" office:value="19963" calcext:value-type="float">
            <text:p>19,96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8" calcext:value-type="float">
            <text:p>18,498</text:p>
          </table:table-cell>
          <table:table-cell table:style-name="ce4" office:value-type="float" office:value="18435" calcext:value-type="float">
            <text:p>18,4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4683" calcext:value-type="float">
            <text:p>4,6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2" calcext:value-type="float">
            <text:p>5,282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48" calcext:value-type="float">
            <text:p>46,248</text:p>
          </table:table-cell>
          <table:table-cell table:style-name="ce4" office:value-type="float" office:value="45791" calcext:value-type="float">
            <text:p>45,79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5" calcext:value-type="float">
            <text:p>23,955</text:p>
          </table:table-cell>
          <table:table-cell table:style-name="ce4" office:value-type="float" office:value="23740" calcext:value-type="float">
            <text:p>23,74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3" calcext:value-type="float">
            <text:p>22,293</text:p>
          </table:table-cell>
          <table:table-cell table:style-name="ce4" office:value-type="float" office:value="22051" calcext:value-type="float">
            <text:p>22,05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5754" calcext:value-type="float">
            <text:p>5,7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1" calcext:value-type="float">
            <text:p>25,671</text:p>
          </table:table-cell>
          <table:table-cell table:style-name="ce4" office:value-type="float" office:value="25628" calcext:value-type="float">
            <text:p>25,6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9" calcext:value-type="float">
            <text:p>13,649</text:p>
          </table:table-cell>
          <table:table-cell table:style-name="ce4" office:value-type="float" office:value="13633" calcext:value-type="float">
            <text:p>13,6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2" calcext:value-type="float">
            <text:p>12,022</text:p>
          </table:table-cell>
          <table:table-cell table:style-name="ce4" office:value-type="float" office:value="11995" calcext:value-type="float">
            <text:p>11,9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31" calcext:value-type="float">
            <text:p>3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6" calcext:value-type="float">
            <text:p>2,9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5" calcext:value-type="float">
            <text:p>1,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7" calcext:value-type="float">
            <text:p>1,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6" calcext:value-type="float">
            <text:p>36,436</text:p>
          </table:table-cell>
          <table:table-cell table:style-name="ce4" office:value-type="float" office:value="36343" calcext:value-type="float">
            <text:p>36,34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6" calcext:value-type="float">
            <text:p>19,136</text:p>
          </table:table-cell>
          <table:table-cell table:style-name="ce4" office:value-type="float" office:value="19094" calcext:value-type="float">
            <text:p>19,0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0" calcext:value-type="float">
            <text:p>17,300</text:p>
          </table:table-cell>
          <table:table-cell table:style-name="ce4" office:value-type="float" office:value="17249" calcext:value-type="float">
            <text:p>17,2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8" calcext:value-type="float">
            <text:p>2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7" calcext:value-type="float">
            <text:p>35,037</text:p>
          </table:table-cell>
          <table:table-cell table:style-name="ce4" office:value-type="float" office:value="34916" calcext:value-type="float">
            <text:p>34,91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2" calcext:value-type="float">
            <text:p>18,452</text:p>
          </table:table-cell>
          <table:table-cell table:style-name="ce4" office:value-type="float" office:value="18402" calcext:value-type="float">
            <text:p>18,4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5" calcext:value-type="float">
            <text:p>16,585</text:p>
          </table:table-cell>
          <table:table-cell table:style-name="ce4" office:value-type="float" office:value="16514" calcext:value-type="float">
            <text:p>16,5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6" calcext:value-type="float">
            <text:p>1,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6" calcext:value-type="float">
            <text:p>35,136</text:p>
          </table:table-cell>
          <table:table-cell table:style-name="ce4" office:value-type="float" office:value="35062" calcext:value-type="float">
            <text:p>35,06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6" calcext:value-type="float">
            <text:p>18,276</text:p>
          </table:table-cell>
          <table:table-cell table:style-name="ce4" office:value-type="float" office:value="18248" calcext:value-type="float">
            <text:p>18,2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16814" calcext:value-type="float">
            <text:p>16,8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4" calcext:value-type="float">
            <text:p>2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9" calcext:value-type="float">
            <text:p>39,999</text:p>
          </table:table-cell>
          <table:table-cell table:style-name="ce4" office:value-type="float" office:value="39944" calcext:value-type="float">
            <text:p>39,9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3" calcext:value-type="float">
            <text:p>20,833</text:p>
          </table:table-cell>
          <table:table-cell table:style-name="ce4" office:value-type="float" office:value="20814" calcext:value-type="float">
            <text:p>20,8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6" calcext:value-type="float">
            <text:p>19,166</text:p>
          </table:table-cell>
          <table:table-cell table:style-name="ce4" office:value-type="float" office:value="19130" calcext:value-type="float">
            <text:p>19,1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1" calcext:value-type="float">
            <text:p>2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1" calcext:value-type="float">
            <text:p>45,631</text:p>
          </table:table-cell>
          <table:table-cell table:style-name="ce4" office:value-type="float" office:value="45567" calcext:value-type="float">
            <text:p>45,5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9" calcext:value-type="float">
            <text:p>23,589</text:p>
          </table:table-cell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2" calcext:value-type="float">
            <text:p>22,042</text:p>
          </table:table-cell>
          <table:table-cell table:style-name="ce4" office:value-type="float" office:value="22003" calcext:value-type="float">
            <text:p>22,00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4" calcext:value-type="float">
            <text:p>2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8" calcext:value-type="float">
            <text:p>1,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5451" calcext:value-type="float">
            <text:p>5,4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03" calcext:value-type="float">
            <text:p>2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1" calcext:value-type="float">
            <text:p>2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2" calcext:value-type="float">
            <text:p>1,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5" calcext:value-type="float">
            <text:p>17,515</text:p>
          </table:table-cell>
          <table:table-cell table:style-name="ce4" office:value-type="float" office:value="17476" calcext:value-type="float">
            <text:p>17,4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8" calcext:value-type="float">
            <text:p>9,288</text:p>
          </table:table-cell>
          <table:table-cell table:style-name="ce4" office:value-type="float" office:value="9274" calcext:value-type="float">
            <text:p>9,2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7" calcext:value-type="float">
            <text:p>8,227</text:p>
          </table:table-cell>
          <table:table-cell table:style-name="ce4" office:value-type="float" office:value="8202" calcext:value-type="float">
            <text:p>8,2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7" calcext:value-type="float">
            <text:p>29,387</text:p>
          </table:table-cell>
          <table:table-cell table:style-name="ce4" office:value-type="float" office:value="29351" calcext:value-type="float">
            <text:p>29,3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9" calcext:value-type="float">
            <text:p>15,349</text:p>
          </table:table-cell>
          <table:table-cell table:style-name="ce4" office:value-type="float" office:value="15337" calcext:value-type="float">
            <text:p>15,3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8" calcext:value-type="float">
            <text:p>14,038</text:p>
          </table:table-cell>
          <table:table-cell table:style-name="ce4" office:value-type="float" office:value="14014" calcext:value-type="float">
            <text:p>14,0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7" calcext:value-type="float">
            <text:p>1,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9" calcext:value-type="float">
            <text:p>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7" calcext:value-type="float">
            <text:p>1,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3" calcext:value-type="float">
            <text:p>32,303</text:p>
          </table:table-cell>
          <table:table-cell table:style-name="ce4" office:value-type="float" office:value="32278" calcext:value-type="float">
            <text:p>32,2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2" calcext:value-type="float">
            <text:p>17,002</text:p>
          </table:table-cell>
          <table:table-cell table:style-name="ce4" office:value-type="float" office:value="17001" calcext:value-type="float">
            <text:p>17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1" calcext:value-type="float">
            <text:p>15,301</text:p>
          </table:table-cell>
          <table:table-cell table:style-name="ce4" office:value-type="float" office:value="15277" calcext:value-type="float">
            <text:p>15,27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7" calcext:value-type="float">
            <text:p>1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7" calcext:value-type="float">
            <text:p>2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6" calcext:value-type="float">
            <text:p>2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1" calcext:value-type="float">
            <text:p>37,781</text:p>
          </table:table-cell>
          <table:table-cell table:style-name="ce4" office:value-type="float" office:value="37292" calcext:value-type="float">
            <text:p>37,292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2" calcext:value-type="float">
            <text:p>20,042</text:p>
          </table:table-cell>
          <table:table-cell table:style-name="ce4" office:value-type="float" office:value="19803" calcext:value-type="float">
            <text:p>19,80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9" calcext:value-type="float">
            <text:p>17,739</text:p>
          </table:table-cell>
          <table:table-cell table:style-name="ce4" office:value-type="float" office:value="17489" calcext:value-type="float">
            <text:p>17,48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8" calcext:value-type="float">
            <text:p>19,888</text:p>
          </table:table-cell>
          <table:table-cell table:style-name="ce4" office:value-type="float" office:value="19870" calcext:value-type="float">
            <text:p>19,8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0" calcext:value-type="float">
            <text:p>10,850</text:p>
          </table:table-cell>
          <table:table-cell table:style-name="ce4" office:value-type="float" office:value="10845" calcext:value-type="float">
            <text:p>10,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8" calcext:value-type="float">
            <text:p>9,038</text:p>
          </table:table-cell>
          <table:table-cell table:style-name="ce4" office:value-type="float" office:value="9025" calcext:value-type="float">
            <text:p>9,0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6" calcext:value-type="float">
            <text:p>16,806</text:p>
          </table:table-cell>
          <table:table-cell table:style-name="ce4" office:value-type="float" office:value="16783" calcext:value-type="float">
            <text:p>16,7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3" calcext:value-type="float">
            <text:p>8,863</text:p>
          </table:table-cell>
          <table:table-cell table:style-name="ce4" office:value-type="float" office:value="8854" calcext:value-type="float">
            <text:p>8,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3" calcext:value-type="float">
            <text:p>7,943</text:p>
          </table:table-cell>
          <table:table-cell table:style-name="ce4" office:value-type="float" office:value="7929" calcext:value-type="float">
            <text:p>7,9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6" calcext:value-type="float">
            <text:p>2,0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2" calcext:value-type="float">
            <text:p>32,412</text:p>
          </table:table-cell>
          <table:table-cell table:style-name="ce4" office:value-type="float" office:value="32361" calcext:value-type="float">
            <text:p>32,3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6" calcext:value-type="float">
            <text:p>17,196</text:p>
          </table:table-cell>
          <table:table-cell table:style-name="ce4" office:value-type="float" office:value="17175" calcext:value-type="float">
            <text:p>17,1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6" calcext:value-type="float">
            <text:p>15,216</text:p>
          </table:table-cell>
          <table:table-cell table:style-name="ce4" office:value-type="float" office:value="15186" calcext:value-type="float">
            <text:p>15,1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5" calcext:value-type="float">
            <text:p>2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80" calcext:value-type="float">
            <text:p>2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6" calcext:value-type="float">
            <text:p>1,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2" calcext:value-type="float">
            <text:p>1,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21204007" style:display-name="PageStyle_RCPGC170A121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28:08</meta:creation-date>
    <dc:creator>chcg</dc:creator>
    <dc:date>2017-03-15T17:01:49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