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ta1" style:family="table" style:master-page-name="PageStyle_5f_RCPGC170A1111040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70A111104007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中華民國94年11月底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5691" calcext:value-type="float">
            <text:p>1,315,691</text:p>
          </table:table-cell>
          <table:table-cell table:style-name="ce4" office:value-type="float" office:value="1311515" calcext:value-type="float">
            <text:p>1,311,515</text:p>
          </table:table-cell>
          <table:table-cell table:style-name="ce4" office:value-type="float" office:value="4176" calcext:value-type="float">
            <text:p>4,176</text:p>
          </table:table-cell>
          <table:table-cell table:style-name="ce4" office:value-type="float" office:value="2164" calcext:value-type="float">
            <text:p>2,164</text:p>
          </table:table-cell>
          <table:table-cell table:style-name="ce4" office:value-type="float" office:value="2012" calcext:value-type="float">
            <text:p>2,0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9716" calcext:value-type="float">
            <text:p>679,716</text:p>
          </table:table-cell>
          <table:table-cell table:style-name="ce4" office:value-type="float" office:value="677846" calcext:value-type="float">
            <text:p>677,846</text:p>
          </table:table-cell>
          <table:table-cell table:style-name="ce4" office:value-type="float" office:value="1870" calcext:value-type="float">
            <text:p>1,870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836" calcext:value-type="float">
            <text:p>8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5975" calcext:value-type="float">
            <text:p>635,975</text:p>
          </table:table-cell>
          <table:table-cell table:style-name="ce4" office:value-type="float" office:value="633669" calcext:value-type="float">
            <text:p>633,669</text:p>
          </table:table-cell>
          <table:table-cell table:style-name="ce4" office:value-type="float" office:value="2306" calcext:value-type="float">
            <text:p>2,306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76" calcext:value-type="float">
            <text:p>1,17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493" calcext:value-type="float">
            <text:p>234,493</text:p>
          </table:table-cell>
          <table:table-cell table:style-name="ce4" office:value-type="float" office:value="233611" calcext:value-type="float">
            <text:p>233,611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386" calcext:value-type="float">
            <text:p>38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793" calcext:value-type="float">
            <text:p>117,793</text:p>
          </table:table-cell>
          <table:table-cell table:style-name="ce4" office:value-type="float" office:value="117391" calcext:value-type="float">
            <text:p>117,391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700" calcext:value-type="float">
            <text:p>116,700</text:p>
          </table:table-cell>
          <table:table-cell table:style-name="ce4" office:value-type="float" office:value="116220" calcext:value-type="float">
            <text:p>116,220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235" calcext:value-type="float">
            <text:p>2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91" calcext:value-type="float">
            <text:p>5,291</text:p>
          </table:table-cell>
          <table:table-cell table:style-name="ce4" office:value-type="float" office:value="5284" calcext:value-type="float">
            <text:p>5,28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84" calcext:value-type="float">
            <text:p>2,684</text:p>
          </table:table-cell>
          <table:table-cell table:style-name="ce4" office:value-type="float" office:value="2682" calcext:value-type="float">
            <text:p>2,6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07" calcext:value-type="float">
            <text:p>2,607</text:p>
          </table:table-cell>
          <table:table-cell table:style-name="ce4" office:value-type="float" office:value="2602" calcext:value-type="float">
            <text:p>2,6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5" calcext:value-type="float">
            <text:p>6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16" calcext:value-type="float">
            <text:p>3,816</text:p>
          </table:table-cell>
          <table:table-cell table:style-name="ce4" office:value-type="float" office:value="3797" calcext:value-type="float">
            <text:p>3,79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36" calcext:value-type="float">
            <text:p>1,936</text:p>
          </table:table-cell>
          <table:table-cell table:style-name="ce4" office:value-type="float" office:value="1930" calcext:value-type="float">
            <text:p>1,9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0" calcext:value-type="float">
            <text:p>1,880</text:p>
          </table:table-cell>
          <table:table-cell table:style-name="ce4" office:value-type="float" office:value="1867" calcext:value-type="float">
            <text:p>1,86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9" calcext:value-type="float">
            <text:p>1,0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0" calcext:value-type="float">
            <text:p>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6" calcext:value-type="float">
            <text:p>1,0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8" calcext:value-type="float">
            <text:p>5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8" calcext:value-type="float">
            <text:p>4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0" calcext:value-type="float">
            <text:p>1,00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7" calcext:value-type="float">
            <text:p>2,847</text:p>
          </table:table-cell>
          <table:table-cell table:style-name="ce4" office:value-type="float" office:value="2844" calcext:value-type="float">
            <text:p>2,84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451" calcext:value-type="float">
            <text:p>1,45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1393" calcext:value-type="float">
            <text:p>1,3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24" calcext:value-type="float">
            <text:p>5,024</text:p>
          </table:table-cell>
          <table:table-cell table:style-name="ce4" office:value-type="float" office:value="4990" calcext:value-type="float">
            <text:p>4,99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45" calcext:value-type="float">
            <text:p>2,445</text:p>
          </table:table-cell>
          <table:table-cell table:style-name="ce4" office:value-type="float" office:value="2430" calcext:value-type="float">
            <text:p>2,43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79" calcext:value-type="float">
            <text:p>2,579</text:p>
          </table:table-cell>
          <table:table-cell table:style-name="ce4" office:value-type="float" office:value="2560" calcext:value-type="float">
            <text:p>2,56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7" calcext:value-type="float">
            <text:p>2,667</text:p>
          </table:table-cell>
          <table:table-cell table:style-name="ce4" office:value-type="float" office:value="2640" calcext:value-type="float">
            <text:p>2,64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5" calcext:value-type="float">
            <text:p>2,285</text:p>
          </table:table-cell>
          <table:table-cell table:style-name="ce4" office:value-type="float" office:value="2280" calcext:value-type="float">
            <text:p>2,2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22" calcext:value-type="float">
            <text:p>3,622</text:p>
          </table:table-cell>
          <table:table-cell table:style-name="ce4" office:value-type="float" office:value="3581" calcext:value-type="float">
            <text:p>3,58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3" calcext:value-type="float">
            <text:p>1,883</text:p>
          </table:table-cell>
          <table:table-cell table:style-name="ce4" office:value-type="float" office:value="1868" calcext:value-type="float">
            <text:p>1,86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2" calcext:value-type="float">
            <text:p>3,102</text:p>
          </table:table-cell>
          <table:table-cell table:style-name="ce4" office:value-type="float" office:value="3086" calcext:value-type="float">
            <text:p>3,08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1582" calcext:value-type="float">
            <text:p>1,582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52" calcext:value-type="float">
            <text:p>5,352</text:p>
          </table:table-cell>
          <table:table-cell table:style-name="ce4" office:value-type="float" office:value="5217" calcext:value-type="float">
            <text:p>5,217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55" calcext:value-type="float">
            <text:p>2,755</text:p>
          </table:table-cell>
          <table:table-cell table:style-name="ce4" office:value-type="float" office:value="2689" calcext:value-type="float">
            <text:p>2,689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97" calcext:value-type="float">
            <text:p>2,597</text:p>
          </table:table-cell>
          <table:table-cell table:style-name="ce4" office:value-type="float" office:value="2528" calcext:value-type="float">
            <text:p>2,528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08" calcext:value-type="float">
            <text:p>4,908</text:p>
          </table:table-cell>
          <table:table-cell table:style-name="ce4" office:value-type="float" office:value="4900" calcext:value-type="float">
            <text:p>4,9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56" calcext:value-type="float">
            <text:p>2,456</text:p>
          </table:table-cell>
          <table:table-cell table:style-name="ce4" office:value-type="float" office:value="2453" calcext:value-type="float">
            <text:p>2,45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52" calcext:value-type="float">
            <text:p>2,452</text:p>
          </table:table-cell>
          <table:table-cell table:style-name="ce4" office:value-type="float" office:value="2447" calcext:value-type="float">
            <text:p>2,4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4" calcext:value-type="float">
            <text:p>2,364</text:p>
          </table:table-cell>
          <table:table-cell table:style-name="ce4" office:value-type="float" office:value="2356" calcext:value-type="float">
            <text:p>2,35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6" calcext:value-type="float">
            <text:p>1,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8" calcext:value-type="float">
            <text:p>8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8" calcext:value-type="float">
            <text:p>7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667" calcext:value-type="float">
            <text:p>1,6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0" calcext:value-type="float">
            <text:p>8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7" calcext:value-type="float">
            <text:p>8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6" calcext:value-type="float">
            <text:p>1,2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9" calcext:value-type="float">
            <text:p>6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7" calcext:value-type="float">
            <text:p>1,0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7" calcext:value-type="float">
            <text:p>9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9" calcext:value-type="float">
            <text:p>1,1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4" calcext:value-type="float">
            <text:p>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5" calcext:value-type="float">
            <text:p>5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2" calcext:value-type="float">
            <text:p>9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7" calcext:value-type="float">
            <text:p>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5" calcext:value-type="float">
            <text:p>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01" calcext:value-type="float">
            <text:p>4,801</text:p>
          </table:table-cell>
          <table:table-cell table:style-name="ce4" office:value-type="float" office:value="4787" calcext:value-type="float">
            <text:p>4,78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18" calcext:value-type="float">
            <text:p>2,318</text:p>
          </table:table-cell>
          <table:table-cell table:style-name="ce4" office:value-type="float" office:value="2311" calcext:value-type="float">
            <text:p>2,3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83" calcext:value-type="float">
            <text:p>2,483</text:p>
          </table:table-cell>
          <table:table-cell table:style-name="ce4" office:value-type="float" office:value="2476" calcext:value-type="float">
            <text:p>2,47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4" calcext:value-type="float">
            <text:p>2,024</text:p>
          </table:table-cell>
          <table:table-cell table:style-name="ce4" office:value-type="float" office:value="2015" calcext:value-type="float">
            <text:p>2,0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7" calcext:value-type="float">
            <text:p>2,207</text:p>
          </table:table-cell>
          <table:table-cell table:style-name="ce4" office:value-type="float" office:value="2198" calcext:value-type="float">
            <text:p>2,19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60" calcext:value-type="float">
            <text:p>1,16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38" calcext:value-type="float">
            <text:p>1,03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4" calcext:value-type="float">
            <text:p>1,0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7" calcext:value-type="float">
            <text:p>5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7" calcext:value-type="float">
            <text:p>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12" calcext:value-type="float">
            <text:p>3,912</text:p>
          </table:table-cell>
          <table:table-cell table:style-name="ce4" office:value-type="float" office:value="3907" calcext:value-type="float">
            <text:p>3,9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4" calcext:value-type="float">
            <text:p>1,944</text:p>
          </table:table-cell>
          <table:table-cell table:style-name="ce4" office:value-type="float" office:value="1942" calcext:value-type="float">
            <text:p>1,94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0" calcext:value-type="float">
            <text:p>3,940</text:p>
          </table:table-cell>
          <table:table-cell table:style-name="ce4" office:value-type="float" office:value="3932" calcext:value-type="float">
            <text:p>3,9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7" calcext:value-type="float">
            <text:p>1,927</text:p>
          </table:table-cell>
          <table:table-cell table:style-name="ce4" office:value-type="float" office:value="1925" calcext:value-type="float">
            <text:p>1,9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3" calcext:value-type="float">
            <text:p>2,013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9" calcext:value-type="float">
            <text:p>3,569</text:p>
          </table:table-cell>
          <table:table-cell table:style-name="ce4" office:value-type="float" office:value="3548" calcext:value-type="float">
            <text:p>3,54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7" calcext:value-type="float">
            <text:p>1,857</text:p>
          </table:table-cell>
          <table:table-cell table:style-name="ce4" office:value-type="float" office:value="1850" calcext:value-type="float">
            <text:p>1,8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1328" calcext:value-type="float">
            <text:p>1,328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670" calcext:value-type="float">
            <text:p>67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658" calcext:value-type="float">
            <text:p>65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2" calcext:value-type="float">
            <text:p>3,242</text:p>
          </table:table-cell>
          <table:table-cell table:style-name="ce4" office:value-type="float" office:value="3236" calcext:value-type="float">
            <text:p>3,2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29" calcext:value-type="float">
            <text:p>3,329</text:p>
          </table:table-cell>
          <table:table-cell table:style-name="ce4" office:value-type="float" office:value="3321" calcext:value-type="float">
            <text:p>3,3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1695" calcext:value-type="float">
            <text:p>1,69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52" calcext:value-type="float">
            <text:p>9,552</text:p>
          </table:table-cell>
          <table:table-cell table:style-name="ce4" office:value-type="float" office:value="9518" calcext:value-type="float">
            <text:p>9,51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39" calcext:value-type="float">
            <text:p>4,739</text:p>
          </table:table-cell>
          <table:table-cell table:style-name="ce4" office:value-type="float" office:value="4719" calcext:value-type="float">
            <text:p>4,71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13" calcext:value-type="float">
            <text:p>4,813</text:p>
          </table:table-cell>
          <table:table-cell table:style-name="ce4" office:value-type="float" office:value="4799" calcext:value-type="float">
            <text:p>4,79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94" calcext:value-type="float">
            <text:p>5,394</text:p>
          </table:table-cell>
          <table:table-cell table:style-name="ce4" office:value-type="float" office:value="5387" calcext:value-type="float">
            <text:p>5,3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36" calcext:value-type="float">
            <text:p>2,7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58" calcext:value-type="float">
            <text:p>2,658</text:p>
          </table:table-cell>
          <table:table-cell table:style-name="ce4" office:value-type="float" office:value="2651" calcext:value-type="float">
            <text:p>2,6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41" calcext:value-type="float">
            <text:p>4,141</text:p>
          </table:table-cell>
          <table:table-cell table:style-name="ce4" office:value-type="float" office:value="4132" calcext:value-type="float">
            <text:p>4,1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4" calcext:value-type="float">
            <text:p>2,024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83" calcext:value-type="float">
            <text:p>4,083</text:p>
          </table:table-cell>
          <table:table-cell table:style-name="ce4" office:value-type="float" office:value="4038" calcext:value-type="float">
            <text:p>4,03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0" calcext:value-type="float">
            <text:p>2,050</text:p>
          </table:table-cell>
          <table:table-cell table:style-name="ce4" office:value-type="float" office:value="2048" calcext:value-type="float">
            <text:p>2,0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9" calcext:value-type="float">
            <text:p>1,0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1690" calcext:value-type="float">
            <text:p>1,69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46" calcext:value-type="float">
            <text:p>84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4" calcext:value-type="float">
            <text:p>84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54" calcext:value-type="float">
            <text:p>8,754</text:p>
          </table:table-cell>
          <table:table-cell table:style-name="ce4" office:value-type="float" office:value="8707" calcext:value-type="float">
            <text:p>8,70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56" calcext:value-type="float">
            <text:p>4,356</text:p>
          </table:table-cell>
          <table:table-cell table:style-name="ce4" office:value-type="float" office:value="4333" calcext:value-type="float">
            <text:p>4,33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98" calcext:value-type="float">
            <text:p>4,398</text:p>
          </table:table-cell>
          <table:table-cell table:style-name="ce4" office:value-type="float" office:value="4374" calcext:value-type="float">
            <text:p>4,37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7" calcext:value-type="float">
            <text:p>1,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5" calcext:value-type="float">
            <text:p>7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2" calcext:value-type="float">
            <text:p>8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5" calcext:value-type="float">
            <text:p>2,545</text:p>
          </table:table-cell>
          <table:table-cell table:style-name="ce4" office:value-type="float" office:value="2517" calcext:value-type="float">
            <text:p>2,51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1291" calcext:value-type="float">
            <text:p>1,29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5" calcext:value-type="float">
            <text:p>1,07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77" calcext:value-type="float">
            <text:p>8,077</text:p>
          </table:table-cell>
          <table:table-cell table:style-name="ce4" office:value-type="float" office:value="8068" calcext:value-type="float">
            <text:p>8,06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60" calcext:value-type="float">
            <text:p>3,960</text:p>
          </table:table-cell>
          <table:table-cell table:style-name="ce4" office:value-type="float" office:value="3955" calcext:value-type="float">
            <text:p>3,9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17" calcext:value-type="float">
            <text:p>4,117</text:p>
          </table:table-cell>
          <table:table-cell table:style-name="ce4" office:value-type="float" office:value="4113" calcext:value-type="float">
            <text:p>4,1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40" calcext:value-type="float">
            <text:p>9,340</text:p>
          </table:table-cell>
          <table:table-cell table:style-name="ce4" office:value-type="float" office:value="9330" calcext:value-type="float">
            <text:p>9,3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99" calcext:value-type="float">
            <text:p>4,599</text:p>
          </table:table-cell>
          <table:table-cell table:style-name="ce4" office:value-type="float" office:value="4594" calcext:value-type="float">
            <text:p>4,59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41" calcext:value-type="float">
            <text:p>4,741</text:p>
          </table:table-cell>
          <table:table-cell table:style-name="ce4" office:value-type="float" office:value="4736" calcext:value-type="float">
            <text:p>4,7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4" calcext:value-type="float">
            <text:p>2,994</text:p>
          </table:table-cell>
          <table:table-cell table:style-name="ce4" office:value-type="float" office:value="2990" calcext:value-type="float">
            <text:p>2,99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24" calcext:value-type="float">
            <text:p>1,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1466" calcext:value-type="float">
            <text:p>1,46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2" calcext:value-type="float">
            <text:p>3,092</text:p>
          </table:table-cell>
          <table:table-cell table:style-name="ce4" office:value-type="float" office:value="3089" calcext:value-type="float">
            <text:p>3,0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34" calcext:value-type="float">
            <text:p>1,1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27" calcext:value-type="float">
            <text:p>5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96" calcext:value-type="float">
            <text:p>3,696</text:p>
          </table:table-cell>
          <table:table-cell table:style-name="ce4" office:value-type="float" office:value="3690" calcext:value-type="float">
            <text:p>3,6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8" calcext:value-type="float">
            <text:p>1,918</text:p>
          </table:table-cell>
          <table:table-cell table:style-name="ce4" office:value-type="float" office:value="1915" calcext:value-type="float">
            <text:p>1,9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95" calcext:value-type="float">
            <text:p>3,495</text:p>
          </table:table-cell>
          <table:table-cell table:style-name="ce4" office:value-type="float" office:value="3489" calcext:value-type="float">
            <text:p>3,48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9" calcext:value-type="float">
            <text:p>3,199</text:p>
          </table:table-cell>
          <table:table-cell table:style-name="ce4" office:value-type="float" office:value="3171" calcext:value-type="float">
            <text:p>3,171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78" calcext:value-type="float">
            <text:p>6,578</text:p>
          </table:table-cell>
          <table:table-cell table:style-name="ce4" office:value-type="float" office:value="6557" calcext:value-type="float">
            <text:p>6,55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41" calcext:value-type="float">
            <text:p>3,241</text:p>
          </table:table-cell>
          <table:table-cell table:style-name="ce4" office:value-type="float" office:value="3235" calcext:value-type="float">
            <text:p>3,23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37" calcext:value-type="float">
            <text:p>3,337</text:p>
          </table:table-cell>
          <table:table-cell table:style-name="ce4" office:value-type="float" office:value="3322" calcext:value-type="float">
            <text:p>3,3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32" calcext:value-type="float">
            <text:p>5,732</text:p>
          </table:table-cell>
          <table:table-cell table:style-name="ce4" office:value-type="float" office:value="5720" calcext:value-type="float">
            <text:p>5,7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26" calcext:value-type="float">
            <text:p>2,826</text:p>
          </table:table-cell>
          <table:table-cell table:style-name="ce4" office:value-type="float" office:value="2823" calcext:value-type="float">
            <text:p>2,8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06" calcext:value-type="float">
            <text:p>2,906</text:p>
          </table:table-cell>
          <table:table-cell table:style-name="ce4" office:value-type="float" office:value="2897" calcext:value-type="float">
            <text:p>2,89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68" calcext:value-type="float">
            <text:p>1,9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2" calcext:value-type="float">
            <text:p>9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26" calcext:value-type="float">
            <text:p>1,0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6" calcext:value-type="float">
            <text:p>2,656</text:p>
          </table:table-cell>
          <table:table-cell table:style-name="ce4" office:value-type="float" office:value="2645" calcext:value-type="float">
            <text:p>2,64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3" calcext:value-type="float">
            <text:p>2,523</text:p>
          </table:table-cell>
          <table:table-cell table:style-name="ce4" office:value-type="float" office:value="2516" calcext:value-type="float">
            <text:p>2,5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9" calcext:value-type="float">
            <text:p>2,319</text:p>
          </table:table-cell>
          <table:table-cell table:style-name="ce4" office:value-type="float" office:value="2312" calcext:value-type="float">
            <text:p>2,3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71" calcext:value-type="float">
            <text:p>5,671</text:p>
          </table:table-cell>
          <table:table-cell table:style-name="ce4" office:value-type="float" office:value="5669" calcext:value-type="float">
            <text:p>5,6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60" calcext:value-type="float">
            <text:p>2,8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11" calcext:value-type="float">
            <text:p>2,811</text:p>
          </table:table-cell>
          <table:table-cell table:style-name="ce4" office:value-type="float" office:value="2809" calcext:value-type="float">
            <text:p>2,8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07" calcext:value-type="float">
            <text:p>6,007</text:p>
          </table:table-cell>
          <table:table-cell table:style-name="ce4" office:value-type="float" office:value="6001" calcext:value-type="float">
            <text:p>6,0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09" calcext:value-type="float">
            <text:p>2,909</text:p>
          </table:table-cell>
          <table:table-cell table:style-name="ce4" office:value-type="float" office:value="2907" calcext:value-type="float">
            <text:p>2,9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98" calcext:value-type="float">
            <text:p>3,098</text:p>
          </table:table-cell>
          <table:table-cell table:style-name="ce4" office:value-type="float" office:value="3094" calcext:value-type="float">
            <text:p>3,0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15" calcext:value-type="float">
            <text:p>1,2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1" calcext:value-type="float">
            <text:p>5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4" calcext:value-type="float">
            <text:p>6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08" calcext:value-type="float">
            <text:p>4,208</text:p>
          </table:table-cell>
          <table:table-cell table:style-name="ce4" office:value-type="float" office:value="4200" calcext:value-type="float">
            <text:p>4,2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46" calcext:value-type="float">
            <text:p>2,146</text:p>
          </table:table-cell>
          <table:table-cell table:style-name="ce4" office:value-type="float" office:value="2140" calcext:value-type="float">
            <text:p>2,1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69" calcext:value-type="float">
            <text:p>8,169</text:p>
          </table:table-cell>
          <table:table-cell table:style-name="ce4" office:value-type="float" office:value="8100" calcext:value-type="float">
            <text:p>8,100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52" calcext:value-type="float">
            <text:p>4,152</text:p>
          </table:table-cell>
          <table:table-cell table:style-name="ce4" office:value-type="float" office:value="4121" calcext:value-type="float">
            <text:p>4,12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17" calcext:value-type="float">
            <text:p>4,017</text:p>
          </table:table-cell>
          <table:table-cell table:style-name="ce4" office:value-type="float" office:value="3979" calcext:value-type="float">
            <text:p>3,97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6" calcext:value-type="float">
            <text:p>1,3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4" calcext:value-type="float">
            <text:p>6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2" calcext:value-type="float">
            <text:p>6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27" calcext:value-type="float">
            <text:p>3,927</text:p>
          </table:table-cell>
          <table:table-cell table:style-name="ce4" office:value-type="float" office:value="3923" calcext:value-type="float">
            <text:p>3,9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2003" calcext:value-type="float">
            <text:p>2,0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22" calcext:value-type="float">
            <text:p>1,922</text:p>
          </table:table-cell>
          <table:table-cell table:style-name="ce4" office:value-type="float" office:value="1920" calcext:value-type="float">
            <text:p>1,9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3" calcext:value-type="float">
            <text:p>2,653</text:p>
          </table:table-cell>
          <table:table-cell table:style-name="ce4" office:value-type="float" office:value="2647" calcext:value-type="float">
            <text:p>2,6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262" calcext:value-type="float">
            <text:p>1,26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8" calcext:value-type="float">
            <text:p>2,908</text:p>
          </table:table-cell>
          <table:table-cell table:style-name="ce4" office:value-type="float" office:value="2897" calcext:value-type="float">
            <text:p>2,89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18" calcext:value-type="float">
            <text:p>1,5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4" calcext:value-type="float">
            <text:p>8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14" calcext:value-type="float">
            <text:p>7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8" calcext:value-type="float">
            <text:p>3,518</text:p>
          </table:table-cell>
          <table:table-cell table:style-name="ce4" office:value-type="float" office:value="3494" calcext:value-type="float">
            <text:p>3,49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1740" calcext:value-type="float">
            <text:p>1,74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995" calcext:value-type="float">
            <text:p>84,995</text:p>
          </table:table-cell>
          <table:table-cell table:style-name="ce4" office:value-type="float" office:value="84607" calcext:value-type="float">
            <text:p>84,607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106" calcext:value-type="float">
            <text:p>10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767" calcext:value-type="float">
            <text:p>43,767</text:p>
          </table:table-cell>
          <table:table-cell table:style-name="ce4" office:value-type="float" office:value="43572" calcext:value-type="float">
            <text:p>43,572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228" calcext:value-type="float">
            <text:p>41,228</text:p>
          </table:table-cell>
          <table:table-cell table:style-name="ce4" office:value-type="float" office:value="41035" calcext:value-type="float">
            <text:p>41,035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1" calcext:value-type="float">
            <text:p>3,961</text:p>
          </table:table-cell>
          <table:table-cell table:style-name="ce4" office:value-type="float" office:value="3958" calcext:value-type="float">
            <text:p>3,9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76" calcext:value-type="float">
            <text:p>2,0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5" calcext:value-type="float">
            <text:p>1,885</text:p>
          </table:table-cell>
          <table:table-cell table:style-name="ce4" office:value-type="float" office:value="1882" calcext:value-type="float">
            <text:p>1,8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681" calcext:value-type="float">
            <text:p>6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7" calcext:value-type="float">
            <text:p>3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334" calcext:value-type="float">
            <text:p>3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51" calcext:value-type="float">
            <text:p>5,351</text:p>
          </table:table-cell>
          <table:table-cell table:style-name="ce4" office:value-type="float" office:value="5344" calcext:value-type="float">
            <text:p>5,3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6" calcext:value-type="float">
            <text:p>2,716</text:p>
          </table:table-cell>
          <table:table-cell table:style-name="ce4" office:value-type="float" office:value="2711" calcext:value-type="float">
            <text:p>2,7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5" calcext:value-type="float">
            <text:p>2,635</text:p>
          </table:table-cell>
          <table:table-cell table:style-name="ce4" office:value-type="float" office:value="2633" calcext:value-type="float">
            <text:p>2,6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1643" calcext:value-type="float">
            <text:p>1,6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3" calcext:value-type="float">
            <text:p>8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70" calcext:value-type="float">
            <text:p>7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02" calcext:value-type="float">
            <text:p>4,802</text:p>
          </table:table-cell>
          <table:table-cell table:style-name="ce4" office:value-type="float" office:value="4790" calcext:value-type="float">
            <text:p>4,79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82" calcext:value-type="float">
            <text:p>2,482</text:p>
          </table:table-cell>
          <table:table-cell table:style-name="ce4" office:value-type="float" office:value="2477" calcext:value-type="float">
            <text:p>2,4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20" calcext:value-type="float">
            <text:p>2,320</text:p>
          </table:table-cell>
          <table:table-cell table:style-name="ce4" office:value-type="float" office:value="2313" calcext:value-type="float">
            <text:p>2,3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29" calcext:value-type="float">
            <text:p>6,229</text:p>
          </table:table-cell>
          <table:table-cell table:style-name="ce4" office:value-type="float" office:value="6167" calcext:value-type="float">
            <text:p>6,167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93" calcext:value-type="float">
            <text:p>3,193</text:p>
          </table:table-cell>
          <table:table-cell table:style-name="ce4" office:value-type="float" office:value="3156" calcext:value-type="float">
            <text:p>3,15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36" calcext:value-type="float">
            <text:p>3,036</text:p>
          </table:table-cell>
          <table:table-cell table:style-name="ce4" office:value-type="float" office:value="3011" calcext:value-type="float">
            <text:p>3,01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443" calcext:value-type="float">
            <text:p>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24" calcext:value-type="float">
            <text:p>2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19" calcext:value-type="float">
            <text:p>2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5" calcext:value-type="float">
            <text:p>3,145</text:p>
          </table:table-cell>
          <table:table-cell table:style-name="ce4" office:value-type="float" office:value="3136" calcext:value-type="float">
            <text:p>3,1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0" calcext:value-type="float">
            <text:p>1,2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7" calcext:value-type="float">
            <text:p>6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3" calcext:value-type="float">
            <text:p>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52" calcext:value-type="float">
            <text:p>5,152</text:p>
          </table:table-cell>
          <table:table-cell table:style-name="ce4" office:value-type="float" office:value="5141" calcext:value-type="float">
            <text:p>5,14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34" calcext:value-type="float">
            <text:p>2,634</text:p>
          </table:table-cell>
          <table:table-cell table:style-name="ce4" office:value-type="float" office:value="2630" calcext:value-type="float">
            <text:p>2,63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18" calcext:value-type="float">
            <text:p>2,518</text:p>
          </table:table-cell>
          <table:table-cell table:style-name="ce4" office:value-type="float" office:value="2511" calcext:value-type="float">
            <text:p>2,5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32" calcext:value-type="float">
            <text:p>1,6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2" calcext:value-type="float">
            <text:p>8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0" calcext:value-type="float">
            <text:p>8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25" calcext:value-type="float">
            <text:p>4,025</text:p>
          </table:table-cell>
          <table:table-cell table:style-name="ce4" office:value-type="float" office:value="4022" calcext:value-type="float">
            <text:p>4,0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81" calcext:value-type="float">
            <text:p>2,0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4" calcext:value-type="float">
            <text:p>1,944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2" calcext:value-type="float">
            <text:p>3,992</text:p>
          </table:table-cell>
          <table:table-cell table:style-name="ce4" office:value-type="float" office:value="3979" calcext:value-type="float">
            <text:p>3,97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8" calcext:value-type="float">
            <text:p>2,088</text:p>
          </table:table-cell>
          <table:table-cell table:style-name="ce4" office:value-type="float" office:value="2083" calcext:value-type="float">
            <text:p>2,0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4" calcext:value-type="float">
            <text:p>1,904</text:p>
          </table:table-cell>
          <table:table-cell table:style-name="ce4" office:value-type="float" office:value="1896" calcext:value-type="float">
            <text:p>1,89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25" calcext:value-type="float">
            <text:p>7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5" calcext:value-type="float">
            <text:p>4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0" calcext:value-type="float">
            <text:p>3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50" calcext:value-type="float">
            <text:p>8,450</text:p>
          </table:table-cell>
          <table:table-cell table:style-name="ce4" office:value-type="float" office:value="8426" calcext:value-type="float">
            <text:p>8,42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90" calcext:value-type="float">
            <text:p>4,290</text:p>
          </table:table-cell>
          <table:table-cell table:style-name="ce4" office:value-type="float" office:value="4279" calcext:value-type="float">
            <text:p>4,27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60" calcext:value-type="float">
            <text:p>4,160</text:p>
          </table:table-cell>
          <table:table-cell table:style-name="ce4" office:value-type="float" office:value="4147" calcext:value-type="float">
            <text:p>4,14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90" calcext:value-type="float">
            <text:p>4,390</text:p>
          </table:table-cell>
          <table:table-cell table:style-name="ce4" office:value-type="float" office:value="4358" calcext:value-type="float">
            <text:p>4,35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53" calcext:value-type="float">
            <text:p>2,253</text:p>
          </table:table-cell>
          <table:table-cell table:style-name="ce4" office:value-type="float" office:value="2235" calcext:value-type="float">
            <text:p>2,2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4" calcext:value-type="float">
            <text:p>1,4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1" calcext:value-type="float">
            <text:p>7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3" calcext:value-type="float">
            <text:p>7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1370" calcext:value-type="float">
            <text:p>1,37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80" calcext:value-type="float">
            <text:p>6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90" calcext:value-type="float">
            <text:p>69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0" calcext:value-type="float">
            <text:p>2,810</text:p>
          </table:table-cell>
          <table:table-cell table:style-name="ce4" office:value-type="float" office:value="2809" calcext:value-type="float">
            <text:p>2,8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29" calcext:value-type="float">
            <text:p>1,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9" calcext:value-type="float">
            <text:p>2,289</text:p>
          </table:table-cell>
          <table:table-cell table:style-name="ce4" office:value-type="float" office:value="2287" calcext:value-type="float">
            <text:p>2,2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84" calcext:value-type="float">
            <text:p>1,0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3" calcext:value-type="float">
            <text:p>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201" calcext:value-type="float">
            <text:p>1,20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3" calcext:value-type="float">
            <text:p>6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8" calcext:value-type="float">
            <text:p>5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10" calcext:value-type="float">
            <text:p>5,010</text:p>
          </table:table-cell>
          <table:table-cell table:style-name="ce4" office:value-type="float" office:value="4967" calcext:value-type="float">
            <text:p>4,96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0" calcext:value-type="float">
            <text:p>2,570</text:p>
          </table:table-cell>
          <table:table-cell table:style-name="ce4" office:value-type="float" office:value="2543" calcext:value-type="float">
            <text:p>2,54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40" calcext:value-type="float">
            <text:p>2,440</text:p>
          </table:table-cell>
          <table:table-cell table:style-name="ce4" office:value-type="float" office:value="2424" calcext:value-type="float">
            <text:p>2,4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92" calcext:value-type="float">
            <text:p>4,592</text:p>
          </table:table-cell>
          <table:table-cell table:style-name="ce4" office:value-type="float" office:value="4541" calcext:value-type="float">
            <text:p>4,54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79" calcext:value-type="float">
            <text:p>2,379</text:p>
          </table:table-cell>
          <table:table-cell table:style-name="ce4" office:value-type="float" office:value="2354" calcext:value-type="float">
            <text:p>2,35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13" calcext:value-type="float">
            <text:p>2,213</text:p>
          </table:table-cell>
          <table:table-cell table:style-name="ce4" office:value-type="float" office:value="2187" calcext:value-type="float">
            <text:p>2,18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903" calcext:value-type="float">
            <text:p>9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7" calcext:value-type="float">
            <text:p>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436" calcext:value-type="float">
            <text:p>4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6" calcext:value-type="float">
            <text:p>2,526</text:p>
          </table:table-cell>
          <table:table-cell table:style-name="ce4" office:value-type="float" office:value="2519" calcext:value-type="float">
            <text:p>2,5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3" calcext:value-type="float">
            <text:p>3,243</text:p>
          </table:table-cell>
          <table:table-cell table:style-name="ce4" office:value-type="float" office:value="3151" calcext:value-type="float">
            <text:p>3,151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6" calcext:value-type="float">
            <text:p>98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514" calcext:value-type="float">
            <text:p>5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72" calcext:value-type="float">
            <text:p>4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322" calcext:value-type="float">
            <text:p>88,322</text:p>
          </table:table-cell>
          <table:table-cell table:style-name="ce4" office:value-type="float" office:value="87913" calcext:value-type="float">
            <text:p>87,913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259" calcext:value-type="float">
            <text:p>25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517" calcext:value-type="float">
            <text:p>45,517</text:p>
          </table:table-cell>
          <table:table-cell table:style-name="ce4" office:value-type="float" office:value="45326" calcext:value-type="float">
            <text:p>45,326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19" calcext:value-type="float">
            <text:p>1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805" calcext:value-type="float">
            <text:p>42,805</text:p>
          </table:table-cell>
          <table:table-cell table:style-name="ce4" office:value-type="float" office:value="42587" calcext:value-type="float">
            <text:p>42,587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40" calcext:value-type="float">
            <text:p>1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1695" calcext:value-type="float">
            <text:p>1,69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7" calcext:value-type="float">
            <text:p>9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8" calcext:value-type="float">
            <text:p>7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85" calcext:value-type="float">
            <text:p>8,685</text:p>
          </table:table-cell>
          <table:table-cell table:style-name="ce4" office:value-type="float" office:value="8650" calcext:value-type="float">
            <text:p>8,65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58" calcext:value-type="float">
            <text:p>4,358</text:p>
          </table:table-cell>
          <table:table-cell table:style-name="ce4" office:value-type="float" office:value="4346" calcext:value-type="float">
            <text:p>4,34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27" calcext:value-type="float">
            <text:p>4,327</text:p>
          </table:table-cell>
          <table:table-cell table:style-name="ce4" office:value-type="float" office:value="4304" calcext:value-type="float">
            <text:p>4,30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9" calcext:value-type="float">
            <text:p>3,609</text:p>
          </table:table-cell>
          <table:table-cell table:style-name="ce4" office:value-type="float" office:value="3558" calcext:value-type="float">
            <text:p>3,55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6" calcext:value-type="float">
            <text:p>1,896</text:p>
          </table:table-cell>
          <table:table-cell table:style-name="ce4" office:value-type="float" office:value="1872" calcext:value-type="float">
            <text:p>1,87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0" calcext:value-type="float">
            <text:p>1,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5" calcext:value-type="float">
            <text:p>7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5" calcext:value-type="float">
            <text:p>6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3" calcext:value-type="float">
            <text:p>4,003</text:p>
          </table:table-cell>
          <table:table-cell table:style-name="ce4" office:value-type="float" office:value="3999" calcext:value-type="float">
            <text:p>3,9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office:value-type="float" office:value="2033" calcext:value-type="float">
            <text:p>2,0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6" calcext:value-type="float">
            <text:p>3,606</text:p>
          </table:table-cell>
          <table:table-cell table:style-name="ce4" office:value-type="float" office:value="3602" calcext:value-type="float">
            <text:p>3,6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7" calcext:value-type="float">
            <text:p>1,847</text:p>
          </table:table-cell>
          <table:table-cell table:style-name="ce4" office:value-type="float" office:value="1844" calcext:value-type="float">
            <text:p>1,8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6" calcext:value-type="float">
            <text:p>2,166</text:p>
          </table:table-cell>
          <table:table-cell table:style-name="ce4" office:value-type="float" office:value="2162" calcext:value-type="float">
            <text:p>2,1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9" calcext:value-type="float">
            <text:p>1,0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21" calcext:value-type="float">
            <text:p>5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49" calcext:value-type="float">
            <text:p>6,149</text:p>
          </table:table-cell>
          <table:table-cell table:style-name="ce4" office:value-type="float" office:value="6127" calcext:value-type="float">
            <text:p>6,12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14" calcext:value-type="float">
            <text:p>3,114</text:p>
          </table:table-cell>
          <table:table-cell table:style-name="ce4" office:value-type="float" office:value="3105" calcext:value-type="float">
            <text:p>3,1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35" calcext:value-type="float">
            <text:p>3,035</text:p>
          </table:table-cell>
          <table:table-cell table:style-name="ce4" office:value-type="float" office:value="3022" calcext:value-type="float">
            <text:p>3,0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91" calcext:value-type="float">
            <text:p>4,391</text:p>
          </table:table-cell>
          <table:table-cell table:style-name="ce4" office:value-type="float" office:value="4378" calcext:value-type="float">
            <text:p>4,37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56" calcext:value-type="float">
            <text:p>2,256</text:p>
          </table:table-cell>
          <table:table-cell table:style-name="ce4" office:value-type="float" office:value="2251" calcext:value-type="float">
            <text:p>2,25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5" calcext:value-type="float">
            <text:p>2,135</text:p>
          </table:table-cell>
          <table:table-cell table:style-name="ce4" office:value-type="float" office:value="2127" calcext:value-type="float">
            <text:p>2,1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16" calcext:value-type="float">
            <text:p>5,016</text:p>
          </table:table-cell>
          <table:table-cell table:style-name="ce4" office:value-type="float" office:value="5004" calcext:value-type="float">
            <text:p>5,00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7" calcext:value-type="float">
            <text:p>2,577</text:p>
          </table:table-cell>
          <table:table-cell table:style-name="ce4" office:value-type="float" office:value="2572" calcext:value-type="float">
            <text:p>2,5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39" calcext:value-type="float">
            <text:p>2,439</text:p>
          </table:table-cell>
          <table:table-cell table:style-name="ce4" office:value-type="float" office:value="2432" calcext:value-type="float">
            <text:p>2,4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657" calcext:value-type="float">
            <text:p>6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0" calcext:value-type="float">
            <text:p>3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327" calcext:value-type="float">
            <text:p>3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4" calcext:value-type="float">
            <text:p>2,514</text:p>
          </table:table-cell>
          <table:table-cell table:style-name="ce4" office:value-type="float" office:value="2510" calcext:value-type="float">
            <text:p>2,5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96" calcext:value-type="float">
            <text:p>3,696</text:p>
          </table:table-cell>
          <table:table-cell table:style-name="ce4" office:value-type="float" office:value="3671" calcext:value-type="float">
            <text:p>3,67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6" calcext:value-type="float">
            <text:p>1,906</text:p>
          </table:table-cell>
          <table:table-cell table:style-name="ce4" office:value-type="float" office:value="1896" calcext:value-type="float">
            <text:p>1,89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7" calcext:value-type="float">
            <text:p>2,497</text:p>
          </table:table-cell>
          <table:table-cell table:style-name="ce4" office:value-type="float" office:value="2495" calcext:value-type="float">
            <text:p>2,49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1294" calcext:value-type="float">
            <text:p>1,2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01" calcext:value-type="float">
            <text:p>1,2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7" calcext:value-type="float">
            <text:p>2,727</text:p>
          </table:table-cell>
          <table:table-cell table:style-name="ce4" office:value-type="float" office:value="2711" calcext:value-type="float">
            <text:p>2,7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5" calcext:value-type="float">
            <text:p>8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4" calcext:value-type="float">
            <text:p>2,204</text:p>
          </table:table-cell>
          <table:table-cell table:style-name="ce4" office:value-type="float" office:value="2147" calcext:value-type="float">
            <text:p>2,147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9" calcext:value-type="float">
            <text:p>2,289</text:p>
          </table:table-cell>
          <table:table-cell table:style-name="ce4" office:value-type="float" office:value="2286" calcext:value-type="float">
            <text:p>2,2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9" calcext:value-type="float">
            <text:p>2,829</text:p>
          </table:table-cell>
          <table:table-cell table:style-name="ce4" office:value-type="float" office:value="2823" calcext:value-type="float">
            <text:p>2,8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5" calcext:value-type="float">
            <text:p>2,215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3" calcext:value-type="float">
            <text:p>2,403</text:p>
          </table:table-cell>
          <table:table-cell table:style-name="ce4" office:value-type="float" office:value="2402" calcext:value-type="float">
            <text:p>2,4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9" calcext:value-type="float">
            <text:p>1,2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12" calcext:value-type="float">
            <text:p>4,212</text:p>
          </table:table-cell>
          <table:table-cell table:style-name="ce4" office:value-type="float" office:value="4178" calcext:value-type="float">
            <text:p>4,17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8" calcext:value-type="float">
            <text:p>2,128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3" calcext:value-type="float">
            <text:p>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85" calcext:value-type="float">
            <text:p>3,285</text:p>
          </table:table-cell>
          <table:table-cell table:style-name="ce4" office:value-type="float" office:value="3271" calcext:value-type="float">
            <text:p>3,27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7" calcext:value-type="float">
            <text:p>3,197</text:p>
          </table:table-cell>
          <table:table-cell table:style-name="ce4" office:value-type="float" office:value="3179" calcext:value-type="float">
            <text:p>3,17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57" calcext:value-type="float">
            <text:p>33,457</text:p>
          </table:table-cell>
          <table:table-cell table:style-name="ce4" office:value-type="float" office:value="33396" calcext:value-type="float">
            <text:p>33,396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87" calcext:value-type="float">
            <text:p>17,087</text:p>
          </table:table-cell>
          <table:table-cell table:style-name="ce4" office:value-type="float" office:value="17064" calcext:value-type="float">
            <text:p>17,06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70" calcext:value-type="float">
            <text:p>16,370</text:p>
          </table:table-cell>
          <table:table-cell table:style-name="ce4" office:value-type="float" office:value="16332" calcext:value-type="float">
            <text:p>16,33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5" calcext:value-type="float">
            <text:p>1,895</text:p>
          </table:table-cell>
          <table:table-cell table:style-name="ce4" office:value-type="float" office:value="1890" calcext:value-type="float">
            <text:p>1,8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8" calcext:value-type="float">
            <text:p>2,338</text:p>
          </table:table-cell>
          <table:table-cell table:style-name="ce4" office:value-type="float" office:value="2336" calcext:value-type="float">
            <text:p>2,33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74" calcext:value-type="float">
            <text:p>1,1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62" calcext:value-type="float">
            <text:p>1,1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97" calcext:value-type="float">
            <text:p>1,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9" calcext:value-type="float">
            <text:p>7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8" calcext:value-type="float">
            <text:p>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142" calcext:value-type="float">
            <text:p>3,1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46" calcext:value-type="float">
            <text:p>1,6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96" calcext:value-type="float">
            <text:p>1,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9" calcext:value-type="float">
            <text:p>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1" calcext:value-type="float">
            <text:p>3,161</text:p>
          </table:table-cell>
          <table:table-cell table:style-name="ce4" office:value-type="float" office:value="3158" calcext:value-type="float">
            <text:p>3,15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1576" calcext:value-type="float">
            <text:p>1,5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1582" calcext:value-type="float">
            <text:p>1,5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7" calcext:value-type="float">
            <text:p>2,147</text:p>
          </table:table-cell>
          <table:table-cell table:style-name="ce4" office:value-type="float" office:value="2142" calcext:value-type="float">
            <text:p>2,1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22" calcext:value-type="float">
            <text:p>5,822</text:p>
          </table:table-cell>
          <table:table-cell table:style-name="ce4" office:value-type="float" office:value="5814" calcext:value-type="float">
            <text:p>5,8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53" calcext:value-type="float">
            <text:p>2,953</text:p>
          </table:table-cell>
          <table:table-cell table:style-name="ce4" office:value-type="float" office:value="2949" calcext:value-type="float">
            <text:p>2,9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69" calcext:value-type="float">
            <text:p>2,869</text:p>
          </table:table-cell>
          <table:table-cell table:style-name="ce4" office:value-type="float" office:value="2865" calcext:value-type="float">
            <text:p>2,8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4" calcext:value-type="float">
            <text:p>8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5" calcext:value-type="float">
            <text:p>2,325</text:p>
          </table:table-cell>
          <table:table-cell table:style-name="ce4" office:value-type="float" office:value="2322" calcext:value-type="float">
            <text:p>2,3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3" calcext:value-type="float">
            <text:p>1,1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3" calcext:value-type="float">
            <text:p>2,423</text:p>
          </table:table-cell>
          <table:table-cell table:style-name="ce4" office:value-type="float" office:value="2416" calcext:value-type="float">
            <text:p>2,4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253" calcext:value-type="float">
            <text:p>1,25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523" calcext:value-type="float">
            <text:p>5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471" calcext:value-type="float">
            <text:p>126,471</text:p>
          </table:table-cell>
          <table:table-cell table:style-name="ce4" office:value-type="float" office:value="126276" calcext:value-type="float">
            <text:p>126,276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175" calcext:value-type="float">
            <text:p>64,175</text:p>
          </table:table-cell>
          <table:table-cell table:style-name="ce4" office:value-type="float" office:value="64100" calcext:value-type="float">
            <text:p>64,100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296" calcext:value-type="float">
            <text:p>62,296</text:p>
          </table:table-cell>
          <table:table-cell table:style-name="ce4" office:value-type="float" office:value="62176" calcext:value-type="float">
            <text:p>62,176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2" calcext:value-type="float">
            <text:p>2,942</text:p>
          </table:table-cell>
          <table:table-cell table:style-name="ce4" office:value-type="float" office:value="2937" calcext:value-type="float">
            <text:p>2,9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494" calcext:value-type="float">
            <text:p>1,4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42" calcext:value-type="float">
            <text:p>7,942</text:p>
          </table:table-cell>
          <table:table-cell table:style-name="ce4" office:value-type="float" office:value="7934" calcext:value-type="float">
            <text:p>7,934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18" calcext:value-type="float">
            <text:p>3,918</text:p>
          </table:table-cell>
          <table:table-cell table:style-name="ce4" office:value-type="float" office:value="3913" calcext:value-type="float">
            <text:p>3,91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24" calcext:value-type="float">
            <text:p>4,024</text:p>
          </table:table-cell>
          <table:table-cell table:style-name="ce4" office:value-type="float" office:value="4021" calcext:value-type="float">
            <text:p>4,02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14" calcext:value-type="float">
            <text:p>2,8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64" calcext:value-type="float">
            <text:p>1,3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50" calcext:value-type="float">
            <text:p>1,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5" calcext:value-type="float">
            <text:p>2,995</text:p>
          </table:table-cell>
          <table:table-cell table:style-name="ce4" office:value-type="float" office:value="2993" calcext:value-type="float">
            <text:p>2,9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3" calcext:value-type="float">
            <text:p>3,603</text:p>
          </table:table-cell>
          <table:table-cell table:style-name="ce4" office:value-type="float" office:value="3596" calcext:value-type="float">
            <text:p>3,5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7" calcext:value-type="float">
            <text:p>1,837</text:p>
          </table:table-cell>
          <table:table-cell table:style-name="ce4" office:value-type="float" office:value="1834" calcext:value-type="float">
            <text:p>1,8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2" calcext:value-type="float">
            <text:p>3,222</text:p>
          </table:table-cell>
          <table:table-cell table:style-name="ce4" office:value-type="float" office:value="3212" calcext:value-type="float">
            <text:p>3,2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5" calcext:value-type="float">
            <text:p>3,645</text:p>
          </table:table-cell>
          <table:table-cell table:style-name="ce4" office:value-type="float" office:value="3640" calcext:value-type="float">
            <text:p>3,6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9" calcext:value-type="float">
            <text:p>1,859</text:p>
          </table:table-cell>
          <table:table-cell table:style-name="ce4" office:value-type="float" office:value="1857" calcext:value-type="float">
            <text:p>1,85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5" calcext:value-type="float">
            <text:p>2,755</text:p>
          </table:table-cell>
          <table:table-cell table:style-name="ce4" office:value-type="float" office:value="2750" calcext:value-type="float">
            <text:p>2,7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1302" calcext:value-type="float">
            <text:p>1,3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5" calcext:value-type="float">
            <text:p>2,665</text:p>
          </table:table-cell>
          <table:table-cell table:style-name="ce4" office:value-type="float" office:value="2664" calcext:value-type="float">
            <text:p>2,6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92" calcext:value-type="float">
            <text:p>1,3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272" calcext:value-type="float">
            <text:p>1,2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4" calcext:value-type="float">
            <text:p>3,384</text:p>
          </table:table-cell>
          <table:table-cell table:style-name="ce4" office:value-type="float" office:value="3379" calcext:value-type="float">
            <text:p>3,3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3" calcext:value-type="float">
            <text:p>9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3" calcext:value-type="float">
            <text:p>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22" calcext:value-type="float">
            <text:p>4,422</text:p>
          </table:table-cell>
          <table:table-cell table:style-name="ce4" office:value-type="float" office:value="4417" calcext:value-type="float">
            <text:p>4,4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93" calcext:value-type="float">
            <text:p>2,193</text:p>
          </table:table-cell>
          <table:table-cell table:style-name="ce4" office:value-type="float" office:value="2192" calcext:value-type="float">
            <text:p>2,1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29" calcext:value-type="float">
            <text:p>2,229</text:p>
          </table:table-cell>
          <table:table-cell table:style-name="ce4" office:value-type="float" office:value="2225" calcext:value-type="float">
            <text:p>2,2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65" calcext:value-type="float">
            <text:p>3,665</text:p>
          </table:table-cell>
          <table:table-cell table:style-name="ce4" office:value-type="float" office:value="3653" calcext:value-type="float">
            <text:p>3,65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9" calcext:value-type="float">
            <text:p>1,819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6" calcext:value-type="float">
            <text:p>1,846</text:p>
          </table:table-cell>
          <table:table-cell table:style-name="ce4" office:value-type="float" office:value="1837" calcext:value-type="float">
            <text:p>1,83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3" calcext:value-type="float">
            <text:p>2,223</text:p>
          </table:table-cell>
          <table:table-cell table:style-name="ce4" office:value-type="float" office:value="2221" calcext:value-type="float">
            <text:p>2,2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4" calcext:value-type="float">
            <text:p>1,1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3" calcext:value-type="float">
            <text:p>3,393</text:p>
          </table:table-cell>
          <table:table-cell table:style-name="ce4" office:value-type="float" office:value="3390" calcext:value-type="float">
            <text:p>3,39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1703" calcext:value-type="float">
            <text:p>1,7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1687" calcext:value-type="float">
            <text:p>1,6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0" calcext:value-type="float">
            <text:p>1,3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5" calcext:value-type="float">
            <text:p>6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5" calcext:value-type="float">
            <text:p>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4" calcext:value-type="float">
            <text:p>2,394</text:p>
          </table:table-cell>
          <table:table-cell table:style-name="ce4" office:value-type="float" office:value="2393" calcext:value-type="float">
            <text:p>2,3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5" calcext:value-type="float">
            <text:p>1,2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22" calcext:value-type="float">
            <text:p>3,722</text:p>
          </table:table-cell>
          <table:table-cell table:style-name="ce4" office:value-type="float" office:value="3714" calcext:value-type="float">
            <text:p>3,7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5" calcext:value-type="float">
            <text:p>1,845</text:p>
          </table:table-cell>
          <table:table-cell table:style-name="ce4" office:value-type="float" office:value="1844" calcext:value-type="float">
            <text:p>1,8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7" calcext:value-type="float">
            <text:p>1,877</text:p>
          </table:table-cell>
          <table:table-cell table:style-name="ce4" office:value-type="float" office:value="1870" calcext:value-type="float">
            <text:p>1,8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2" calcext:value-type="float">
            <text:p>2,812</text:p>
          </table:table-cell>
          <table:table-cell table:style-name="ce4" office:value-type="float" office:value="2806" calcext:value-type="float">
            <text:p>2,8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432" calcext:value-type="float">
            <text:p>1,43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1" calcext:value-type="float">
            <text:p>2,831</text:p>
          </table:table-cell>
          <table:table-cell table:style-name="ce4" office:value-type="float" office:value="2828" calcext:value-type="float">
            <text:p>2,82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478" calcext:value-type="float">
            <text:p>1,4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350" calcext:value-type="float">
            <text:p>1,3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479" calcext:value-type="float">
            <text:p>1,4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4" calcext:value-type="float">
            <text:p>7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45" calcext:value-type="float">
            <text:p>7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1" calcext:value-type="float">
            <text:p>3,171</text:p>
          </table:table-cell>
          <table:table-cell table:style-name="ce4" office:value-type="float" office:value="3170" calcext:value-type="float">
            <text:p>3,1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76" calcext:value-type="float">
            <text:p>1,6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494" calcext:value-type="float">
            <text:p>1,4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81" calcext:value-type="float">
            <text:p>5,381</text:p>
          </table:table-cell>
          <table:table-cell table:style-name="ce4" office:value-type="float" office:value="5378" calcext:value-type="float">
            <text:p>5,37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33" calcext:value-type="float">
            <text:p>2,633</text:p>
          </table:table-cell>
          <table:table-cell table:style-name="ce4" office:value-type="float" office:value="2632" calcext:value-type="float">
            <text:p>2,6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48" calcext:value-type="float">
            <text:p>2,748</text:p>
          </table:table-cell>
          <table:table-cell table:style-name="ce4" office:value-type="float" office:value="2746" calcext:value-type="float">
            <text:p>2,74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8" calcext:value-type="float">
            <text:p>2,338</text:p>
          </table:table-cell>
          <table:table-cell table:style-name="ce4" office:value-type="float" office:value="2330" calcext:value-type="float">
            <text:p>2,3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203" calcext:value-type="float">
            <text:p>1,20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62" calcext:value-type="float">
            <text:p>5,962</text:p>
          </table:table-cell>
          <table:table-cell table:style-name="ce4" office:value-type="float" office:value="5948" calcext:value-type="float">
            <text:p>5,94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18" calcext:value-type="float">
            <text:p>3,018</text:p>
          </table:table-cell>
          <table:table-cell table:style-name="ce4" office:value-type="float" office:value="3012" calcext:value-type="float">
            <text:p>3,0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44" calcext:value-type="float">
            <text:p>2,944</text:p>
          </table:table-cell>
          <table:table-cell table:style-name="ce4" office:value-type="float" office:value="2936" calcext:value-type="float">
            <text:p>2,93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6" calcext:value-type="float">
            <text:p>3,036</text:p>
          </table:table-cell>
          <table:table-cell table:style-name="ce4" office:value-type="float" office:value="3033" calcext:value-type="float">
            <text:p>3,03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580" calcext:value-type="float">
            <text:p>1,5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53" calcext:value-type="float">
            <text:p>1,45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4" calcext:value-type="float">
            <text:p>2,844</text:p>
          </table:table-cell>
          <table:table-cell table:style-name="ce4" office:value-type="float" office:value="2843" calcext:value-type="float">
            <text:p>2,8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502" calcext:value-type="float">
            <text:p>1,5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41" calcext:value-type="float">
            <text:p>1,3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7" calcext:value-type="float">
            <text:p>3,007</text:p>
          </table:table-cell>
          <table:table-cell table:style-name="ce4" office:value-type="float" office:value="3005" calcext:value-type="float">
            <text:p>3,0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81" calcext:value-type="float">
            <text:p>1,5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84" calcext:value-type="float">
            <text:p>6,184</text:p>
          </table:table-cell>
          <table:table-cell table:style-name="ce4" office:value-type="float" office:value="6169" calcext:value-type="float">
            <text:p>6,16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26" calcext:value-type="float">
            <text:p>3,026</text:p>
          </table:table-cell>
          <table:table-cell table:style-name="ce4" office:value-type="float" office:value="3022" calcext:value-type="float">
            <text:p>3,0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58" calcext:value-type="float">
            <text:p>3,158</text:p>
          </table:table-cell>
          <table:table-cell table:style-name="ce4" office:value-type="float" office:value="3147" calcext:value-type="float">
            <text:p>3,14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589" calcext:value-type="float">
            <text:p>1,58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9" calcext:value-type="float">
            <text:p>8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20" calcext:value-type="float">
            <text:p>72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44" calcext:value-type="float">
            <text:p>5,244</text:p>
          </table:table-cell>
          <table:table-cell table:style-name="ce4" office:value-type="float" office:value="5238" calcext:value-type="float">
            <text:p>5,2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34" calcext:value-type="float">
            <text:p>2,634</text:p>
          </table:table-cell>
          <table:table-cell table:style-name="ce4" office:value-type="float" office:value="2632" calcext:value-type="float">
            <text:p>2,6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10" calcext:value-type="float">
            <text:p>2,610</text:p>
          </table:table-cell>
          <table:table-cell table:style-name="ce4" office:value-type="float" office:value="2606" calcext:value-type="float">
            <text:p>2,6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6" calcext:value-type="float">
            <text:p>1,0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1" calcext:value-type="float">
            <text:p>5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5" calcext:value-type="float">
            <text:p>5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9" calcext:value-type="float">
            <text:p>2,219</text:p>
          </table:table-cell>
          <table:table-cell table:style-name="ce4" office:value-type="float" office:value="2218" calcext:value-type="float">
            <text:p>2,2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70" calcext:value-type="float">
            <text:p>1,0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5" calcext:value-type="float">
            <text:p>2,815</text:p>
          </table:table-cell>
          <table:table-cell table:style-name="ce4" office:value-type="float" office:value="2811" calcext:value-type="float">
            <text:p>2,8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1432" calcext:value-type="float">
            <text:p>1,43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72" calcext:value-type="float">
            <text:p>4,372</text:p>
          </table:table-cell>
          <table:table-cell table:style-name="ce4" office:value-type="float" office:value="4370" calcext:value-type="float">
            <text:p>4,3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265" calcext:value-type="float">
            <text:p>2,2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0" calcext:value-type="float">
            <text:p>2,290</text:p>
          </table:table-cell>
          <table:table-cell table:style-name="ce4" office:value-type="float" office:value="2286" calcext:value-type="float">
            <text:p>2,28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7" calcext:value-type="float">
            <text:p>1,09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0" calcext:value-type="float">
            <text:p>2,500</text:p>
          </table:table-cell>
          <table:table-cell table:style-name="ce4" office:value-type="float" office:value="2483" calcext:value-type="float">
            <text:p>2,48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448" calcext:value-type="float">
            <text:p>56,448</text:p>
          </table:table-cell>
          <table:table-cell table:style-name="ce4" office:value-type="float" office:value="56369" calcext:value-type="float">
            <text:p>56,369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099" calcext:value-type="float">
            <text:p>29,099</text:p>
          </table:table-cell>
          <table:table-cell table:style-name="ce4" office:value-type="float" office:value="29064" calcext:value-type="float">
            <text:p>29,06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49" calcext:value-type="float">
            <text:p>27,349</text:p>
          </table:table-cell>
          <table:table-cell table:style-name="ce4" office:value-type="float" office:value="27305" calcext:value-type="float">
            <text:p>27,30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1" calcext:value-type="float">
            <text:p>3,141</text:p>
          </table:table-cell>
          <table:table-cell table:style-name="ce4" office:value-type="float" office:value="3133" calcext:value-type="float">
            <text:p>3,1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7" calcext:value-type="float">
            <text:p>3,527</text:p>
          </table:table-cell>
          <table:table-cell table:style-name="ce4" office:value-type="float" office:value="3522" calcext:value-type="float">
            <text:p>3,5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5" calcext:value-type="float">
            <text:p>1,785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740" calcext:value-type="float">
            <text:p>1,74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37" calcext:value-type="float">
            <text:p>1,7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5" calcext:value-type="float">
            <text:p>9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2" calcext:value-type="float">
            <text:p>8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4" calcext:value-type="float">
            <text:p>3,124</text:p>
          </table:table-cell>
          <table:table-cell table:style-name="ce4" office:value-type="float" office:value="3123" calcext:value-type="float">
            <text:p>3,1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65" calcext:value-type="float">
            <text:p>1,6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458" calcext:value-type="float">
            <text:p>1,4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33" calcext:value-type="float">
            <text:p>1,1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8" calcext:value-type="float">
            <text:p>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5" calcext:value-type="float">
            <text:p>55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6" calcext:value-type="float">
            <text:p>1,0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27" calcext:value-type="float">
            <text:p>1,7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6" calcext:value-type="float">
            <text:p>9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1" calcext:value-type="float">
            <text:p>8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6" calcext:value-type="float">
            <text:p>9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5" calcext:value-type="float">
            <text:p>1,0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6" calcext:value-type="float">
            <text:p>5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1793" calcext:value-type="float">
            <text:p>1,7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90" calcext:value-type="float">
            <text:p>8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3" calcext:value-type="float">
            <text:p>3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4" calcext:value-type="float">
            <text:p>2,824</text:p>
          </table:table-cell>
          <table:table-cell table:style-name="ce4" office:value-type="float" office:value="2818" calcext:value-type="float">
            <text:p>2,81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27" calcext:value-type="float">
            <text:p>2,1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8" calcext:value-type="float">
            <text:p>1,1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19" calcext:value-type="float">
            <text:p>1,0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9" calcext:value-type="float">
            <text:p>2,629</text:p>
          </table:table-cell>
          <table:table-cell table:style-name="ce4" office:value-type="float" office:value="2623" calcext:value-type="float">
            <text:p>2,6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60" calcext:value-type="float">
            <text:p>3,660</text:p>
          </table:table-cell>
          <table:table-cell table:style-name="ce4" office:value-type="float" office:value="3654" calcext:value-type="float">
            <text:p>3,6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2" calcext:value-type="float">
            <text:p>1,852</text:p>
          </table:table-cell>
          <table:table-cell table:style-name="ce4" office:value-type="float" office:value="1850" calcext:value-type="float">
            <text:p>1,8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8" calcext:value-type="float">
            <text:p>1,808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75" calcext:value-type="float">
            <text:p>1,7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8" calcext:value-type="float">
            <text:p>9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7" calcext:value-type="float">
            <text:p>8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39" calcext:value-type="float">
            <text:p>1,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6" calcext:value-type="float">
            <text:p>8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08" calcext:value-type="float">
            <text:p>4,208</text:p>
          </table:table-cell>
          <table:table-cell table:style-name="ce4" office:value-type="float" office:value="4198" calcext:value-type="float">
            <text:p>4,19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6" calcext:value-type="float">
            <text:p>2,166</text:p>
          </table:table-cell>
          <table:table-cell table:style-name="ce4" office:value-type="float" office:value="2161" calcext:value-type="float">
            <text:p>2,1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2" calcext:value-type="float">
            <text:p>2,042</text:p>
          </table:table-cell>
          <table:table-cell table:style-name="ce4" office:value-type="float" office:value="2037" calcext:value-type="float">
            <text:p>2,0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4" calcext:value-type="float">
            <text:p>2,344</text:p>
          </table:table-cell>
          <table:table-cell table:style-name="ce4" office:value-type="float" office:value="2339" calcext:value-type="float">
            <text:p>2,3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404" calcext:value-type="float">
            <text:p>4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6" calcext:value-type="float">
            <text:p>2,806</text:p>
          </table:table-cell>
          <table:table-cell table:style-name="ce4" office:value-type="float" office:value="2805" calcext:value-type="float">
            <text:p>2,8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28" calcext:value-type="float">
            <text:p>1,4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377" calcext:value-type="float">
            <text:p>1,3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70" calcext:value-type="float">
            <text:p>5,570</text:p>
          </table:table-cell>
          <table:table-cell table:style-name="ce4" office:value-type="float" office:value="5559" calcext:value-type="float">
            <text:p>5,55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40" calcext:value-type="float">
            <text:p>2,840</text:p>
          </table:table-cell>
          <table:table-cell table:style-name="ce4" office:value-type="float" office:value="2834" calcext:value-type="float">
            <text:p>2,83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0" calcext:value-type="float">
            <text:p>2,730</text:p>
          </table:table-cell>
          <table:table-cell table:style-name="ce4" office:value-type="float" office:value="2725" calcext:value-type="float">
            <text:p>2,7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0" calcext:value-type="float">
            <text:p>2,160</text:p>
          </table:table-cell>
          <table:table-cell table:style-name="ce4" office:value-type="float" office:value="2151" calcext:value-type="float">
            <text:p>2,15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8" calcext:value-type="float">
            <text:p>9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53" calcext:value-type="float">
            <text:p>9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439" calcext:value-type="float">
            <text:p>4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534" calcext:value-type="float">
            <text:p>45,534</text:p>
          </table:table-cell>
          <table:table-cell table:style-name="ce4" office:value-type="float" office:value="45418" calcext:value-type="float">
            <text:p>45,418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104" calcext:value-type="float">
            <text:p>24,104</text:p>
          </table:table-cell>
          <table:table-cell table:style-name="ce4" office:value-type="float" office:value="24051" calcext:value-type="float">
            <text:p>24,05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430" calcext:value-type="float">
            <text:p>21,430</text:p>
          </table:table-cell>
          <table:table-cell table:style-name="ce4" office:value-type="float" office:value="21367" calcext:value-type="float">
            <text:p>21,367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46" calcext:value-type="float">
            <text:p>1,0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48" calcext:value-type="float">
            <text:p>1,14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633" calcext:value-type="float">
            <text:p>63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515" calcext:value-type="float">
            <text:p>5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3" calcext:value-type="float">
            <text:p>2,033</text:p>
          </table:table-cell>
          <table:table-cell table:style-name="ce4" office:value-type="float" office:value="2031" calcext:value-type="float">
            <text:p>2,03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8" calcext:value-type="float">
            <text:p>1,0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943" calcext:value-type="float">
            <text:p>9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6" calcext:value-type="float">
            <text:p>2,636</text:p>
          </table:table-cell>
          <table:table-cell table:style-name="ce4" office:value-type="float" office:value="2635" calcext:value-type="float">
            <text:p>2,6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53" calcext:value-type="float">
            <text:p>1,3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6" calcext:value-type="float">
            <text:p>2,246</text:p>
          </table:table-cell>
          <table:table-cell table:style-name="ce4" office:value-type="float" office:value="2238" calcext:value-type="float">
            <text:p>2,2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1" calcext:value-type="float">
            <text:p>3,981</text:p>
          </table:table-cell>
          <table:table-cell table:style-name="ce4" office:value-type="float" office:value="3971" calcext:value-type="float">
            <text:p>3,97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9" calcext:value-type="float">
            <text:p>1,929</text:p>
          </table:table-cell>
          <table:table-cell table:style-name="ce4" office:value-type="float" office:value="1928" calcext:value-type="float">
            <text:p>1,9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45" calcext:value-type="float">
            <text:p>1,0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83" calcext:value-type="float">
            <text:p>8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0" calcext:value-type="float">
            <text:p>2,950</text:p>
          </table:table-cell>
          <table:table-cell table:style-name="ce4" office:value-type="float" office:value="2949" calcext:value-type="float">
            <text:p>2,9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1" calcext:value-type="float">
            <text:p>1,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78" calcext:value-type="float">
            <text:p>1,4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7" calcext:value-type="float">
            <text:p>2,317</text:p>
          </table:table-cell>
          <table:table-cell table:style-name="ce4" office:value-type="float" office:value="2306" calcext:value-type="float">
            <text:p>2,30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2" calcext:value-type="float">
            <text:p>1,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7" calcext:value-type="float">
            <text:p>7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5" calcext:value-type="float">
            <text:p>7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30" calcext:value-type="float">
            <text:p>1,1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2" calcext:value-type="float">
            <text:p>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508" calcext:value-type="float">
            <text:p>5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2" calcext:value-type="float">
            <text:p>8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87" calcext:value-type="float">
            <text:p>5,087</text:p>
          </table:table-cell>
          <table:table-cell table:style-name="ce4" office:value-type="float" office:value="5085" calcext:value-type="float">
            <text:p>5,08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4" calcext:value-type="float">
            <text:p>2,594</text:p>
          </table:table-cell>
          <table:table-cell table:style-name="ce4" office:value-type="float" office:value="2593" calcext:value-type="float">
            <text:p>2,5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93" calcext:value-type="float">
            <text:p>2,493</text:p>
          </table:table-cell>
          <table:table-cell table:style-name="ce4" office:value-type="float" office:value="2492" calcext:value-type="float">
            <text:p>2,4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9" calcext:value-type="float">
            <text:p>2,759</text:p>
          </table:table-cell>
          <table:table-cell table:style-name="ce4" office:value-type="float" office:value="2758" calcext:value-type="float">
            <text:p>2,7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46" calcext:value-type="float">
            <text:p>1,4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1" calcext:value-type="float">
            <text:p>2,211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7" calcext:value-type="float">
            <text:p>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054" calcext:value-type="float">
            <text:p>56,054</text:p>
          </table:table-cell>
          <table:table-cell table:style-name="ce4" office:value-type="float" office:value="55951" calcext:value-type="float">
            <text:p>55,951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004" calcext:value-type="float">
            <text:p>29,004</text:p>
          </table:table-cell>
          <table:table-cell table:style-name="ce4" office:value-type="float" office:value="28962" calcext:value-type="float">
            <text:p>28,96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050" calcext:value-type="float">
            <text:p>27,050</text:p>
          </table:table-cell>
          <table:table-cell table:style-name="ce4" office:value-type="float" office:value="26989" calcext:value-type="float">
            <text:p>26,989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2" calcext:value-type="float">
            <text:p>1,1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1" calcext:value-type="float">
            <text:p>5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6" calcext:value-type="float">
            <text:p>2,336</text:p>
          </table:table-cell>
          <table:table-cell table:style-name="ce4" office:value-type="float" office:value="2329" calcext:value-type="float">
            <text:p>2,3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1" calcext:value-type="float">
            <text:p>3,991</text:p>
          </table:table-cell>
          <table:table-cell table:style-name="ce4" office:value-type="float" office:value="3987" calcext:value-type="float">
            <text:p>3,98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06" calcext:value-type="float">
            <text:p>2,0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1981" calcext:value-type="float">
            <text:p>1,98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371" calcext:value-type="float">
            <text:p>1,3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9" calcext:value-type="float">
            <text:p>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632" calcext:value-type="float">
            <text:p>6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7" calcext:value-type="float">
            <text:p>2,047</text:p>
          </table:table-cell>
          <table:table-cell table:style-name="ce4" office:value-type="float" office:value="2041" calcext:value-type="float">
            <text:p>2,0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4" calcext:value-type="float">
            <text:p>1,3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8" calcext:value-type="float">
            <text:p>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6" calcext:value-type="float">
            <text:p>6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9" calcext:value-type="float">
            <text:p>1,829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28" calcext:value-type="float">
            <text:p>1,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2" calcext:value-type="float">
            <text:p>8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6" calcext:value-type="float">
            <text:p>7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97" calcext:value-type="float">
            <text:p>2,8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1" calcext:value-type="float">
            <text:p>1,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26" calcext:value-type="float">
            <text:p>1,4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6" calcext:value-type="float">
            <text:p>1,3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9" calcext:value-type="float">
            <text:p>6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7" calcext:value-type="float">
            <text:p>6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5" calcext:value-type="float">
            <text:p>8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25" calcext:value-type="float">
            <text:p>4,725</text:p>
          </table:table-cell>
          <table:table-cell table:style-name="ce4" office:value-type="float" office:value="4721" calcext:value-type="float">
            <text:p>4,7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89" calcext:value-type="float">
            <text:p>2,389</text:p>
          </table:table-cell>
          <table:table-cell table:style-name="ce4" office:value-type="float" office:value="2387" calcext:value-type="float">
            <text:p>2,3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36" calcext:value-type="float">
            <text:p>2,336</text:p>
          </table:table-cell>
          <table:table-cell table:style-name="ce4" office:value-type="float" office:value="2334" calcext:value-type="float">
            <text:p>2,3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2" calcext:value-type="float">
            <text:p>3,602</text:p>
          </table:table-cell>
          <table:table-cell table:style-name="ce4" office:value-type="float" office:value="3592" calcext:value-type="float">
            <text:p>3,59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1822" calcext:value-type="float">
            <text:p>1,82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9" calcext:value-type="float">
            <text:p>1,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8" calcext:value-type="float">
            <text:p>8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1" calcext:value-type="float">
            <text:p>6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7" calcext:value-type="float">
            <text:p>9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1" calcext:value-type="float">
            <text:p>1,4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5" calcext:value-type="float">
            <text:p>7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6" calcext:value-type="float">
            <text:p>6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35" calcext:value-type="float">
            <text:p>93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0" calcext:value-type="float">
            <text:p>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61" calcext:value-type="float">
            <text:p>4,561</text:p>
          </table:table-cell>
          <table:table-cell table:style-name="ce4" office:value-type="float" office:value="4556" calcext:value-type="float">
            <text:p>4,5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58" calcext:value-type="float">
            <text:p>2,358</text:p>
          </table:table-cell>
          <table:table-cell table:style-name="ce4" office:value-type="float" office:value="2357" calcext:value-type="float">
            <text:p>2,3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3" calcext:value-type="float">
            <text:p>2,203</text:p>
          </table:table-cell>
          <table:table-cell table:style-name="ce4" office:value-type="float" office:value="2199" calcext:value-type="float">
            <text:p>2,1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69" calcext:value-type="float">
            <text:p>76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8" calcext:value-type="float">
            <text:p>1,0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0" calcext:value-type="float">
            <text:p>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8" calcext:value-type="float">
            <text:p>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3" calcext:value-type="float">
            <text:p>2,133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8" calcext:value-type="float">
            <text:p>1,1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5" calcext:value-type="float">
            <text:p>1,875</text:p>
          </table:table-cell>
          <table:table-cell table:style-name="ce4" office:value-type="float" office:value="1868" calcext:value-type="float">
            <text:p>1,86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3" calcext:value-type="float">
            <text:p>6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6" calcext:value-type="float">
            <text:p>3,016</text:p>
          </table:table-cell>
          <table:table-cell table:style-name="ce4" office:value-type="float" office:value="3010" calcext:value-type="float">
            <text:p>3,0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24" calcext:value-type="float">
            <text:p>17,024</text:p>
          </table:table-cell>
          <table:table-cell table:style-name="ce4" office:value-type="float" office:value="17010" calcext:value-type="float">
            <text:p>17,0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9" calcext:value-type="float">
            <text:p>8,809</text:p>
          </table:table-cell>
          <table:table-cell table:style-name="ce4" office:value-type="float" office:value="8803" calcext:value-type="float">
            <text:p>8,80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15" calcext:value-type="float">
            <text:p>8,215</text:p>
          </table:table-cell>
          <table:table-cell table:style-name="ce4" office:value-type="float" office:value="8207" calcext:value-type="float">
            <text:p>8,20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0" calcext:value-type="float">
            <text:p>2,260</text:p>
          </table:table-cell>
          <table:table-cell table:style-name="ce4" office:value-type="float" office:value="2251" calcext:value-type="float">
            <text:p>2,25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3" calcext:value-type="float">
            <text:p>3,023</text:p>
          </table:table-cell>
          <table:table-cell table:style-name="ce4" office:value-type="float" office:value="3022" calcext:value-type="float">
            <text:p>3,0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04" calcext:value-type="float">
            <text:p>1,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5" calcext:value-type="float">
            <text:p>1,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5" calcext:value-type="float">
            <text:p>8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0" calcext:value-type="float">
            <text:p>7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2" calcext:value-type="float">
            <text:p>2,832</text:p>
          </table:table-cell>
          <table:table-cell table:style-name="ce4" office:value-type="float" office:value="2829" calcext:value-type="float">
            <text:p>2,8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381" calcext:value-type="float">
            <text:p>1,3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1" calcext:value-type="float">
            <text:p>1,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1" calcext:value-type="float">
            <text:p>8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0" calcext:value-type="float">
            <text:p>7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3" calcext:value-type="float">
            <text:p>1,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3" calcext:value-type="float">
            <text:p>7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88" calcext:value-type="float">
            <text:p>1,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1" calcext:value-type="float">
            <text:p>7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2" calcext:value-type="float">
            <text:p>2,752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44" calcext:value-type="float">
            <text:p>1,3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67" calcext:value-type="float">
            <text:p>35,467</text:p>
          </table:table-cell>
          <table:table-cell table:style-name="ce4" office:value-type="float" office:value="35377" calcext:value-type="float">
            <text:p>35,377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21" calcext:value-type="float">
            <text:p>18,321</text:p>
          </table:table-cell>
          <table:table-cell table:style-name="ce4" office:value-type="float" office:value="18278" calcext:value-type="float">
            <text:p>18,27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46" calcext:value-type="float">
            <text:p>17,146</text:p>
          </table:table-cell>
          <table:table-cell table:style-name="ce4" office:value-type="float" office:value="17099" calcext:value-type="float">
            <text:p>17,09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2" calcext:value-type="float">
            <text:p>3,142</text:p>
          </table:table-cell>
          <table:table-cell table:style-name="ce4" office:value-type="float" office:value="3129" calcext:value-type="float">
            <text:p>3,1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5" calcext:value-type="float">
            <text:p>1,785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0" calcext:value-type="float">
            <text:p>2,260</text:p>
          </table:table-cell>
          <table:table-cell table:style-name="ce4" office:value-type="float" office:value="2251" calcext:value-type="float">
            <text:p>2,25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5" calcext:value-type="float">
            <text:p>2,245</text:p>
          </table:table-cell>
          <table:table-cell table:style-name="ce4" office:value-type="float" office:value="2235" calcext:value-type="float">
            <text:p>2,23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0" calcext:value-type="float">
            <text:p>2,820</text:p>
          </table:table-cell>
          <table:table-cell table:style-name="ce4" office:value-type="float" office:value="2809" calcext:value-type="float">
            <text:p>2,80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8" calcext:value-type="float">
            <text:p>3,178</text:p>
          </table:table-cell>
          <table:table-cell table:style-name="ce4" office:value-type="float" office:value="3172" calcext:value-type="float">
            <text:p>3,17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5" calcext:value-type="float">
            <text:p>2,475</text:p>
          </table:table-cell>
          <table:table-cell table:style-name="ce4" office:value-type="float" office:value="2473" calcext:value-type="float">
            <text:p>2,4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1242" calcext:value-type="float">
            <text:p>1,2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1231" calcext:value-type="float">
            <text:p>1,2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3" calcext:value-type="float">
            <text:p>2,323</text:p>
          </table:table-cell>
          <table:table-cell table:style-name="ce4" office:value-type="float" office:value="2322" calcext:value-type="float">
            <text:p>2,3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1" calcext:value-type="float">
            <text:p>1,2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11" calcext:value-type="float">
            <text:p>1,1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1" calcext:value-type="float">
            <text:p>7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2" calcext:value-type="float">
            <text:p>1,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4" calcext:value-type="float">
            <text:p>8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8" calcext:value-type="float">
            <text:p>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24" calcext:value-type="float">
            <text:p>6,124</text:p>
          </table:table-cell>
          <table:table-cell table:style-name="ce4" office:value-type="float" office:value="6117" calcext:value-type="float">
            <text:p>6,1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78" calcext:value-type="float">
            <text:p>3,078</text:p>
          </table:table-cell>
          <table:table-cell table:style-name="ce4" office:value-type="float" office:value="3074" calcext:value-type="float">
            <text:p>3,07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46" calcext:value-type="float">
            <text:p>3,046</text:p>
          </table:table-cell>
          <table:table-cell table:style-name="ce4" office:value-type="float" office:value="3043" calcext:value-type="float">
            <text:p>3,0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5" calcext:value-type="float">
            <text:p>2,335</text:p>
          </table:table-cell>
          <table:table-cell table:style-name="ce4" office:value-type="float" office:value="2326" calcext:value-type="float">
            <text:p>2,3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2" calcext:value-type="float">
            <text:p>1,09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696" calcext:value-type="float">
            <text:p>48,696</text:p>
          </table:table-cell>
          <table:table-cell table:style-name="ce4" office:value-type="float" office:value="48555" calcext:value-type="float">
            <text:p>48,555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73" calcext:value-type="float">
            <text:p>25,573</text:p>
          </table:table-cell>
          <table:table-cell table:style-name="ce4" office:value-type="float" office:value="25515" calcext:value-type="float">
            <text:p>25,515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23" calcext:value-type="float">
            <text:p>23,123</text:p>
          </table:table-cell>
          <table:table-cell table:style-name="ce4" office:value-type="float" office:value="23040" calcext:value-type="float">
            <text:p>23,040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2" calcext:value-type="float">
            <text:p>9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7" calcext:value-type="float">
            <text:p>1,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5" calcext:value-type="float">
            <text:p>7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2" calcext:value-type="float">
            <text:p>6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1" calcext:value-type="float">
            <text:p>82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482" calcext:value-type="float">
            <text:p>1,48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4" calcext:value-type="float">
            <text:p>8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8" calcext:value-type="float">
            <text:p>6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1" calcext:value-type="float">
            <text:p>2,911</text:p>
          </table:table-cell>
          <table:table-cell table:style-name="ce4" office:value-type="float" office:value="2909" calcext:value-type="float">
            <text:p>2,9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40" calcext:value-type="float">
            <text:p>1,5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7" calcext:value-type="float">
            <text:p>2,367</text:p>
          </table:table-cell>
          <table:table-cell table:style-name="ce4" office:value-type="float" office:value="2365" calcext:value-type="float">
            <text:p>2,3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2" calcext:value-type="float">
            <text:p>3,022</text:p>
          </table:table-cell>
          <table:table-cell table:style-name="ce4" office:value-type="float" office:value="3014" calcext:value-type="float">
            <text:p>3,0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86" calcext:value-type="float">
            <text:p>1,7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0" calcext:value-type="float">
            <text:p>9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6" calcext:value-type="float">
            <text:p>8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2" calcext:value-type="float">
            <text:p>3,022</text:p>
          </table:table-cell>
          <table:table-cell table:style-name="ce4" office:value-type="float" office:value="3017" calcext:value-type="float">
            <text:p>3,0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1582" calcext:value-type="float">
            <text:p>1,5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7" calcext:value-type="float">
            <text:p>2,957</text:p>
          </table:table-cell>
          <table:table-cell table:style-name="ce4" office:value-type="float" office:value="2948" calcext:value-type="float">
            <text:p>2,9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1" calcext:value-type="float">
            <text:p>2,841</text:p>
          </table:table-cell>
          <table:table-cell table:style-name="ce4" office:value-type="float" office:value="2831" calcext:value-type="float">
            <text:p>2,8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5" calcext:value-type="float">
            <text:p>2,585</text:p>
          </table:table-cell>
          <table:table-cell table:style-name="ce4" office:value-type="float" office:value="2584" calcext:value-type="float">
            <text:p>2,5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5" calcext:value-type="float">
            <text:p>1,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9" calcext:value-type="float">
            <text:p>1,1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6" calcext:value-type="float">
            <text:p>3,086</text:p>
          </table:table-cell>
          <table:table-cell table:style-name="ce4" office:value-type="float" office:value="3078" calcext:value-type="float">
            <text:p>3,07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1620" calcext:value-type="float">
            <text:p>1,62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18" calcext:value-type="float">
            <text:p>4,018</text:p>
          </table:table-cell>
          <table:table-cell table:style-name="ce4" office:value-type="float" office:value="4011" calcext:value-type="float">
            <text:p>4,0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2054" calcext:value-type="float">
            <text:p>2,05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1957" calcext:value-type="float">
            <text:p>1,9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58" calcext:value-type="float">
            <text:p>1,6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5" calcext:value-type="float">
            <text:p>8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3" calcext:value-type="float">
            <text:p>7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2" calcext:value-type="float">
            <text:p>3,042</text:p>
          </table:table-cell>
          <table:table-cell table:style-name="ce4" office:value-type="float" office:value="3029" calcext:value-type="float">
            <text:p>3,029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542" calcext:value-type="float">
            <text:p>1,54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487" calcext:value-type="float">
            <text:p>1,487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525" calcext:value-type="float">
            <text:p>38,525</text:p>
          </table:table-cell>
          <table:table-cell table:style-name="ce4" office:value-type="float" office:value="38412" calcext:value-type="float">
            <text:p>38,412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25" calcext:value-type="float">
            <text:p>20,025</text:p>
          </table:table-cell>
          <table:table-cell table:style-name="ce4" office:value-type="float" office:value="19976" calcext:value-type="float">
            <text:p>19,97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00" calcext:value-type="float">
            <text:p>18,500</text:p>
          </table:table-cell>
          <table:table-cell table:style-name="ce4" office:value-type="float" office:value="18436" calcext:value-type="float">
            <text:p>18,43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75" calcext:value-type="float">
            <text:p>2,675</text:p>
          </table:table-cell>
          <table:table-cell table:style-name="ce4" office:value-type="float" office:value="2666" calcext:value-type="float">
            <text:p>2,66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1271" calcext:value-type="float">
            <text:p>1,27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98" calcext:value-type="float">
            <text:p>4,698</text:p>
          </table:table-cell>
          <table:table-cell table:style-name="ce4" office:value-type="float" office:value="4681" calcext:value-type="float">
            <text:p>4,68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92" calcext:value-type="float">
            <text:p>2,392</text:p>
          </table:table-cell>
          <table:table-cell table:style-name="ce4" office:value-type="float" office:value="2385" calcext:value-type="float">
            <text:p>2,3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06" calcext:value-type="float">
            <text:p>2,306</text:p>
          </table:table-cell>
          <table:table-cell table:style-name="ce4" office:value-type="float" office:value="2296" calcext:value-type="float">
            <text:p>2,29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0" calcext:value-type="float">
            <text:p>2,210</text:p>
          </table:table-cell>
          <table:table-cell table:style-name="ce4" office:value-type="float" office:value="2205" calcext:value-type="float">
            <text:p>2,2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4" calcext:value-type="float">
            <text:p>1,1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49" calcext:value-type="float">
            <text:p>1,0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1" calcext:value-type="float">
            <text:p>2,271</text:p>
          </table:table-cell>
          <table:table-cell table:style-name="ce4" office:value-type="float" office:value="2263" calcext:value-type="float">
            <text:p>2,26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9" calcext:value-type="float">
            <text:p>2,499</text:p>
          </table:table-cell>
          <table:table-cell table:style-name="ce4" office:value-type="float" office:value="2483" calcext:value-type="float">
            <text:p>2,48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4" calcext:value-type="float">
            <text:p>2,784</text:p>
          </table:table-cell>
          <table:table-cell table:style-name="ce4" office:value-type="float" office:value="2782" calcext:value-type="float">
            <text:p>2,78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1" calcext:value-type="float">
            <text:p>1,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6" calcext:value-type="float">
            <text:p>3,066</text:p>
          </table:table-cell>
          <table:table-cell table:style-name="ce4" office:value-type="float" office:value="3064" calcext:value-type="float">
            <text:p>3,06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551" calcext:value-type="float">
            <text:p>1,5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2" calcext:value-type="float">
            <text:p>1,942</text:p>
          </table:table-cell>
          <table:table-cell table:style-name="ce4" office:value-type="float" office:value="1936" calcext:value-type="float">
            <text:p>1,93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9" calcext:value-type="float">
            <text:p>7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77" calcext:value-type="float">
            <text:p>5,277</text:p>
          </table:table-cell>
          <table:table-cell table:style-name="ce4" office:value-type="float" office:value="5268" calcext:value-type="float">
            <text:p>5,26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5" calcext:value-type="float">
            <text:p>2,715</text:p>
          </table:table-cell>
          <table:table-cell table:style-name="ce4" office:value-type="float" office:value="2709" calcext:value-type="float">
            <text:p>2,70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2" calcext:value-type="float">
            <text:p>2,562</text:p>
          </table:table-cell>
          <table:table-cell table:style-name="ce4" office:value-type="float" office:value="2559" calcext:value-type="float">
            <text:p>2,5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25" calcext:value-type="float">
            <text:p>3,725</text:p>
          </table:table-cell>
          <table:table-cell table:style-name="ce4" office:value-type="float" office:value="3718" calcext:value-type="float">
            <text:p>3,7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7" calcext:value-type="float">
            <text:p>1,957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270" calcext:value-type="float">
            <text:p>46,270</text:p>
          </table:table-cell>
          <table:table-cell table:style-name="ce4" office:value-type="float" office:value="45814" calcext:value-type="float">
            <text:p>45,814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125" calcext:value-type="float">
            <text:p>1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982" calcext:value-type="float">
            <text:p>23,982</text:p>
          </table:table-cell>
          <table:table-cell table:style-name="ce4" office:value-type="float" office:value="23767" calcext:value-type="float">
            <text:p>23,767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288" calcext:value-type="float">
            <text:p>22,288</text:p>
          </table:table-cell>
          <table:table-cell table:style-name="ce4" office:value-type="float" office:value="22047" calcext:value-type="float">
            <text:p>22,047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5" calcext:value-type="float">
            <text:p>2,315</text:p>
          </table:table-cell>
          <table:table-cell table:style-name="ce4" office:value-type="float" office:value="2291" calcext:value-type="float">
            <text:p>2,29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8" calcext:value-type="float">
            <text:p>3,148</text:p>
          </table:table-cell>
          <table:table-cell table:style-name="ce4" office:value-type="float" office:value="3065" calcext:value-type="float">
            <text:p>3,065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5" calcext:value-type="float">
            <text:p>3,215</text:p>
          </table:table-cell>
          <table:table-cell table:style-name="ce4" office:value-type="float" office:value="3151" calcext:value-type="float">
            <text:p>3,151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0" calcext:value-type="float">
            <text:p>2,200</text:p>
          </table:table-cell>
          <table:table-cell table:style-name="ce4" office:value-type="float" office:value="2182" calcext:value-type="float">
            <text:p>2,18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47" calcext:value-type="float">
            <text:p>5,147</text:p>
          </table:table-cell>
          <table:table-cell table:style-name="ce4" office:value-type="float" office:value="5052" calcext:value-type="float">
            <text:p>5,052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1" calcext:value-type="float">
            <text:p>2,701</text:p>
          </table:table-cell>
          <table:table-cell table:style-name="ce4" office:value-type="float" office:value="2662" calcext:value-type="float">
            <text:p>2,66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46" calcext:value-type="float">
            <text:p>2,446</text:p>
          </table:table-cell>
          <table:table-cell table:style-name="ce4" office:value-type="float" office:value="2390" calcext:value-type="float">
            <text:p>2,39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1693" calcext:value-type="float">
            <text:p>1,6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1" calcext:value-type="float">
            <text:p>8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802" calcext:value-type="float">
            <text:p>8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8" calcext:value-type="float">
            <text:p>3,968</text:p>
          </table:table-cell>
          <table:table-cell table:style-name="ce4" office:value-type="float" office:value="3963" calcext:value-type="float">
            <text:p>3,9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2" calcext:value-type="float">
            <text:p>1,942</text:p>
          </table:table-cell>
          <table:table-cell table:style-name="ce4" office:value-type="float" office:value="1938" calcext:value-type="float">
            <text:p>1,9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4" calcext:value-type="float">
            <text:p>2,184</text:p>
          </table:table-cell>
          <table:table-cell table:style-name="ce4" office:value-type="float" office:value="2165" calcext:value-type="float">
            <text:p>2,16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81" calcext:value-type="float">
            <text:p>5,781</text:p>
          </table:table-cell>
          <table:table-cell table:style-name="ce4" office:value-type="float" office:value="5747" calcext:value-type="float">
            <text:p>5,74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81" calcext:value-type="float">
            <text:p>2,981</text:p>
          </table:table-cell>
          <table:table-cell table:style-name="ce4" office:value-type="float" office:value="2967" calcext:value-type="float">
            <text:p>2,96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00" calcext:value-type="float">
            <text:p>2,800</text:p>
          </table:table-cell>
          <table:table-cell table:style-name="ce4" office:value-type="float" office:value="2780" calcext:value-type="float">
            <text:p>2,78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5" calcext:value-type="float">
            <text:p>2,015</text:p>
          </table:table-cell>
          <table:table-cell table:style-name="ce4" office:value-type="float" office:value="2009" calcext:value-type="float">
            <text:p>2,00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2" calcext:value-type="float">
            <text:p>1,03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77" calcext:value-type="float">
            <text:p>9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1305" calcext:value-type="float">
            <text:p>1,3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676" calcext:value-type="float">
            <text:p>6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9" calcext:value-type="float">
            <text:p>6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14" calcext:value-type="float">
            <text:p>4,114</text:p>
          </table:table-cell>
          <table:table-cell table:style-name="ce4" office:value-type="float" office:value="4089" calcext:value-type="float">
            <text:p>4,08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3" calcext:value-type="float">
            <text:p>6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1" calcext:value-type="float">
            <text:p>1,15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84" calcext:value-type="float">
            <text:p>5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67" calcext:value-type="float">
            <text:p>5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24" calcext:value-type="float">
            <text:p>25,724</text:p>
          </table:table-cell>
          <table:table-cell table:style-name="ce4" office:value-type="float" office:value="25680" calcext:value-type="float">
            <text:p>25,68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65" calcext:value-type="float">
            <text:p>13,665</text:p>
          </table:table-cell>
          <table:table-cell table:style-name="ce4" office:value-type="float" office:value="13648" calcext:value-type="float">
            <text:p>13,64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59" calcext:value-type="float">
            <text:p>12,059</text:p>
          </table:table-cell>
          <table:table-cell table:style-name="ce4" office:value-type="float" office:value="12032" calcext:value-type="float">
            <text:p>12,03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4" calcext:value-type="float">
            <text:p>1,3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1752" calcext:value-type="float">
            <text:p>1,7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0" calcext:value-type="float">
            <text:p>9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2" calcext:value-type="float">
            <text:p>8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3" calcext:value-type="float">
            <text:p>8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0" calcext:value-type="float">
            <text:p>2,180</text:p>
          </table:table-cell>
          <table:table-cell table:style-name="ce4" office:value-type="float" office:value="2169" calcext:value-type="float">
            <text:p>2,16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60" calcext:value-type="float">
            <text:p>1,16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027" calcext:value-type="float">
            <text:p>3,0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83" calcext:value-type="float">
            <text:p>1,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44" calcext:value-type="float">
            <text:p>1,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75" calcext:value-type="float">
            <text:p>1,17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4" calcext:value-type="float">
            <text:p>60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71" calcext:value-type="float">
            <text:p>57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4" calcext:value-type="float">
            <text:p>2,954</text:p>
          </table:table-cell>
          <table:table-cell table:style-name="ce4" office:value-type="float" office:value="2949" calcext:value-type="float">
            <text:p>2,94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87" calcext:value-type="float">
            <text:p>1,5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362" calcext:value-type="float">
            <text:p>1,36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233" calcext:value-type="float">
            <text:p>1,2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628" calcext:value-type="float">
            <text:p>6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8" calcext:value-type="float">
            <text:p>7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4" calcext:value-type="float">
            <text:p>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4" calcext:value-type="float">
            <text:p>3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34" calcext:value-type="float">
            <text:p>1,9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1" calcext:value-type="float">
            <text:p>1,0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78" calcext:value-type="float">
            <text:p>1,9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0" calcext:value-type="float">
            <text:p>1,0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48" calcext:value-type="float">
            <text:p>9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3" calcext:value-type="float">
            <text:p>1,4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8" calcext:value-type="float">
            <text:p>7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5" calcext:value-type="float">
            <text:p>6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7" calcext:value-type="float">
            <text:p>2,297</text:p>
          </table:table-cell>
          <table:table-cell table:style-name="ce4" office:value-type="float" office:value="2290" calcext:value-type="float">
            <text:p>2,29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20" calcext:value-type="float">
            <text:p>1,22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23" calcext:value-type="float">
            <text:p>36,423</text:p>
          </table:table-cell>
          <table:table-cell table:style-name="ce4" office:value-type="float" office:value="36328" calcext:value-type="float">
            <text:p>36,328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25" calcext:value-type="float">
            <text:p>19,125</text:p>
          </table:table-cell>
          <table:table-cell table:style-name="ce4" office:value-type="float" office:value="19081" calcext:value-type="float">
            <text:p>19,08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98" calcext:value-type="float">
            <text:p>17,298</text:p>
          </table:table-cell>
          <table:table-cell table:style-name="ce4" office:value-type="float" office:value="17247" calcext:value-type="float">
            <text:p>17,24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3" calcext:value-type="float">
            <text:p>3,073</text:p>
          </table:table-cell>
          <table:table-cell table:style-name="ce4" office:value-type="float" office:value="3062" calcext:value-type="float">
            <text:p>3,06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72" calcext:value-type="float">
            <text:p>1,472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0" calcext:value-type="float">
            <text:p>1,0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8" calcext:value-type="float">
            <text:p>2,488</text:p>
          </table:table-cell>
          <table:table-cell table:style-name="ce4" office:value-type="float" office:value="2473" calcext:value-type="float">
            <text:p>2,47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1302" calcext:value-type="float">
            <text:p>1,30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5" calcext:value-type="float">
            <text:p>1,785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1" calcext:value-type="float">
            <text:p>2,871</text:p>
          </table:table-cell>
          <table:table-cell table:style-name="ce4" office:value-type="float" office:value="2865" calcext:value-type="float">
            <text:p>2,86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927" calcext:value-type="float">
            <text:p>92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0" calcext:value-type="float">
            <text:p>3,330</text:p>
          </table:table-cell>
          <table:table-cell table:style-name="ce4" office:value-type="float" office:value="3323" calcext:value-type="float">
            <text:p>3,3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1712" calcext:value-type="float">
            <text:p>1,71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64" calcext:value-type="float">
            <text:p>2,0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9" calcext:value-type="float">
            <text:p>1,0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85" calcext:value-type="float">
            <text:p>9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8" calcext:value-type="float">
            <text:p>1,928</text:p>
          </table:table-cell>
          <table:table-cell table:style-name="ce4" office:value-type="float" office:value="1920" calcext:value-type="float">
            <text:p>1,9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4" calcext:value-type="float">
            <text:p>2,404</text:p>
          </table:table-cell>
          <table:table-cell table:style-name="ce4" office:value-type="float" office:value="2398" calcext:value-type="float">
            <text:p>2,3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1" calcext:value-type="float">
            <text:p>1,3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7" calcext:value-type="float">
            <text:p>7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4" calcext:value-type="float">
            <text:p>6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4" calcext:value-type="float">
            <text:p>3,154</text:p>
          </table:table-cell>
          <table:table-cell table:style-name="ce4" office:value-type="float" office:value="3149" calcext:value-type="float">
            <text:p>3,1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23" calcext:value-type="float">
            <text:p>1,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3" calcext:value-type="float">
            <text:p>2,393</text:p>
          </table:table-cell>
          <table:table-cell table:style-name="ce4" office:value-type="float" office:value="2392" calcext:value-type="float">
            <text:p>2,3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5" calcext:value-type="float">
            <text:p>1,2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4" calcext:value-type="float">
            <text:p>2,834</text:p>
          </table:table-cell>
          <table:table-cell table:style-name="ce4" office:value-type="float" office:value="2829" calcext:value-type="float">
            <text:p>2,8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525" calcext:value-type="float">
            <text:p>1,52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33" calcext:value-type="float">
            <text:p>35,033</text:p>
          </table:table-cell>
          <table:table-cell table:style-name="ce4" office:value-type="float" office:value="34912" calcext:value-type="float">
            <text:p>34,912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37" calcext:value-type="float">
            <text:p>18,437</text:p>
          </table:table-cell>
          <table:table-cell table:style-name="ce4" office:value-type="float" office:value="18387" calcext:value-type="float">
            <text:p>18,38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96" calcext:value-type="float">
            <text:p>16,596</text:p>
          </table:table-cell>
          <table:table-cell table:style-name="ce4" office:value-type="float" office:value="16525" calcext:value-type="float">
            <text:p>16,525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5" calcext:value-type="float">
            <text:p>8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46" calcext:value-type="float">
            <text:p>1,6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4" calcext:value-type="float">
            <text:p>8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2" calcext:value-type="float">
            <text:p>7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8" calcext:value-type="float">
            <text:p>5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208" calcext:value-type="float">
            <text:p>1,2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8" calcext:value-type="float">
            <text:p>6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60" calcext:value-type="float">
            <text:p>5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3" calcext:value-type="float">
            <text:p>1,3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9" calcext:value-type="float">
            <text:p>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4" calcext:value-type="float">
            <text:p>6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9" calcext:value-type="float">
            <text:p>1,0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6" calcext:value-type="float">
            <text:p>4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35" calcext:value-type="float">
            <text:p>1,8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1" calcext:value-type="float">
            <text:p>9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4" calcext:value-type="float">
            <text:p>8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3" calcext:value-type="float">
            <text:p>2,033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9" calcext:value-type="float">
            <text:p>2,709</text:p>
          </table:table-cell>
          <table:table-cell table:style-name="ce4" office:value-type="float" office:value="2705" calcext:value-type="float">
            <text:p>2,7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6" calcext:value-type="float">
            <text:p>8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9" calcext:value-type="float">
            <text:p>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7" calcext:value-type="float">
            <text:p>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2" calcext:value-type="float">
            <text:p>2,142</text:p>
          </table:table-cell>
          <table:table-cell table:style-name="ce4" office:value-type="float" office:value="2139" calcext:value-type="float">
            <text:p>2,13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41" calcext:value-type="float">
            <text:p>1,1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8" calcext:value-type="float">
            <text:p>9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1" calcext:value-type="float">
            <text:p>8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1329" calcext:value-type="float">
            <text:p>1,32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75" calcext:value-type="float">
            <text:p>6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654" calcext:value-type="float">
            <text:p>65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1957" calcext:value-type="float">
            <text:p>1,95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5" calcext:value-type="float">
            <text:p>1,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3" calcext:value-type="float">
            <text:p>8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2" calcext:value-type="float">
            <text:p>7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01" calcext:value-type="float">
            <text:p>35,101</text:p>
          </table:table-cell>
          <table:table-cell table:style-name="ce4" office:value-type="float" office:value="35027" calcext:value-type="float">
            <text:p>35,027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58" calcext:value-type="float">
            <text:p>18,258</text:p>
          </table:table-cell>
          <table:table-cell table:style-name="ce4" office:value-type="float" office:value="18230" calcext:value-type="float">
            <text:p>18,23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43" calcext:value-type="float">
            <text:p>16,843</text:p>
          </table:table-cell>
          <table:table-cell table:style-name="ce4" office:value-type="float" office:value="16797" calcext:value-type="float">
            <text:p>16,79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4" calcext:value-type="float">
            <text:p>7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8" calcext:value-type="float">
            <text:p>4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6" calcext:value-type="float">
            <text:p>3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9" calcext:value-type="float">
            <text:p>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5" calcext:value-type="float">
            <text:p>2,455</text:p>
          </table:table-cell>
          <table:table-cell table:style-name="ce4" office:value-type="float" office:value="2450" calcext:value-type="float">
            <text:p>2,45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271" calcext:value-type="float">
            <text:p>1,2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1179" calcext:value-type="float">
            <text:p>1,17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89" calcext:value-type="float">
            <text:p>2,2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5" calcext:value-type="float">
            <text:p>1,2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84" calcext:value-type="float">
            <text:p>1,0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2109" calcext:value-type="float">
            <text:p>2,1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8" calcext:value-type="float">
            <text:p>1,1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6" calcext:value-type="float">
            <text:p>8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43" calcext:value-type="float">
            <text:p>3,843</text:p>
          </table:table-cell>
          <table:table-cell table:style-name="ce4" office:value-type="float" office:value="3827" calcext:value-type="float">
            <text:p>3,82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6" calcext:value-type="float">
            <text:p>1,896</text:p>
          </table:table-cell>
          <table:table-cell table:style-name="ce4" office:value-type="float" office:value="1886" calcext:value-type="float">
            <text:p>1,88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6" calcext:value-type="float">
            <text:p>9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5" calcext:value-type="float">
            <text:p>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4" calcext:value-type="float">
            <text:p>1,1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7" calcext:value-type="float">
            <text:p>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7" calcext:value-type="float">
            <text:p>5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59" calcext:value-type="float">
            <text:p>1,1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2" calcext:value-type="float">
            <text:p>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7" calcext:value-type="float">
            <text:p>5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5" calcext:value-type="float">
            <text:p>1,1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8" calcext:value-type="float">
            <text:p>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7" calcext:value-type="float">
            <text:p>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3" calcext:value-type="float">
            <text:p>2,333</text:p>
          </table:table-cell>
          <table:table-cell table:style-name="ce4" office:value-type="float" office:value="2327" calcext:value-type="float">
            <text:p>2,3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2" calcext:value-type="float">
            <text:p>1,932</text:p>
          </table:table-cell>
          <table:table-cell table:style-name="ce4" office:value-type="float" office:value="1929" calcext:value-type="float">
            <text:p>1,9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9" calcext:value-type="float">
            <text:p>9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8" calcext:value-type="float">
            <text:p>7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1760" calcext:value-type="float">
            <text:p>1,7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0" calcext:value-type="float">
            <text:p>2,310</text:p>
          </table:table-cell>
          <table:table-cell table:style-name="ce4" office:value-type="float" office:value="2308" calcext:value-type="float">
            <text:p>2,3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77" calcext:value-type="float">
            <text:p>39,977</text:p>
          </table:table-cell>
          <table:table-cell table:style-name="ce4" office:value-type="float" office:value="39921" calcext:value-type="float">
            <text:p>39,92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25" calcext:value-type="float">
            <text:p>20,825</text:p>
          </table:table-cell>
          <table:table-cell table:style-name="ce4" office:value-type="float" office:value="20806" calcext:value-type="float">
            <text:p>20,80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52" calcext:value-type="float">
            <text:p>19,152</text:p>
          </table:table-cell>
          <table:table-cell table:style-name="ce4" office:value-type="float" office:value="19115" calcext:value-type="float">
            <text:p>19,11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0" calcext:value-type="float">
            <text:p>9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1" calcext:value-type="float">
            <text:p>8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7" calcext:value-type="float">
            <text:p>4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735" calcext:value-type="float">
            <text:p>2,7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07" calcext:value-type="float">
            <text:p>1,4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28" calcext:value-type="float">
            <text:p>1,3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4" calcext:value-type="float">
            <text:p>1,1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7" calcext:value-type="float">
            <text:p>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3" calcext:value-type="float">
            <text:p>2,523</text:p>
          </table:table-cell>
          <table:table-cell table:style-name="ce4" office:value-type="float" office:value="2522" calcext:value-type="float">
            <text:p>2,5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9" calcext:value-type="float">
            <text:p>1,2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73" calcext:value-type="float">
            <text:p>2,0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3" calcext:value-type="float">
            <text:p>1,0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90" calcext:value-type="float">
            <text:p>9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03" calcext:value-type="float">
            <text:p>1,2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0" calcext:value-type="float">
            <text:p>6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5" calcext:value-type="float">
            <text:p>8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3" calcext:value-type="float">
            <text:p>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2" calcext:value-type="float">
            <text:p>4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1" calcext:value-type="float">
            <text:p>9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3" calcext:value-type="float">
            <text:p>2,313</text:p>
          </table:table-cell>
          <table:table-cell table:style-name="ce4" office:value-type="float" office:value="2311" calcext:value-type="float">
            <text:p>2,3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6" calcext:value-type="float">
            <text:p>1,1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3" calcext:value-type="float">
            <text:p>1,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1" calcext:value-type="float">
            <text:p>7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2" calcext:value-type="float">
            <text:p>6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613" calcext:value-type="float">
            <text:p>1,6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1" calcext:value-type="float">
            <text:p>8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2" calcext:value-type="float">
            <text:p>7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5" calcext:value-type="float">
            <text:p>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6" calcext:value-type="float">
            <text:p>2,266</text:p>
          </table:table-cell>
          <table:table-cell table:style-name="ce4" office:value-type="float" office:value="2257" calcext:value-type="float">
            <text:p>2,25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9" calcext:value-type="float">
            <text:p>1,2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0" calcext:value-type="float">
            <text:p>6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9" calcext:value-type="float">
            <text:p>3,109</text:p>
          </table:table-cell>
          <table:table-cell table:style-name="ce4" office:value-type="float" office:value="3106" calcext:value-type="float">
            <text:p>3,1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8" calcext:value-type="float">
            <text:p>1,1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621" calcext:value-type="float">
            <text:p>6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7" calcext:value-type="float">
            <text:p>5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4" calcext:value-type="float">
            <text:p>1,3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7" calcext:value-type="float">
            <text:p>6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3" calcext:value-type="float">
            <text:p>1,1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5" calcext:value-type="float">
            <text:p>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639" calcext:value-type="float">
            <text:p>45,639</text:p>
          </table:table-cell>
          <table:table-cell table:style-name="ce4" office:value-type="float" office:value="45576" calcext:value-type="float">
            <text:p>45,576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583" calcext:value-type="float">
            <text:p>23,583</text:p>
          </table:table-cell>
          <table:table-cell table:style-name="ce4" office:value-type="float" office:value="23558" calcext:value-type="float">
            <text:p>23,55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56" calcext:value-type="float">
            <text:p>22,056</text:p>
          </table:table-cell>
          <table:table-cell table:style-name="ce4" office:value-type="float" office:value="22018" calcext:value-type="float">
            <text:p>22,01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1351" calcext:value-type="float">
            <text:p>1,35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09" calcext:value-type="float">
            <text:p>70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642" calcext:value-type="float">
            <text:p>64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67" calcext:value-type="float">
            <text:p>3,467</text:p>
          </table:table-cell>
          <table:table-cell table:style-name="ce4" office:value-type="float" office:value="3461" calcext:value-type="float">
            <text:p>3,46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3" calcext:value-type="float">
            <text:p>1,2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3" calcext:value-type="float">
            <text:p>6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0" calcext:value-type="float">
            <text:p>6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08" calcext:value-type="float">
            <text:p>2,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61" calcext:value-type="float">
            <text:p>1,3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47" calcext:value-type="float">
            <text:p>1,2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23" calcext:value-type="float">
            <text:p>1,8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4" calcext:value-type="float">
            <text:p>9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9" calcext:value-type="float">
            <text:p>8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403" calcext:value-type="float">
            <text:p>1,4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701" calcext:value-type="float">
            <text:p>7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9" calcext:value-type="float">
            <text:p>3,529</text:p>
          </table:table-cell>
          <table:table-cell table:style-name="ce4" office:value-type="float" office:value="3525" calcext:value-type="float">
            <text:p>3,5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7" calcext:value-type="float">
            <text:p>7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04" calcext:value-type="float">
            <text:p>6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1327" calcext:value-type="float">
            <text:p>1,32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84" calcext:value-type="float">
            <text:p>6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3" calcext:value-type="float">
            <text:p>64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8" calcext:value-type="float">
            <text:p>1,0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8" calcext:value-type="float">
            <text:p>5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0" calcext:value-type="float">
            <text:p>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6" calcext:value-type="float">
            <text:p>1,3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0" calcext:value-type="float">
            <text:p>7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6" calcext:value-type="float">
            <text:p>6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2" calcext:value-type="float">
            <text:p>1,812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66" calcext:value-type="float">
            <text:p>5,466</text:p>
          </table:table-cell>
          <table:table-cell table:style-name="ce4" office:value-type="float" office:value="5458" calcext:value-type="float">
            <text:p>5,45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5" calcext:value-type="float">
            <text:p>2,815</text:p>
          </table:table-cell>
          <table:table-cell table:style-name="ce4" office:value-type="float" office:value="2813" calcext:value-type="float">
            <text:p>2,8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51" calcext:value-type="float">
            <text:p>2,651</text:p>
          </table:table-cell>
          <table:table-cell table:style-name="ce4" office:value-type="float" office:value="2645" calcext:value-type="float">
            <text:p>2,6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3" calcext:value-type="float">
            <text:p>2,693</text:p>
          </table:table-cell>
          <table:table-cell table:style-name="ce4" office:value-type="float" office:value="2683" calcext:value-type="float">
            <text:p>2,68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80" calcext:value-type="float">
            <text:p>1,3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7" calcext:value-type="float">
            <text:p>1,0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0" calcext:value-type="float">
            <text:p>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7" calcext:value-type="float">
            <text:p>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98" calcext:value-type="float">
            <text:p>2,0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7" calcext:value-type="float">
            <text:p>1,0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51" calcext:value-type="float">
            <text:p>1,0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24" calcext:value-type="float">
            <text:p>2,0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3" calcext:value-type="float">
            <text:p>1,0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41" calcext:value-type="float">
            <text:p>9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11" calcext:value-type="float">
            <text:p>1,9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1" calcext:value-type="float">
            <text:p>9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40" calcext:value-type="float">
            <text:p>9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29" calcext:value-type="float">
            <text:p>17,529</text:p>
          </table:table-cell>
          <table:table-cell table:style-name="ce4" office:value-type="float" office:value="17490" calcext:value-type="float">
            <text:p>17,49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82" calcext:value-type="float">
            <text:p>9,282</text:p>
          </table:table-cell>
          <table:table-cell table:style-name="ce4" office:value-type="float" office:value="9268" calcext:value-type="float">
            <text:p>9,26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47" calcext:value-type="float">
            <text:p>8,247</text:p>
          </table:table-cell>
          <table:table-cell table:style-name="ce4" office:value-type="float" office:value="8222" calcext:value-type="float">
            <text:p>8,22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82" calcext:value-type="float">
            <text:p>58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8" calcext:value-type="float">
            <text:p>1,0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8" calcext:value-type="float">
            <text:p>5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6" calcext:value-type="float">
            <text:p>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1391" calcext:value-type="float">
            <text:p>1,39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712" calcext:value-type="float">
            <text:p>71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9" calcext:value-type="float">
            <text:p>6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5" calcext:value-type="float">
            <text:p>1,2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8" calcext:value-type="float">
            <text:p>6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7" calcext:value-type="float">
            <text:p>6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4" calcext:value-type="float">
            <text:p>1,0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0" calcext:value-type="float">
            <text:p>5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4" calcext:value-type="float">
            <text:p>4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6" calcext:value-type="float">
            <text:p>9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4" calcext:value-type="float">
            <text:p>4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1" calcext:value-type="float">
            <text:p>4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4" calcext:value-type="float">
            <text:p>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0" calcext:value-type="float">
            <text:p>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27" calcext:value-type="float">
            <text:p>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3" calcext:value-type="float">
            <text:p>3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4" calcext:value-type="float">
            <text:p>3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6" calcext:value-type="float">
            <text:p>1,2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0" calcext:value-type="float">
            <text:p>6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6" calcext:value-type="float">
            <text:p>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8" calcext:value-type="float">
            <text:p>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93" calcext:value-type="float">
            <text:p>29,393</text:p>
          </table:table-cell>
          <table:table-cell table:style-name="ce4" office:value-type="float" office:value="29356" calcext:value-type="float">
            <text:p>29,35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77" calcext:value-type="float">
            <text:p>15,377</text:p>
          </table:table-cell>
          <table:table-cell table:style-name="ce4" office:value-type="float" office:value="15365" calcext:value-type="float">
            <text:p>15,36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16" calcext:value-type="float">
            <text:p>14,016</text:p>
          </table:table-cell>
          <table:table-cell table:style-name="ce4" office:value-type="float" office:value="13991" calcext:value-type="float">
            <text:p>13,99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4" calcext:value-type="float">
            <text:p>1,894</text:p>
          </table:table-cell>
          <table:table-cell table:style-name="ce4" office:value-type="float" office:value="1893" calcext:value-type="float">
            <text:p>1,8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1" calcext:value-type="float">
            <text:p>9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42" calcext:value-type="float">
            <text:p>9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3" calcext:value-type="float">
            <text:p>7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4" calcext:value-type="float">
            <text:p>2,344</text:p>
          </table:table-cell>
          <table:table-cell table:style-name="ce4" office:value-type="float" office:value="2341" calcext:value-type="float">
            <text:p>2,3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5" calcext:value-type="float">
            <text:p>1,1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95" calcext:value-type="float">
            <text:p>1,0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7" calcext:value-type="float">
            <text:p>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3" calcext:value-type="float">
            <text:p>8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4" calcext:value-type="float">
            <text:p>7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63" calcext:value-type="float">
            <text:p>8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1" calcext:value-type="float">
            <text:p>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402" calcext:value-type="float">
            <text:p>4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1" calcext:value-type="float">
            <text:p>1,1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9" calcext:value-type="float">
            <text:p>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98" calcext:value-type="float">
            <text:p>1,8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18" calcext:value-type="float">
            <text:p>1,0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80" calcext:value-type="float">
            <text:p>8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0" calcext:value-type="float">
            <text:p>1,1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69" calcext:value-type="float">
            <text:p>3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2" calcext:value-type="float">
            <text:p>2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67" calcext:value-type="float">
            <text:p>1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376" calcext:value-type="float">
            <text:p>1,3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8" calcext:value-type="float">
            <text:p>7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648" calcext:value-type="float">
            <text:p>6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97" calcext:value-type="float">
            <text:p>1,6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4" calcext:value-type="float">
            <text:p>8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3" calcext:value-type="float">
            <text:p>8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08" calcext:value-type="float">
            <text:p>8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9" calcext:value-type="float">
            <text:p>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9" calcext:value-type="float">
            <text:p>3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5" calcext:value-type="float">
            <text:p>7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1" calcext:value-type="float">
            <text:p>5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895" calcext:value-type="float">
            <text:p>89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481" calcext:value-type="float">
            <text:p>48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414" calcext:value-type="float">
            <text:p>41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4" calcext:value-type="float">
            <text:p>2,984</text:p>
          </table:table-cell>
          <table:table-cell table:style-name="ce4" office:value-type="float" office:value="2981" calcext:value-type="float">
            <text:p>2,9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535" calcext:value-type="float">
            <text:p>1,5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24" calcext:value-type="float">
            <text:p>32,224</text:p>
          </table:table-cell>
          <table:table-cell table:style-name="ce4" office:value-type="float" office:value="32200" calcext:value-type="float">
            <text:p>32,20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59" calcext:value-type="float">
            <text:p>16,959</text:p>
          </table:table-cell>
          <table:table-cell table:style-name="ce4" office:value-type="float" office:value="16958" calcext:value-type="float">
            <text:p>16,9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65" calcext:value-type="float">
            <text:p>15,265</text:p>
          </table:table-cell>
          <table:table-cell table:style-name="ce4" office:value-type="float" office:value="15242" calcext:value-type="float">
            <text:p>15,24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4" calcext:value-type="float">
            <text:p>6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38" calcext:value-type="float">
            <text:p>1,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6" calcext:value-type="float">
            <text:p>9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2" calcext:value-type="float">
            <text:p>8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3" calcext:value-type="float">
            <text:p>7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8" calcext:value-type="float">
            <text:p>4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5" calcext:value-type="float">
            <text:p>3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7" calcext:value-type="float">
            <text:p>2,177</text:p>
          </table:table-cell>
          <table:table-cell table:style-name="ce4" office:value-type="float" office:value="2176" calcext:value-type="float">
            <text:p>2,1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1" calcext:value-type="float">
            <text:p>1,1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5" calcext:value-type="float">
            <text:p>1,0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8" calcext:value-type="float">
            <text:p>1,938</text:p>
          </table:table-cell>
          <table:table-cell table:style-name="ce4" office:value-type="float" office:value="1937" calcext:value-type="float">
            <text:p>1,9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4" calcext:value-type="float">
            <text:p>1,0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33" calcext:value-type="float">
            <text:p>9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76" calcext:value-type="float">
            <text:p>4,176</text:p>
          </table:table-cell>
          <table:table-cell table:style-name="ce4" office:value-type="float" office:value="4170" calcext:value-type="float">
            <text:p>4,17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138" calcext:value-type="float">
            <text:p>2,1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22" calcext:value-type="float">
            <text:p>1,2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2" calcext:value-type="float">
            <text:p>6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80" calcext:value-type="float">
            <text:p>5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8" calcext:value-type="float">
            <text:p>3,098</text:p>
          </table:table-cell>
          <table:table-cell table:style-name="ce4" office:value-type="float" office:value="3096" calcext:value-type="float">
            <text:p>3,0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47" calcext:value-type="float">
            <text:p>1,6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5" calcext:value-type="float">
            <text:p>2,135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5" calcext:value-type="float">
            <text:p>1,1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0" calcext:value-type="float">
            <text:p>2,150</text:p>
          </table:table-cell>
          <table:table-cell table:style-name="ce4" office:value-type="float" office:value="2148" calcext:value-type="float">
            <text:p>2,1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2" calcext:value-type="float">
            <text:p>1,1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1611" calcext:value-type="float">
            <text:p>1,61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7" calcext:value-type="float">
            <text:p>8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4" calcext:value-type="float">
            <text:p>77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5" calcext:value-type="float">
            <text:p>9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7" calcext:value-type="float">
            <text:p>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9" calcext:value-type="float">
            <text:p>1,0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9" calcext:value-type="float">
            <text:p>5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0" calcext:value-type="float">
            <text:p>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1465" calcext:value-type="float">
            <text:p>1,4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8" calcext:value-type="float">
            <text:p>8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657" calcext:value-type="float">
            <text:p>6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0" calcext:value-type="float">
            <text:p>2,180</text:p>
          </table:table-cell>
          <table:table-cell table:style-name="ce4" office:value-type="float" office:value="2179" calcext:value-type="float">
            <text:p>2,1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41" calcext:value-type="float">
            <text:p>1,1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1314" calcext:value-type="float">
            <text:p>1,3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04" calcext:value-type="float">
            <text:p>6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7" calcext:value-type="float">
            <text:p>2,877</text:p>
          </table:table-cell>
          <table:table-cell table:style-name="ce4" office:value-type="float" office:value="2875" calcext:value-type="float">
            <text:p>2,8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69" calcext:value-type="float">
            <text:p>1,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1306" calcext:value-type="float">
            <text:p>1,30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742" calcext:value-type="float">
            <text:p>37,742</text:p>
          </table:table-cell>
          <table:table-cell table:style-name="ce4" office:value-type="float" office:value="37259" calcext:value-type="float">
            <text:p>37,259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254" calcext:value-type="float">
            <text:p>25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19" calcext:value-type="float">
            <text:p>20,019</text:p>
          </table:table-cell>
          <table:table-cell table:style-name="ce4" office:value-type="float" office:value="19784" calcext:value-type="float">
            <text:p>19,784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09" calcext:value-type="float">
            <text:p>10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23" calcext:value-type="float">
            <text:p>17,723</text:p>
          </table:table-cell>
          <table:table-cell table:style-name="ce4" office:value-type="float" office:value="17475" calcext:value-type="float">
            <text:p>17,475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45" calcext:value-type="float">
            <text:p>1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1" calcext:value-type="float">
            <text:p>2,601</text:p>
          </table:table-cell>
          <table:table-cell table:style-name="ce4" office:value-type="float" office:value="2595" calcext:value-type="float">
            <text:p>2,59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7" calcext:value-type="float">
            <text:p>1,1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4" calcext:value-type="float">
            <text:p>6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3" calcext:value-type="float">
            <text:p>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6" calcext:value-type="float">
            <text:p>6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5" calcext:value-type="float">
            <text:p>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301" calcext:value-type="float">
            <text:p>3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7" calcext:value-type="float">
            <text:p>1,0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6" calcext:value-type="float">
            <text:p>5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1" calcext:value-type="float">
            <text:p>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1366" calcext:value-type="float">
            <text:p>1,3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0" calcext:value-type="float">
            <text:p>7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6" calcext:value-type="float">
            <text:p>6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9" calcext:value-type="float">
            <text:p>2,639</text:p>
          </table:table-cell>
          <table:table-cell table:style-name="ce4" office:value-type="float" office:value="2636" calcext:value-type="float">
            <text:p>2,63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1367" calcext:value-type="float">
            <text:p>1,3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1269" calcext:value-type="float">
            <text:p>1,2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41" calcext:value-type="float">
            <text:p>9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6" calcext:value-type="float">
            <text:p>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5" calcext:value-type="float">
            <text:p>4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1781" calcext:value-type="float">
            <text:p>1,7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54" calcext:value-type="float">
            <text:p>9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7" calcext:value-type="float">
            <text:p>8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09" calcext:value-type="float">
            <text:p>1,0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88" calcext:value-type="float">
            <text:p>4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21" calcext:value-type="float">
            <text:p>6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7" calcext:value-type="float">
            <text:p>3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4" calcext:value-type="float">
            <text:p>2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69" calcext:value-type="float">
            <text:p>7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0" calcext:value-type="float">
            <text:p>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9" calcext:value-type="float">
            <text:p>3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5" calcext:value-type="float">
            <text:p>2,695</text:p>
          </table:table-cell>
          <table:table-cell table:style-name="ce4" office:value-type="float" office:value="2681" calcext:value-type="float">
            <text:p>2,68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1" calcext:value-type="float">
            <text:p>1,851</text:p>
          </table:table-cell>
          <table:table-cell table:style-name="ce4" office:value-type="float" office:value="1849" calcext:value-type="float">
            <text:p>1,8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3" calcext:value-type="float">
            <text:p>9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6" calcext:value-type="float">
            <text:p>8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5" calcext:value-type="float">
            <text:p>9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0" calcext:value-type="float">
            <text:p>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5" calcext:value-type="float">
            <text:p>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87" calcext:value-type="float">
            <text:p>6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8" calcext:value-type="float">
            <text:p>3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319" calcext:value-type="float">
            <text:p>3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5" calcext:value-type="float">
            <text:p>9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7" calcext:value-type="float">
            <text:p>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88" calcext:value-type="float">
            <text:p>4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4" calcext:value-type="float">
            <text:p>1,724</text:p>
          </table:table-cell>
          <table:table-cell table:style-name="ce4" office:value-type="float" office:value="1723" calcext:value-type="float">
            <text:p>1,7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6" calcext:value-type="float">
            <text:p>9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7" calcext:value-type="float">
            <text:p>7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6" calcext:value-type="float">
            <text:p>1,11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4" calcext:value-type="float">
            <text:p>6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72" calcext:value-type="float">
            <text:p>4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3" calcext:value-type="float">
            <text:p>2,253</text:p>
          </table:table-cell>
          <table:table-cell table:style-name="ce4" office:value-type="float" office:value="1838" calcext:value-type="float">
            <text:p>1,838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227" calcext:value-type="float">
            <text:p>2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25" calcext:value-type="float">
            <text:p>1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3" calcext:value-type="float">
            <text:p>9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9" calcext:value-type="float">
            <text:p>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52" calcext:value-type="float">
            <text:p>4,052</text:p>
          </table:table-cell>
          <table:table-cell table:style-name="ce4" office:value-type="float" office:value="4037" calcext:value-type="float">
            <text:p>4,03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1" calcext:value-type="float">
            <text:p>1,951</text:p>
          </table:table-cell>
          <table:table-cell table:style-name="ce4" office:value-type="float" office:value="1942" calcext:value-type="float">
            <text:p>1,94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2" calcext:value-type="float">
            <text:p>7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0" calcext:value-type="float">
            <text:p>4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2" calcext:value-type="float">
            <text:p>3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0" calcext:value-type="float">
            <text:p>1,760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4" calcext:value-type="float">
            <text:p>8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12" calcext:value-type="float">
            <text:p>19,912</text:p>
          </table:table-cell>
          <table:table-cell table:style-name="ce4" office:value-type="float" office:value="19894" calcext:value-type="float">
            <text:p>19,89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60" calcext:value-type="float">
            <text:p>10,860</text:p>
          </table:table-cell>
          <table:table-cell table:style-name="ce4" office:value-type="float" office:value="10855" calcext:value-type="float">
            <text:p>10,8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52" calcext:value-type="float">
            <text:p>9,052</text:p>
          </table:table-cell>
          <table:table-cell table:style-name="ce4" office:value-type="float" office:value="9039" calcext:value-type="float">
            <text:p>9,03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2" calcext:value-type="float">
            <text:p>8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8" calcext:value-type="float">
            <text:p>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4" calcext:value-type="float">
            <text:p>3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484" calcext:value-type="float">
            <text:p>1,4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5" calcext:value-type="float">
            <text:p>8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9" calcext:value-type="float">
            <text:p>6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6" calcext:value-type="float">
            <text:p>1,3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2" calcext:value-type="float">
            <text:p>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1794" calcext:value-type="float">
            <text:p>1,7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6" calcext:value-type="float">
            <text:p>9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8" calcext:value-type="float">
            <text:p>7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483" calcext:value-type="float">
            <text:p>1,4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7" calcext:value-type="float">
            <text:p>8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666" calcext:value-type="float">
            <text:p>6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4" calcext:value-type="float">
            <text:p>9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9" calcext:value-type="float">
            <text:p>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5" calcext:value-type="float">
            <text:p>4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5" calcext:value-type="float">
            <text:p>1,1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3" calcext:value-type="float">
            <text:p>5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2" calcext:value-type="float">
            <text:p>5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1626" calcext:value-type="float">
            <text:p>1,6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7" calcext:value-type="float">
            <text:p>8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9" calcext:value-type="float">
            <text:p>7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1657" calcext:value-type="float">
            <text:p>1,6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9" calcext:value-type="float">
            <text:p>9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8" calcext:value-type="float">
            <text:p>7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1" calcext:value-type="float">
            <text:p>9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5" calcext:value-type="float">
            <text:p>4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0" calcext:value-type="float">
            <text:p>8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92" calcext:value-type="float">
            <text:p>1,1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668" calcext:value-type="float">
            <text:p>6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4" calcext:value-type="float">
            <text:p>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6" calcext:value-type="float">
            <text:p>8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200" calcext:value-type="float">
            <text:p>1,2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636" calcext:value-type="float">
            <text:p>6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4" calcext:value-type="float">
            <text:p>5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86" calcext:value-type="float">
            <text:p>16,786</text:p>
          </table:table-cell>
          <table:table-cell table:style-name="ce4" office:value-type="float" office:value="16763" calcext:value-type="float">
            <text:p>16,76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54" calcext:value-type="float">
            <text:p>8,854</text:p>
          </table:table-cell>
          <table:table-cell table:style-name="ce4" office:value-type="float" office:value="8845" calcext:value-type="float">
            <text:p>8,84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32" calcext:value-type="float">
            <text:p>7,932</text:p>
          </table:table-cell>
          <table:table-cell table:style-name="ce4" office:value-type="float" office:value="7918" calcext:value-type="float">
            <text:p>7,91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9" calcext:value-type="float">
            <text:p>8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7" calcext:value-type="float">
            <text:p>3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6" calcext:value-type="float">
            <text:p>9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0" calcext:value-type="float">
            <text:p>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6" calcext:value-type="float">
            <text:p>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2027" calcext:value-type="float">
            <text:p>2,02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5" calcext:value-type="float">
            <text:p>1,0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72" calcext:value-type="float">
            <text:p>9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10" calcext:value-type="float">
            <text:p>8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439" calcext:value-type="float">
            <text:p>4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371" calcext:value-type="float">
            <text:p>3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95" calcext:value-type="float">
            <text:p>7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5" calcext:value-type="float">
            <text:p>3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1" calcext:value-type="float">
            <text:p>1,2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0" calcext:value-type="float">
            <text:p>6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4" calcext:value-type="float">
            <text:p>1,4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0" calcext:value-type="float">
            <text:p>7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5" calcext:value-type="float">
            <text:p>1,1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2" calcext:value-type="float">
            <text:p>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5" calcext:value-type="float">
            <text:p>2,375</text:p>
          </table:table-cell>
          <table:table-cell table:style-name="ce4" office:value-type="float" office:value="2373" calcext:value-type="float">
            <text:p>2,3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7" calcext:value-type="float">
            <text:p>6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86" calcext:value-type="float">
            <text:p>6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3" calcext:value-type="float">
            <text:p>3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3" calcext:value-type="float">
            <text:p>3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1" calcext:value-type="float">
            <text:p>8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5" calcext:value-type="float">
            <text:p>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6" calcext:value-type="float">
            <text:p>3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52" calcext:value-type="float">
            <text:p>32,452</text:p>
          </table:table-cell>
          <table:table-cell table:style-name="ce4" office:value-type="float" office:value="32400" calcext:value-type="float">
            <text:p>32,40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16" calcext:value-type="float">
            <text:p>17,216</text:p>
          </table:table-cell>
          <table:table-cell table:style-name="ce4" office:value-type="float" office:value="17192" calcext:value-type="float">
            <text:p>17,19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36" calcext:value-type="float">
            <text:p>15,236</text:p>
          </table:table-cell>
          <table:table-cell table:style-name="ce4" office:value-type="float" office:value="15208" calcext:value-type="float">
            <text:p>15,20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9" calcext:value-type="float">
            <text:p>1,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0" calcext:value-type="float">
            <text:p>8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9" calcext:value-type="float">
            <text:p>7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9" calcext:value-type="float">
            <text:p>2,549</text:p>
          </table:table-cell>
          <table:table-cell table:style-name="ce4" office:value-type="float" office:value="2542" calcext:value-type="float">
            <text:p>2,5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9" calcext:value-type="float">
            <text:p>1,939</text:p>
          </table:table-cell>
          <table:table-cell table:style-name="ce4" office:value-type="float" office:value="1935" calcext:value-type="float">
            <text:p>1,9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8" calcext:value-type="float">
            <text:p>2,408</text:p>
          </table:table-cell>
          <table:table-cell table:style-name="ce4" office:value-type="float" office:value="2407" calcext:value-type="float">
            <text:p>2,4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20" calcext:value-type="float">
            <text:p>1,3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7" calcext:value-type="float">
            <text:p>1,0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4" calcext:value-type="float">
            <text:p>2,694</text:p>
          </table:table-cell>
          <table:table-cell table:style-name="ce4" office:value-type="float" office:value="2693" calcext:value-type="float">
            <text:p>2,6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69" calcext:value-type="float">
            <text:p>1,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224" calcext:value-type="float">
            <text:p>1,2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9" calcext:value-type="float">
            <text:p>8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0" calcext:value-type="float">
            <text:p>4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1969" calcext:value-type="float">
            <text:p>1,9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0" calcext:value-type="float">
            <text:p>1,0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9" calcext:value-type="float">
            <text:p>9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3" calcext:value-type="float">
            <text:p>2,283</text:p>
          </table:table-cell>
          <table:table-cell table:style-name="ce4" office:value-type="float" office:value="2279" calcext:value-type="float">
            <text:p>2,2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10" calcext:value-type="float">
            <text:p>8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40" calcext:value-type="float">
            <text:p>1,14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5" calcext:value-type="float">
            <text:p>6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515" calcext:value-type="float">
            <text:p>5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82" calcext:value-type="float">
            <text:p>1,08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8" calcext:value-type="float">
            <text:p>2,308</text:p>
          </table:table-cell>
          <table:table-cell table:style-name="ce4" office:value-type="float" office:value="2307" calcext:value-type="float">
            <text:p>2,3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95" calcext:value-type="float">
            <text:p>1,1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12" calcext:value-type="float">
            <text:p>1,1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0" calcext:value-type="float">
            <text:p>1,0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7" calcext:value-type="float">
            <text:p>5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93" calcext:value-type="float">
            <text:p>5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65" calcext:value-type="float">
            <text:p>1,7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8" calcext:value-type="float">
            <text:p>9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7" calcext:value-type="float">
            <text:p>8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10467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70A111104007" style:display-name="PageStyle_RCPGC170A111104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3-15T16:26:26</meta:creation-date>
    <dc:creator>chcg</dc:creator>
    <dc:date>2017-03-15T17:01:41</dc:date>
    <meta:document-statistic meta:table-count="1" meta:cell-count="12924" meta:object-count="0"/>
    <meta:generator>LibreOffice/5.3.4.2$Windows_x86 LibreOffice_project/f82d347ccc0be322489bf7da61d7e4ad13fe2ff3</meta:generator>
  </office:meta>
</office:document-meta>
</file>