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1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035cm" style:keep-together="true" fo:keep-together="auto"/>
    </style:style>
    <style:style style:name="表格1.5" style:family="table-row">
      <style:table-row-properties style:min-row-height="0.653cm" style:keep-together="true" fo:keep-together="auto"/>
    </style:style>
    <style:style style:name="表格1.A5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0.968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82cm" style:keep-together="true" fo:keep-together="auto"/>
    </style:style>
    <style:style style:name="表格1.8" style:family="table-row">
      <style:table-row-properties style:min-row-height="0.997cm" style:keep-together="true" fo:keep-together="auto"/>
    </style:style>
    <style:style style:name="表格1.9" style:family="table-row">
      <style:table-row-properties style:min-row-height="0.961cm" style:keep-together="true" fo:keep-together="auto"/>
    </style:style>
    <style:style style:name="表格1.11" style:family="table-row">
      <style:table-row-properties style:min-row-height="1.042cm" style:keep-together="true" fo:keep-together="auto"/>
    </style:style>
    <style:style style:name="表格1.13" style:family="table-row">
      <style:table-row-properties style:min-row-height="0.933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4" style:family="table-row">
      <style:table-row-properties style:min-row-height="1.064cm" style:keep-together="true" fo:keep-together="auto"/>
    </style:style>
    <style:style style:name="表格1.B1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15" style:family="table-row">
      <style:table-row-properties style:min-row-height="0.99cm" style:keep-together="true" fo:keep-together="auto"/>
    </style:style>
    <style:style style:name="表格1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16" style:family="table-row">
      <style:table-row-properties style:min-row-height="5.888cm" style:keep-together="true" fo:keep-together="auto"/>
    </style:style>
    <style:style style:name="表格1.B16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none" style:writing-mode="lr-tb"/>
    </style:style>
    <style:style style:name="表格1.17" style:family="table-row">
      <style:table-row-properties style:min-row-height="0.106cm" style:keep-together="true" fo:keep-together="auto"/>
    </style:style>
    <style:style style:name="表格1.B1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表格1.18" style:family="table-row">
      <style:table-row-properties style:min-row-height="1.319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494cm" fo:margin-bottom="0.494cm" fo:text-align="justify" style:justify-single-word="false"/>
    </style:style>
    <style:style style:name="P16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2" draw:name="框架1" text:anchor-type="char" svg:x="12.704cm" svg:y="-0.845cm" svg:width="2.979cm" svg:height="0.803cm" draw:z-index="2"><draw:text-box><text:p text:style-name="P18">通用表格（7）</text:p></draw:text-box></draw:frame><text:span text:style-name="T7"> <text:s text:c="24"/></text:span><text:span text:style-name="T8">遊說</text:span><text:span text:style-name="T3">案件紀錄表</text:span></text:p>
            <text:p text:style-name="P2"><text:span text:style-name="T2"><text:s text:c="7"/></text:span><text:span text:style-name="T5">（ </text:span><text:span text:style-name="T4">被 遊 說 者 所 屬 機 關 </text:span><text:span text:style-name="T5">） <text:s text:c="2"/></text:span><text:span text:style-name="T2"><text:s text:c="5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遊說者姓名</text:p>
            <text:p text:style-name="P5">或名稱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電話及傳真</text:p>
            <text:p text:style-name="P5">號碼</text:p>
          </table:table-cell>
          <table:table-cell table:style-name="表格1.B3" table:number-columns-spanned="5" office:value-type="string">
            <text:p text:style-name="P12">電 <text:s/>話：</text:p>
            <text:p text:style-name="P12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通訊或主事務所地址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1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遊說代表1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3">遊說代表2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13">遊說代表3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3">遊說代表4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13">遊說代表5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3">遊說代表6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13">遊說代表7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3">遊說代表8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3">遊說代表9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3" office:value-type="string">
            <text:p text:style-name="P14">遊說代表10</text:p>
          </table:table-cell>
          <table:covered-table-cell/>
          <table:covered-table-cell/>
          <table:table-cell table:style-name="表格1.B3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5">遊說時間</text:p>
          </table:table-cell>
          <table:table-cell table:style-name="表格1.B2" table:number-columns-spanned="5" office:value-type="string">
            <text:p text:style-name="P19">民國 <text:s text:c="4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遊說地點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遊說方式</text:p>
          </table:table-cell>
          <table:table-cell table:style-name="表格1.B13" table:number-columns-spanned="5" office:value-type="string">
            <text:p text:style-name="P3"><text:span text:style-name="T9">□當面；□電話；□視訊；□其他：</text:span><text:span text:style-name="T10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3">被遊說者姓名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office:value-type="string">
            <text:p text:style-name="P22">職 <text:s text:c="2"/>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24">※指定之人</text:p>
            <text:p text:style-name="P24"><text:s text:c="3"/>姓名</text:p>
          </table:table-cell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B15" office:value-type="string">
            <text:p text:style-name="P22">職 <text:s text:c="2"/>稱</text:p>
          </table:table-cell>
          <table:table-cell table:style-name="表格1.B13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0"/>
          </table:table-cell>
          <table:table-cell table:style-name="表格1.B16" table:number-column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15"><draw:frame draw:style-name="fr3" draw:name="框架2" text:anchor-type="char" svg:x="6.463cm" svg:y="1.3cm" svg:width="2.54cm" svg:height="1.005cm" draw:z-index="3"><draw:text-box><text:p text:style-name="Standard">（續下頁）</text:p></draw:text-box></draw:frame><text:span text:style-name="T4">紀錄人：</text:span><text:span text:style-name="T6"> <text:s text:c="21"/></text:span><text:span text:style-name="T1">(簽名或蓋章)</text:span><text:span text:style-name="T4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填表說明：</text:p>
      <text:p text:style-name="P26">一、「遊說者姓名或名稱」欄，自然人請填寫姓名；法人或團體請填名稱。</text:p>
      <text:p text:style-name="P27">二、「通訊或主事務所地址」欄，自然人請填寫通訊地址；法人或團體請填寫主事務所地址。</text:p>
      <text:p text:style-name="P17"><text:span text:style-name="T1">三、「遊說代表」各欄，依遊說法第6條規定，人數不得逾10人，另各欄所載姓名應與遊說登記申請書所載相符，非原遊說登記申請書所載人員者，被遊說者或其指定之人應</text:span><text:span text:style-name="T1">拒絕</text:span><text:span text:style-name="T1">其遊說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margin-top="0cm" fo:margin-bottom="0cm" fo:text-indent="-0.988cm" style:auto-text-indent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1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金峰鄉戶政事務所人民陳情案件紀錄表</dc:title>
    <meta:initial-creator>pinman</meta:initial-creator>
    <meta:creation-date>2008-04-07T10:58:00</meta:creation-date>
    <dc:date>2017-07-19T11:53:56.35</dc:date>
    <meta:print-date>2008-04-18T13:50:00</meta:print-date>
    <meta:editing-cycles>39</meta:editing-cycles>
    <meta:editing-duration>PT2H24M48S</meta:editing-duration>
    <meta:generator>OpenOffice/4.1.0$Win32 OpenOffice.org_project/410m18$Build-9764</meta:generator>
    <meta:document-statistic meta:table-count="1" meta:image-count="0" meta:object-count="0" meta:page-count="2" meta:paragraph-count="38" meta:word-count="361" meta:character-count="497"/>
  </office:meta>
</office:document-meta>
</file>