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8.8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7.514c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1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46"/><text:span text:style-name="T1">遊說財務收支報表</text:span><text:span text:style-name="T2"> <text:s text:c="3"/></text:span><text:span text:style-name="T3"><text:s text:c="26"/>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1">
          <table:table-cell table:style-name="ce5" office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5">
          <table:table-cell table:style-name="ce8" office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>
            <text:p>金額 </text:p>
          </table:table-cell>
          <table:table-cell table:style-name="ce29" office:value-type="string">
            <text:p>用途摘要 </text:p>
          </table:table-cell>
          <table:table-cell table:style-name="ce1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收入</text:p>
          </table:table-cell>
          <table:table-cell table:style-name="ce28" office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9" office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8">
            <text:p>支出</text:p>
          </table:table-cell>
          <table:table-cell table:style-name="ce24" office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30" office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2"/>
          <table:table-cell table:style-name="ce28" office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5">
          <table:table-cell table:style-name="ce13" office:value-type="string" table:number-columns-spanned="1" table:number-rows-spanned="2">
            <text:p>餘絀</text:p>
          </table:table-cell>
          <table:table-cell table:style-name="ce28" office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7">
          <table:table-cell table:style-name="ce16" office:value-type="string" table:number-columns-spanned="5" table:number-rows-spanned="1">
            <text:p><text:s text:c="29"/><text:span text:style-name="T5"><text:s text:c="37"/></text:span><text:span text:style-name="T6">(</text:span><text:span text:style-name="T6">被遊說者所屬機關</text:span><text:span text:style-name="T6">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8">
          <table:table-cell table:style-name="ce17" office:value-type="string" table:number-columns-spanned="5" table:number-rows-spanned="1">
            <text:p>　製表人：<text:span text:style-name="T7"> <text:s text:c="29"/></text:span><text:span text:style-name="T4">　</text:span><text:span text:style-name="T7"> <text:s text:c="14"/></text:span><text:span text:style-name="T4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17" office:value-type="string" table:number-columns-spanned="5" table:number-rows-spanned="1">
            <text:p>　遊說者：<text:span text:style-name="T7"> <text:s text:c="48"/></text:span><text:span text:style-name="T4">簽章　　　</text:span><text:span text:style-name="T7"> <text:s text:c="60"/></text:span><text:span text:style-name="T4">結算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9">
          <table:table-cell table:style-name="ce17" office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5">
          <table:table-cell table:style-name="ce18" office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10">
          <table:table-cell table:style-name="ce19" office:value-type="string">
            <text:p>一、</text:p>
          </table:table-cell>
          <table:table-cell table:style-name="ce34" office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>
            <text:p>二、</text:p>
          </table:table-cell>
          <table:table-cell table:style-name="ce34" office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>
            <text:p>三、</text:p>
          </table:table-cell>
          <table:table-cell table:style-name="ce34" office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3">
          <table:table-cell table:style-name="ce19" office:value-type="string">
            <text:p>四、</text:p>
          </table:table-cell>
          <table:table-cell table:style-name="ce34" office:value-type="string" table:number-columns-spanned="4" table:number-rows-spanned="1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 table:style-name="ce34"/>
          <table:table-cell table:number-columns-repeated="1019"/>
        </table:table-row>
        <table:table-row table:style-name="ro14">
          <table:table-cell table:style-name="ce19" office:value-type="string">
            <text:p>五、</text:p>
          </table:table-cell>
          <table:table-cell table:style-name="ce34" office:value-type="string" table:number-columns-spanned="4" table:number-rows-spanned="1">
            <text:p>請依說明填列支出科目： <text:s text:c="89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 <text:s text:c="94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2.9cm" fo:margin-right="1.9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0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creator>moi9102</dc:creator>
    <dc:date>2008-05-28T09:01:45</dc:date>
    <meta:print-date>2008-05-28T08:52:17</meta:print-date>
    <meta:document-statistic meta:table-count="1" meta:cell-count="42" meta:object-count="0"/>
    <meta:generator>OpenOffice/4.1.0$Win32 OpenOffice.org_project/410m18$Build-9764</meta:generator>
  </office:meta>
</office:document-meta>
</file>