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99cm" fo:margin-left="-0.199cm" table:align="left" style:writing-mode="lr-tb"/>
    </style:style>
    <style:style style:name="表格1.A" style:family="table-column">
      <style:table-column-properties style:column-width="1.166cm"/>
    </style:style>
    <style:style style:name="表格1.B" style:family="table-column">
      <style:table-column-properties style:column-width="1.954cm"/>
    </style:style>
    <style:style style:name="表格1.C" style:family="table-column">
      <style:table-column-properties style:column-width="0.977cm"/>
    </style:style>
    <style:style style:name="表格1.D" style:family="table-column">
      <style:table-column-properties style:column-width="2.441cm"/>
    </style:style>
    <style:style style:name="表格1.E" style:family="table-column">
      <style:table-column-properties style:column-width="2.461cm"/>
    </style:style>
    <style:style style:name="表格1.F" style:family="table-column">
      <style:table-column-properties style:column-width="0.071cm"/>
    </style:style>
    <style:style style:name="表格1.G" style:family="table-column">
      <style:table-column-properties style:column-width="1.376cm"/>
    </style:style>
    <style:style style:name="表格1.H" style:family="table-column">
      <style:table-column-properties style:column-width="3.464cm"/>
    </style:style>
    <style:style style:name="表格1.I" style:family="table-column">
      <style:table-column-properties style:column-width="3.08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8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表格1.3" style:family="table-row">
      <style:table-row-properties style:min-row-height="0.78cm" style:keep-together="true" fo:keep-together="auto"/>
    </style:style>
    <style:style style:name="表格1.F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1.16" style:family="table-row">
      <style:table-row-properties style:min-row-height="1.552cm" style:keep-together="true" fo:keep-together="auto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end" style:justify-single-word="false"/>
      <style:text-properties style:font-name-asian="標楷體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459cm"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margin-left="0cm" fo:margin-right="0cm" fo:text-indent="5.761cm" style:auto-text-indent="false" style:snap-to-layout-grid="false"/>
      <style:text-properties style:font-name-asian="標楷體"/>
    </style:style>
    <style:style style:name="P10" style:family="paragraph" style:parent-style-name="Standard">
      <style:paragraph-properties fo:margin-left="0.601cm" fo:margin-right="0cm" fo:text-align="justify" style:justify-single-word="false" fo:text-indent="-0.601cm" style:auto-text-indent="false"/>
      <style:text-properties style:font-name-asian="標楷體"/>
    </style:style>
    <style:style style:name="P11" style:family="paragraph" style:parent-style-name="Standard">
      <style:paragraph-properties fo:margin-left="1.189cm" fo:margin-right="0cm" fo:line-height="0.635cm" fo:text-indent="-1.189cm" style:auto-text-indent="false"/>
      <style:text-properties style:font-name-asian="標楷體"/>
    </style:style>
    <style:style style:name="P12" style:family="paragraph" style:parent-style-name="Standard">
      <style:paragraph-properties fo:margin-left="1.185cm" fo:margin-right="0cm" fo:line-height="0.635cm" fo:text-indent="-0.55cm" style:auto-text-indent="false"/>
      <style:text-properties style:font-name-asian="標楷體"/>
    </style:style>
    <style:style style:name="P13" style:family="paragraph" style:parent-style-name="Standard">
      <style:paragraph-properties fo:margin-left="1.185cm" fo:margin-right="0cm" fo:text-align="justify" style:justify-single-word="false" fo:text-indent="-0.55cm" style:auto-text-indent="false"/>
      <style:text-properties style:font-name-asian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-0.339cm" fo:margin-top="0cm" fo:margin-bottom="0.212cm" fo:line-height="0.459cm" fo:text-align="center" style:justify-single-word="false" fo:text-indent="0cm" style:auto-text-indent="false">
        <style:tab-stops>
          <style:tab-stop style:position="0.847cm"/>
        </style:tab-stops>
      </style:paragraph-properties>
    </style:style>
    <text:list-style style:name="L1">
      <text:list-level-style-number text:level="1" text:style-name="WW8Num21z0" style:num-suffix="、" style:num-format="1" text:start-value="3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1z0" style:num-prefix="(" style:num-suffix=")" style:num-format="1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1z0" style:num-suffix="、" style:num-format="1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1z0" style:num-prefix="(" style:num-suffix=")" style:num-format="1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1z0" style:num-suffix="、" style:num-format="1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1z0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1z0" style:num-suffix="、" style:num-format="1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1z0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1z0" style:num-suffix=")" style:num-format="1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神明會申報書</text:p>
      <text:p text:style-name="P2">中華民國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受理機關： <text:s text:c="8"/>縣（市）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">申報法令依據</text:p>
          </table:table-cell>
          <table:covered-table-cell/>
          <table:table-cell table:style-name="表格1.A2" table:number-rows-spanned="2" table:number-columns-spanned="2" office:value-type="string">
            <text:p text:style-name="P1">依地籍清理條例 <text:s text:c="13"/></text:p>
          </table:table-cell>
          <table:covered-table-cell/>
          <table:table-cell table:style-name="表格1.E2" table:number-columns-spanned="3" office:value-type="string">
            <text:p text:style-name="P1">□ 第十九條</text:p>
          </table:table-cell>
          <table:covered-table-cell/>
          <table:covered-table-cell/>
          <table:table-cell table:style-name="表格1.H2" table:number-rows-spanned="2" table:number-columns-spanned="2" office:value-type="string">
            <text:p text:style-name="P1">申報確定神明會會員（信徒）名冊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">□ 第二十六條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6" office:value-type="string">
            <text:p text:style-name="P4">申報人</text:p>
          </table:table-cell>
          <table:table-cell table:style-name="表格1.A2" table:number-rows-spanned="2" table:number-columns-spanned="2" office:value-type="string">
            <text:p text:style-name="P4">姓 <text:s text:c="5"/>名</text:p>
          </table:table-cell>
          <table:covered-table-cell/>
          <table:table-cell table:style-name="表格1.A2" table:number-rows-spanned="2" table:number-columns-spanned="2" office:value-type="string">
            <text:p text:style-name="P5"/>
          </table:table-cell>
          <table:covered-table-cell/>
          <table:table-cell table:style-name="表格1.F4" table:number-columns-spanned="3" office:value-type="string">
            <text:p text:style-name="P4">□ 管理人</text:p>
          </table:table-cell>
          <table:covered-table-cell/>
          <table:covered-table-cell/>
          <table:table-cell table:style-name="表格1.A1" office:value-type="string">
            <text:p text:style-name="P4">簽章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3" office:value-type="string">
            <text:p text:style-name="P4">□ 代表人</text:p>
          </table:table-cell>
          <table:covered-table-cell/>
          <table:covered-table-cell/>
          <table:table-cell table:style-name="表格1.A1" table:number-rows-spanned="5" office:value-type="string">
            <text:p text:style-name="P5"/>
          </table:table-cell>
        </table:table-row>
        <table:table-row table:style-name="表格1.1">
          <table:covered-table-cell/>
          <table:table-cell table:style-name="表格1.A2" table:number-columns-spanned="2" office:value-type="string">
            <text:p text:style-name="P6">國民身分證</text:p>
            <text:p text:style-name="P6">統一編號</text:p>
          </table:table-cell>
          <table:covered-table-cell/>
          <table:table-cell table:style-name="表格1.D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rows-spanned="2" table:number-columns-spanned="2" office:value-type="string">
            <text:p text:style-name="P4">住 <text:s text:c="5"/>址</text:p>
          </table:table-cell>
          <table:covered-table-cell/>
          <table:table-cell table:style-name="表格1.F5" table:number-columns-spanned="4" office:value-type="string">
            <text:p text:style-name="P7"><text:s text:c="4"/>縣 <text:s text:c="4"/>鄉鎮 <text:s text:c="7"/>路</text:p>
          </table:table-cell>
          <table:covered-table-cell/>
          <table:covered-table-cell/>
          <table:covered-table-cell/>
          <table:table-cell table:style-name="表格1.H7" table:number-rows-spanned="2" office:value-type="string">
            <text:p text:style-name="P7">段 <text:s text:c="3"/>巷 <text:s text:c="3"/>號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8" table:number-columns-spanned="4" office:value-type="string">
            <text:p text:style-name="P7"><text:s text:c="4"/>市 <text:s text:c="4"/>市區 <text:s text:c="7"/>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2" office:value-type="string">
            <text:p text:style-name="P4">電 <text:s text:c="5"/>話</text:p>
          </table:table-cell>
          <table:covered-table-cell/>
          <table:table-cell table:style-name="表格1.D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6" office:value-type="string">
            <text:p text:style-name="P4">附件</text:p>
          </table:table-cell>
          <table:table-cell table:style-name="表格1.D5" table:number-columns-spanned="5" office:value-type="string">
            <text:p text:style-name="P1">□ 1.推舉書 <text:s text:c="21"/>份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□ 7.不動產清冊 <text:s text:c="17"/>份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D5" table:number-columns-spanned="5" office:value-type="string">
            <text:p text:style-name="P1">□ 2.沿革 <text:s text:c="23"/>份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□ 8.不動產登記謄本 <text:s text:c="13"/>份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D5" table:number-columns-spanned="5" office:value-type="string">
            <text:p text:style-name="P10">□ 3.原始規約（組織成員名冊、出資證明文件） <text:s text:c="23"/>份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□ 9.會員（信徒）全部戶籍謄本 <text:s text:c="3"/>份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D5" table:number-columns-spanned="5" office:value-type="string">
            <text:p text:style-name="P7">□ 4.會員（信徒）系統表 <text:s text:c="9"/>份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□ 10.會員（信徒）權拋棄名冊 <text:s text:c="4"/>份</text:p>
            <text:p text:style-name="P7">（無者免附）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D5" table:number-columns-spanned="5" office:value-type="string">
            <text:p text:style-name="P7">□ 5.會員（信徒）繼承慣例 <text:s text:c="7"/>份</text:p>
            <text:p text:style-name="P7">（無者免附）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□ 11.其他有關文件 <text:s text:c="15"/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D5" table:number-columns-spanned="5" office:value-type="string">
            <text:p text:style-name="P7">□ 6.現會員（信徒）名冊 <text:s text:c="9"/>份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6">
          <table:table-cell table:style-name="表格1.D5" office:value-type="string">
            <text:p text:style-name="P4">備註</text:p>
          </table:table-cell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>註：1.申報人須具有會員（信徒）身分，敘明附件名稱、件數及申報人（或代表人）姓名、住址、日期。</text:p>
      <text:p text:style-name="P12"><text:s/>2.戶籍謄本及土地登記謄本或建物登記謄本應分別依序裝訂成冊。</text:p>
      <text:p text:style-name="P13"><text:s/>3.本表以白色A4模造紙張自行印製。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etter-kerning="true" style:font-name-complex="Tahoma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none" fo:country="none" style:letter-kerning="true" style:font-name-asian="標楷體" style:font-size-asian="14pt" style:language-asian="none" style:country-asian="none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style:font-name-asian="標楷體" style:font-name-complex="標楷體"/>
    </style:style>
    <style:style style:name="說明條列" style:family="paragraph" style:parent-style-name="Standard" style:list-style-name="WW8Num21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none" fo:country="none" style:letter-kerning="true" style:font-name-asian="標楷體" style:font-size-asian="16pt" style:language-asian="none" style:country-asian="none" style:font-size-complex="16pt"/>
    </style:style>
    <style:style style:name="正副本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全銜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style:font-name-asian="標楷體" style:font-name-complex="標楷體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style:font-name-asian="標楷體" style:font-name-complex="標楷體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發文字號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style:font-name-asian="標楷體" style:font-name-complex="標楷體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style:font-name-asian="標楷體" style:font-name-complex="標楷體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style:font-name-asian="標楷體" style:font-name-complex="標楷體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style:font-name-asian="標楷體" style:font-name-complex="標楷體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style:font-name-asian="標楷體" style:font-name-complex="標楷體"/>
    </style:style>
    <style:style style:name="署名" style:family="paragraph" style:parent-style-name="Standard">
      <style:paragraph-properties fo:margin-top="0.318cm" fo:margin-bottom="0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公告事項條列" style:family="paragraph" style:parent-style-name="Standard" style:list-style-name="WW8Num32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電子交換機制框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公告日期框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保密警語" style:family="paragraph" style:parent-style-name="Text_20_body">
      <style:paragraph-properties fo:margin-top="0cm" fo:margin-bottom="0cm" style:line-height-at-least="0.423cm" fo:text-align="justify" fo:text-align-last="justify" style:justify-single-word="false" style:snap-to-layout-grid="false"/>
      <style:text-properties fo:color="#ff0000" fo:font-size="10pt" style:font-name-asian="標楷體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style:font-name-asian="標楷體" style:font-name-complex="標楷體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size-asian="16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fo:font-size="14pt" fo:font-style="normal" fo:font-weight="normal" style:font-name-asian="標楷體" style:font-size-asian="14pt" style:font-style-asian="normal" style:font-weight-asian="normal" style:font-name-complex="Times New Roman" style:font-size-complex="14pt"/>
    </style:style>
    <style:style style:name="WW8Num3z2" style:family="text">
      <style:text-properties fo:font-size="14pt" fo:font-style="normal" fo:font-weight="normal" style:font-name-asian="新細明體" style:font-size-asian="14pt" style:font-style-asian="normal" style:font-weight-asian="normal" style:font-name-complex="Times New Roman"/>
    </style:style>
    <style:style style:name="WW8Num3z4" style:family="text">
      <style:text-properties fo:font-size="12pt" fo:font-style="normal" fo:font-weight="normal" style:font-name-asian="新細明體" style:font-size-asian="12pt" style:font-style-asian="normal" style:font-weight-asian="normal" style:font-name-complex="Times New Roman"/>
    </style:style>
    <style:style style:name="WW8Num3z5" style:family="text">
      <style:text-properties style:font-name-complex="Times New Roma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normal" style:font-name-asian="標楷體" style:font-size-asian="16pt" style:font-style-asian="normal" style:font-weight-asian="normal" style:font-name-complex="Times New Roman" style:font-size-complex="16pt"/>
    </style:style>
    <style:style style:name="WW8Num5z5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style:font-name-asian="新細明體" style:font-name-complex="新細明體"/>
    </style:style>
    <style:style style:name="WW8Num8z1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/>
    </style:style>
    <style:style style:name="WW8Num11z0" style:family="text">
      <style:text-properties style:font-name="標楷體" style:font-name-asian="標楷體" style:font-name-complex="標楷體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name-asian="標楷體" style:font-size-asian="16pt" style:font-style-asian="normal" style:font-weight-asian="normal" style:font-name-complex="Times New Roman" style:font-size-complex="16pt"/>
    </style:style>
    <style:style style:name="WW8Num12z5" style:family="text">
      <style:text-properties style:font-name-complex="Times New Roman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style:font-name-asian="標楷體" style:font-name-complex="Times New Roman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/>
    </style:style>
    <style:style style:name="WW8Num17z0" style:family="text">
      <style:text-properties fo:color="#000000" style:font-name="標楷體" style:font-name-asian="標楷體" style:font-name-complex="標楷體"/>
    </style:style>
    <style:style style:name="WW8Num17z1" style:family="text">
      <style:text-properties style:font-name="Wingdings" style:font-name-complex="Wingdings"/>
    </style:style>
    <style:style style:name="WW8Num18z0" style:family="text">
      <style:text-properties style:font-name="標楷體" style:font-name-asian="標楷體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>
      <style:text-properties fo:language="en" fo:country="US"/>
    </style:style>
    <style:style style:name="WW8Num19z1" style:family="text">
      <style:text-properties fo:color="#ff0000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style:font-name-asian="標楷體" style:font-name-complex="Times New Roman"/>
    </style:style>
    <style:style style:name="WW8Num20z1" style:family="text">
      <style:text-properties style:font-name="Wingdings" style:font-name-complex="Wingdings"/>
    </style:style>
    <style:style style:name="WW8Num21z0" style:family="text">
      <style:text-properties style:font-name-complex="Times New Roma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style:font-name-asian="標楷體" style:font-name-complex="Times New Roman"/>
    </style:style>
    <style:style style:name="WW8Num23z1" style:family="text">
      <style:text-properties style:font-name="Wingdings" style:font-name-complex="Wingdings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fo:font-style="normal" fo:font-weight="normal" style:font-name-asian="標楷體" style:font-size-asian="16pt" style:font-style-asian="normal" style:font-weight-asian="normal" style:font-name-complex="Times New Roman" style:font-size-complex="16pt"/>
    </style:style>
    <style:style style:name="WW8Num26z5" style:family="text">
      <style:text-properties style:font-name-complex="Times New Roman"/>
    </style:style>
    <style:style style:name="WW8Num27z0" style:family="text">
      <style:text-properties style:font-name-complex="Times New Roman"/>
    </style:style>
    <style:style style:name="WW8Num28z0" style:family="text">
      <style:text-properties style:font-name="標楷體" fo:font-size="14pt" style:font-name-asian="標楷體" style:font-size-asian="14pt" style:font-name-complex="細明體"/>
    </style:style>
    <style:style style:name="WW8Num28z1" style:family="text">
      <style:text-properties style:font-name="Wingdings" style:font-name-complex="Wingdings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/>
    </style:style>
    <style:style style:name="WW8NumSt9z0" style:family="text">
      <style:text-properties style:font-name-complex="Times New Roman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-complex="Times New Roman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3z0" style:num-prefix="(" style:num-suffix=")" style:num-format="1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3z2" style:num-prefix="(" style:num-suffix=")" style:num-format="1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3z5" style:num-prefix="(" style:num-suffix=")" style:num-format="1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0" style:num-suffix="、" style:num-format="1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5z0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0" style:num-suffix="、" style:num-format="1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2z0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9z1" style:num-suffix="、" style:num-format="1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1z0" style:num-prefix="(" style:num-suffix=")" style:num-format="1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1z0" style:num-suffix="、" style:num-format="1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1z0" style:num-prefix="(" style:num-suffix=")" style:num-format="1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1z0" style:num-suffix="、" style:num-format="1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1z0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1z0" style:num-suffix="、" style:num-format="1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1z0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1z0" style:num-suffix=")" style:num-format="1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2.09cm" fo:text-indent="-1.455cm" fo:margin-left="2.09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0" style:num-suffix="、" style:num-format="1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6z0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7z0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0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0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2z0" style:num-prefix="(" style:num-suffix=")" style:num-format="1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2z0" style:num-suffix="、" style:num-format="1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2z0" style:num-prefix="(" style:num-suffix=")" style:num-format="1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2z0" style:num-suffix="、" style:num-format="1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2z0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2z0" style:num-suffix="、" style:num-format="1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2z0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2z0" style:num-suffix=")" style:num-format="1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地籍清理文書表件</dc:title>
    <dc:subject>地籍清理文書表件</dc:subject>
    <meta:keyword>地籍清理</meta:keyword>
    <meta:initial-creator>301000000A</meta:initial-creator>
    <meta:creation-date>2008-06-27T15:05:00</meta:creation-date>
    <dc:creator>ghost</dc:creator>
    <dc:date>2008-06-27T15:05:00</dc:date>
    <meta:print-date>2008-06-16T15:52:00</meta:print-date>
    <meta:editing-cycles>2</meta:editing-cycles>
    <meta:editing-duration>PT1M</meta:editing-duration>
    <meta:document-statistic meta:table-count="1" meta:image-count="0" meta:object-count="0" meta:page-count="1" meta:paragraph-count="38" meta:word-count="334" meta:character-count="612"/>
    <meta:generator>OpenOffice/4.1.2$Win32 OpenOffice.org_project/412m3$Build-9782</meta:generator>
  </office:meta>
</office:document-meta>
</file>