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0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4" style:family="table-row">
      <style:table-row-properties style:min-row-height="0.6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88cm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02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88cm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9.11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63cm" table:align="left" style:writing-mode="lr-tb"/>
    </style:style>
    <style:style style:name="表格3.A" style:family="table-column">
      <style:table-column-properties style:column-width="16.63cm"/>
    </style:style>
    <style:style style:name="表格3.1" style:family="table-row">
      <style:table-row-properties style:min-row-height="8.25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163cm" table:align="left" style:writing-mode="lr-tb"/>
    </style:style>
    <style:style style:name="表格4.A" style:family="table-column">
      <style:table-column-properties style:column-width="17.163cm"/>
    </style:style>
    <style:style style:name="表格4.1" style:family="table-row">
      <style:table-row-properties style:min-row-height="0.123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067cm" table:align="left" style:writing-mode="lr-tb"/>
    </style:style>
    <style:style style:name="表格5.A" style:family="table-column">
      <style:table-column-properties style:column-width="2.512cm"/>
    </style:style>
    <style:style style:name="表格5.B" style:family="table-column">
      <style:table-column-properties style:column-width="1.298cm"/>
    </style:style>
    <style:style style:name="表格5.C" style:family="table-column">
      <style:table-column-properties style:column-width="3.175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5.786cm"/>
    </style:style>
    <style:style style:name="表格5.F" style:family="table-column">
      <style:table-column-properties style:column-width="1.757cm"/>
    </style:style>
    <style:style style:name="表格5.1" style:family="table-row">
      <style:table-row-properties style:min-row-height="1.55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1.901cm" style:keep-together="true" fo:keep-together="auto"/>
    </style:style>
    <style:style style:name="表格6" style:family="table">
      <style:table-properties style:width="16.667cm" table:align="left" style:writing-mode="lr-tb"/>
    </style:style>
    <style:style style:name="表格6.A" style:family="table-column">
      <style:table-column-properties style:column-width="2.118cm"/>
    </style:style>
    <style:style style:name="表格6.B" style:family="table-column">
      <style:table-column-properties style:column-width="1.152cm"/>
    </style:style>
    <style:style style:name="表格6.C" style:family="table-column">
      <style:table-column-properties style:column-width="2.593cm"/>
    </style:style>
    <style:style style:name="表格6.D" style:family="table-column">
      <style:table-column-properties style:column-width="2.932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4.399cm"/>
    </style:style>
    <style:style style:name="表格6.G" style:family="table-column">
      <style:table-column-properties style:column-width="1.519cm"/>
    </style:style>
    <style:style style:name="表格6.1" style:family="table-row">
      <style:table-row-properties style:min-row-height="1.552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1.901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7.533cm" fo:margin-left="-0.199cm" table:align="left" style:writing-mode="lr-tb"/>
    </style:style>
    <style:style style:name="表格7.A" style:family="table-column">
      <style:table-column-properties style:column-width="2.145cm"/>
    </style:style>
    <style:style style:name="表格7.B" style:family="table-column">
      <style:table-column-properties style:column-width="2.443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1.466cm"/>
    </style:style>
    <style:style style:name="表格7.E" style:family="table-column">
      <style:table-column-properties style:column-width="1.954cm"/>
    </style:style>
    <style:style style:name="表格7.F" style:family="table-column">
      <style:table-column-properties style:column-width="3.42cm"/>
    </style:style>
    <style:style style:name="表格7.I" style:family="table-column">
      <style:table-column-properties style:column-width="1.219cm"/>
    </style:style>
    <style:style style:name="表格7.1" style:family="table-row">
      <style:table-row-properties style:min-row-height="0.73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0.767cm" style:keep-together="true" fo:keep-together="auto"/>
    </style:style>
    <style:style style:name="表格7.3" style:family="table-row">
      <style:table-row-properties style:keep-together="true" fo:keep-together="auto"/>
    </style:style>
    <style:style style:name="表格7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7.829cm" fo:margin-left="-0.199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625cm"/>
    </style:style>
    <style:style style:name="表格8.C" style:family="table-column">
      <style:table-column-properties style:column-width="1.893cm"/>
    </style:style>
    <style:style style:name="表格8.D" style:family="table-column">
      <style:table-column-properties style:column-width="1.977cm"/>
    </style:style>
    <style:style style:name="表格8.F" style:family="table-column">
      <style:table-column-properties style:column-width="6.119cm"/>
    </style:style>
    <style:style style:name="表格8.G" style:family="table-column">
      <style:table-column-properties style:column-width="1.642cm"/>
    </style:style>
    <style:style style:name="表格8.1" style:family="table-row">
      <style:table-row-properties style:min-row-height="1.658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2" style:family="table-row">
      <style:table-row-properties style:min-row-height="1.656cm" style:keep-together="true" fo:keep-together="auto"/>
    </style:style>
    <style:style style:name="表格9" style:family="table">
      <style:table-properties style:width="17.353cm" fo:margin-left="-0.199cm" table:align="left" style:writing-mode="lr-tb"/>
    </style:style>
    <style:style style:name="表格9.A" style:family="table-column">
      <style:table-column-properties style:column-width="17.353cm"/>
    </style:style>
    <style:style style:name="表格9.1" style:family="table-row">
      <style:table-row-properties style:min-row-height="9.116cm"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" style:family="table" style:master-page-name="轉換_20_1">
      <style:table-properties style:width="24.656cm" fo:margin-left="-0.199cm" style:page-number="auto" table:align="left" style:writing-mode="lr-tb"/>
    </style:style>
    <style:style style:name="表格10.A" style:family="table-column">
      <style:table-column-properties style:column-width="0.826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2.223cm"/>
    </style:style>
    <style:style style:name="表格10.E" style:family="table-column">
      <style:table-column-properties style:column-width="1.355cm"/>
    </style:style>
    <style:style style:name="表格10.F" style:family="table-column">
      <style:table-column-properties style:column-width="1.82cm"/>
    </style:style>
    <style:style style:name="表格10.G" style:family="table-column">
      <style:table-column-properties style:column-width="3.812cm"/>
    </style:style>
    <style:style style:name="表格10.H" style:family="table-column">
      <style:table-column-properties style:column-width="3.494cm"/>
    </style:style>
    <style:style style:name="表格10.J" style:family="table-column">
      <style:table-column-properties style:column-width="4.112cm"/>
    </style:style>
    <style:style style:name="表格10.K" style:family="table-column">
      <style:table-column-properties style:column-width="2.25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K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12" style:family="table-row">
      <style:table-row-properties style:min-row-height="0.773cm" style:keep-together="true" fo:keep-together="auto"/>
    </style:style>
    <style:style style:name="表格11" style:family="table">
      <style:table-properties style:width="24.656cm" fo:margin-left="-0.199cm" table:align="left" style:writing-mode="lr-tb"/>
    </style:style>
    <style:style style:name="表格11.A" style:family="table-column">
      <style:table-column-properties style:column-width="0.826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2.223cm"/>
    </style:style>
    <style:style style:name="表格11.E" style:family="table-column">
      <style:table-column-properties style:column-width="1.355cm"/>
    </style:style>
    <style:style style:name="表格11.F" style:family="table-column">
      <style:table-column-properties style:column-width="1.82cm"/>
    </style:style>
    <style:style style:name="表格11.G" style:family="table-column">
      <style:table-column-properties style:column-width="3.812cm"/>
    </style:style>
    <style:style style:name="表格11.H" style:family="table-column">
      <style:table-column-properties style:column-width="3.494cm"/>
    </style:style>
    <style:style style:name="表格11.J" style:family="table-column">
      <style:table-column-properties style:column-width="4.112cm"/>
    </style:style>
    <style:style style:name="表格11.K" style:family="table-column">
      <style:table-column-properties style:column-width="2.25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K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12" style:family="table-row">
      <style:table-row-properties style:min-row-height="0.77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36pt" style:font-name-asian="標楷體" style:font-size-asian="36pt" style:font-size-complex="3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635cm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.27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text-properties fo:font-size="18pt" fo:language="zxx" fo:country="none" style:font-name-asian="標楷體" style:font-size-asian="18pt" style:language-asian="zxx" style:country-asian="none" style:font-size-complex="18pt"/>
    </style:style>
    <style:style style:name="P2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language="zxx" fo:country="none" style:font-name-asian="標楷體" style:font-size-asian="18pt" style:language-asian="zxx" style:country-asian="none" style:font-name-complex="標楷體" style:font-size-complex="1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8pt" fo:language="zxx" fo:country="none" style:font-name-asian="標楷體" style:font-size-asian="18pt" style:language-asian="zxx" style:country-asian="none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fo:language="zxx" fo:country="none" style:font-name-asian="標楷體" style:font-size-asian="14pt" style:language-asian="zxx" style:country-asian="none" style:font-name-complex="標楷體" style:font-size-complex="14pt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style:line-height-at-least="0cm"/>
    </style:style>
    <style:style style:name="P44" style:family="paragraph" style:parent-style-name="Standard">
      <style:paragraph-properties fo:margin-left="0.949cm" fo:margin-right="0.423cm" fo:line-height="0.882cm" fo:text-align="center" style:justify-single-word="false" fo:text-indent="-0.314cm" style:auto-text-indent="false">
        <style:tab-stops>
          <style:tab-stop style:position="13.547cm" style:leader-style="dotted" style:leader-text="."/>
        </style:tab-stops>
      </style:paragraph-properties>
      <style:text-properties fo:font-size="24pt" style:font-name-asian="標楷體" style:font-size-asian="24pt" style:font-size-complex="24pt"/>
    </style:style>
    <style:style style:name="P45" style:family="paragraph" style:parent-style-name="Standard">
      <style:paragraph-properties fo:line-height="0.917cm" fo:text-align="center" style:justify-single-word="false" fo:break-before="page"/>
      <style:text-properties fo:font-size="16pt" style:font-name-asian="標楷體" style:font-size-asian="16pt"/>
    </style:style>
    <style:style style:name="P46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1.746cm" fo:margin-right="0cm" fo:line-height="1.058cm" fo:text-indent="-1.111cm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1.746cm" fo:margin-right="0cm" fo:line-height="1.058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976cm" fo:margin-right="0cm" fo:line-height="0.847cm" fo:text-indent="-1.976cm" style:auto-text-indent="false" fo:break-before="page"/>
    </style:style>
    <style:style style:name="P53" style:family="paragraph" style:parent-style-name="Standard">
      <style:paragraph-properties fo:margin-left="1.976cm" fo:margin-right="0cm" fo:line-height="0.847cm" fo:text-indent="-1.976cm" style:auto-text-indent="false" fo:break-before="page"/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54" style:family="paragraph" style:parent-style-name="Standard">
      <style:paragraph-properties fo:margin-left="1.976cm" fo:margin-right="0cm" fo:line-height="0.847cm" fo:text-align="justify" fo:text-align-last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cm" fo:margin-bottom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8" style:family="paragraph" style:parent-style-name="Standard">
      <style:paragraph-properties fo:margin-left="4.08cm" fo:margin-right="0cm" fo:text-indent="-0.004cm" style:auto-text-indent="false"/>
    </style:style>
    <style:style style:name="P59" style:family="paragraph" style:parent-style-name="Standard">
      <style:paragraph-properties fo:margin-left="4.08cm" fo:margin-right="0cm" fo:text-indent="-0.004cm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4.08cm" fo:margin-right="0cm" fo:text-indent="-0.004cm" style:auto-text-indent="false"/>
      <style:text-properties style:font-name="細明體" fo:font-size="14pt" style:font-name-asian="標楷體" style:font-size-asian="14pt" style:font-name-complex="細明體"/>
    </style:style>
    <style:style style:name="P61" style:family="paragraph" style:parent-style-name="Standard">
      <style:paragraph-properties fo:margin-left="1.189cm" fo:margin-right="0cm" fo:line-height="0.635cm" fo:text-indent="-1.189cm" style:auto-text-indent="false"/>
      <style:text-properties style:font-name-asian="標楷體"/>
    </style:style>
    <style:style style:name="P62" style:family="paragraph" style:parent-style-name="Standard">
      <style:paragraph-properties fo:margin-left="1.185cm" fo:margin-right="0cm" fo:line-height="0.635cm" fo:text-indent="-0.233cm" style:auto-text-indent="false"/>
      <style:text-properties style:font-name-asian="標楷體"/>
    </style:style>
    <style:style style:name="P6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64" style:family="paragraph" style:parent-style-name="Standard">
      <style:paragraph-properties fo:line-height="0.776cm" fo:padding-left="0.141cm" fo:padding-right="0.141cm" fo:padding-top="0.035cm" fo:padding-bottom="0.035cm" fo:border="0.018cm solid #000000"/>
    </style:style>
    <style:style style:name="P65" style:family="paragraph" style:parent-style-name="Standard">
      <style:paragraph-properties fo:margin-left="0cm" fo:margin-right="0cm" fo:line-height="0.776cm" fo:text-indent="9.521cm" style:auto-text-indent="false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0.882cm" fo:text-indent="1.111cm" style:auto-text-indent="false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fo:text-indent="0.953cm" style:auto-text-indent="false" fo:padding-left="0.141cm" fo:padding-right="0.141cm" fo:padding-top="0.035cm" fo:padding-bottom="0.035cm" fo:border="0.018cm solid #000000"/>
    </style:style>
    <style:style style:name="P68" style:family="paragraph" style:parent-style-name="Standard">
      <style:paragraph-properties fo:margin-left="1.27cm" fo:margin-right="0cm" fo:text-indent="-1.27cm" style:auto-text-indent="false"/>
    </style:style>
    <style:style style:name="P69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70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71" style:family="paragraph" style:parent-style-name="Standard">
      <style:paragraph-properties fo:margin-left="0.423cm" fo:margin-right="0cm" fo:margin-top="0.212cm" fo:margin-bottom="0cm" style:line-height-at-least="0cm" fo:text-align="justify" style:justify-single-word="false" fo:text-indent="0cm" style:auto-text-indent="false"/>
    </style:style>
    <style:style style:name="P72" style:family="paragraph" style:parent-style-name="HTML_20_Preformatte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73" style:family="paragraph" style:parent-style-name="Standard">
      <style:paragraph-properties fo:margin-left="0.004cm" fo:margin-right="0cm" fo:margin-top="0.212cm" fo:margin-bottom="0cm" fo:line-height="0.635cm" fo:text-align="justify" style:justify-single-word="false" fo:text-indent="1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9.305cm" fo:margin-right="0cm" fo:line-height="0.635cm" fo:text-align="justify" style:justify-single-word="false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8.467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8.807cm" fo:margin-right="0cm" fo:margin-top="0.212cm" fo:margin-bottom="0cm" style:line-height-at-least="0cm" fo:text-align="justify" style:justify-single-word="false" fo:text-indent="-2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cm" style:line-height-at-least="0cm" fo:text-align="justify" style:justify-single-word="false" fo:text-indent="3.6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9.313cm" fo:margin-right="0cm" style:line-height-at-leas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cm" style:line-height-at-least="0cm" fo:text-indent="11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8.313cm" fo:margin-right="0cm" fo:margin-top="0.212cm" fo:margin-bottom="0cm" style:line-height-at-least="0cm" fo:text-align="justify" style:justify-single-word="false" fo:text-indent="-1.8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4.419cm" fo:margin-right="0cm" style:line-height-at-least="0cm" fo:text-align="justify" style:justify-single-word="false" fo:text-indent="-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4.233cm" fo:margin-right="0cm" style:line-height-at-least="0cm" fo:text-align="justify" style:justify-single-word="false" fo:text-indent="2.5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margin-top="0.212cm" fo:margin-bottom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0cm" fo:margin-top="0.212cm" fo:margin-bottom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HTML_20_Preformatted">
      <style:paragraph-properties fo:margin-left="0cm" fo:margin-right="0cm" fo:text-indent="0.988cm" style:auto-text-indent="false"/>
    </style:style>
    <style:style style:name="P86" style:family="paragraph" style:parent-style-name="HTML_20_Preformatte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2.963cm" fo:margin-right="0cm" fo:margin-top="0.212cm" fo:margin-bottom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4.78cm" fo:margin-right="0cm" fo:margin-top="0.212cm" fo:margin-bottom="0cm" fo:text-align="justify" style:justify-single-word="false" fo:text-indent="-1.817cm" style:auto-text-indent="false"/>
    </style:style>
    <style:style style:name="P89" style:family="paragraph" style:parent-style-name="Standard">
      <style:paragraph-properties fo:margin-left="0cm" fo:margin-right="0cm" fo:margin-top="0.212cm" fo:margin-bottom="0cm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cm" fo:margin-right="0cm" fo:margin-top="0.212cm" fo:margin-bottom="0cm" fo:text-align="justify" style:justify-single-word="false" fo:text-indent="0.474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text-indent="0.474cm" style:auto-text-indent="false"/>
    </style:style>
    <style:style style:name="P92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1.905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5.77cm" fo:margin-right="0cm" fo:margin-top="0.212cm" fo:margin-bottom="0cm" style:line-height-at-least="0cm" fo:text-align="justify" style:justify-single-word="false" fo:text-indent="-1.8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9.031cm" fo:margin-right="0cm" style:line-height-at-least="0cm" fo:text-align="justify" style:justify-single-word="false" fo:text-indent="-3.8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6.65cm" fo:margin-right="0cm" style:line-height-at-least="0cm" fo:text-align="justify" style:justify-single-word="false" fo:text-indent="-1.443cm" style:auto-text-indent="false"/>
    </style:style>
    <style:style style:name="P97" style:family="paragraph" style:parent-style-name="Standard">
      <style:paragraph-properties fo:margin-left="9.031cm" fo:margin-right="0cm" fo:text-align="justify" style:justify-single-word="false" fo:text-indent="-2.2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99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0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7.112cm" fo:margin-right="0cm" fo:text-indent="-7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text-indent="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9.629cm" fo:margin-right="0cm" fo:text-indent="-8.985cm" style:auto-text-indent="false"/>
    </style:style>
    <style:style style:name="P104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.004cm" fo:margin-right="0cm" fo:text-indent="0cm" style:auto-text-indent="false"/>
    </style:style>
    <style:style style:name="P107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cm" fo:text-indent="2.117cm" style:auto-text-indent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10" style:family="paragraph" style:parent-style-name="Standard">
      <style:paragraph-properties fo:margin-left="8.573cm" fo:margin-right="0cm" fo:line-height="0.635cm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635cm" fo:margin-right="0cm" fo:text-indent="0.318cm" style:auto-text-indent="false">
        <style:tab-stops>
          <style:tab-stop style:position="0.635cm"/>
        </style:tab-stops>
      </style:paragraph-properties>
    </style:style>
    <style:style style:name="P112" style:family="paragraph" style:parent-style-name="Standard">
      <style:paragraph-properties fo:margin-left="5.514cm" fo:margin-right="0cm" fo:text-indent="-1.946cm" style:auto-text-indent="false"/>
      <style:text-properties style:font-name="細明體" fo:font-size="14pt" style:font-name-asian="標楷體" style:font-size-asian="14pt" style:font-name-complex="細明體" style:font-size-complex="14pt"/>
    </style:style>
    <style:style style:name="P113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top="0.212cm" fo:margin-bottom="0.212cm" fo:text-align="center" style:justify-single-word="false"/>
    </style:style>
    <style:style style:name="P115" style:family="paragraph" style:parent-style-name="Standard">
      <style:paragraph-properties fo:margin-top="0.212cm" fo:margin-bottom="0.212cm"/>
      <style:text-properties style:font-name-asian="標楷體"/>
    </style:style>
    <style:style style:name="P116" style:family="paragraph" style:parent-style-name="Standard">
      <style:paragraph-properties fo:margin-top="0.212cm" fo:margin-bottom="0.212cm" fo:text-align="end" style:justify-single-word="false"/>
      <style:text-properties style:font-name-asian="標楷體"/>
    </style:style>
    <style:style style:name="P117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-asian="標楷體"/>
    </style:style>
    <style:style style:name="P118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119" style:family="paragraph" style:parent-style-name="Standard">
      <style:paragraph-properties fo:margin-top="0.212cm" fo:margin-bottom="0.212cm" fo:text-align="justify" style:justify-single-word="false"/>
      <style:text-properties style:font-name-asian="標楷體"/>
    </style:style>
    <style:style style:name="P120" style:family="paragraph" style:parent-style-name="Standard">
      <style:paragraph-properties fo:margin-top="0.212cm" fo:margin-bottom="0.21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.847cm" fo:margin-right="0cm" fo:margin-top="0.212cm" fo:margin-bottom="0.212cm" fo:text-indent="-1.097cm" style:auto-text-indent="false"/>
      <style:text-properties style:font-name-asian="標楷體"/>
    </style:style>
    <style:style style:name="P122" style:family="paragraph" style:parent-style-name="Standard">
      <style:paragraph-properties fo:margin-left="1.52cm" fo:margin-right="0cm" fo:margin-top="0.212cm" fo:margin-bottom="0.212cm" fo:text-indent="-1.097cm" style:auto-text-indent="false"/>
    </style:style>
    <style:style style:name="P123" style:family="paragraph" style:parent-style-name="Standard">
      <style:paragraph-properties fo:margin-left="1.52cm" fo:margin-right="0cm" fo:margin-top="0.212cm" fo:margin-bottom="0.212cm" fo:text-indent="-1.097cm" style:auto-text-indent="false"/>
      <style:text-properties style:font-name-asian="標楷體"/>
    </style:style>
    <style:style style:name="P124" style:family="paragraph" style:parent-style-name="HTML_20_Preformatted">
      <style:text-properties style:font-name="標楷體" fo:font-size="16pt" style:font-name-asian="標楷體" style:font-size-asian="16pt" style:font-name-complex="標楷體" style:font-size-complex="16pt"/>
    </style:style>
    <style:style style:name="P125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HTML_20_Preformatted">
      <style:paragraph-properties fo:margin-left="0cm" fo:margin-right="0cm" fo:text-indent="1.129cm" style:auto-text-indent="false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 style:font-size-complex="36pt"/>
    </style:style>
    <style:style style:name="P128" style:family="paragraph" style:parent-style-name="Standard" style:list-style-name="WW8Num18">
      <style:paragraph-properties fo:line-height="0.917cm"/>
      <style:text-properties fo:font-size="14pt" style:font-name-asian="標楷體" style:font-size-asian="14pt"/>
    </style:style>
    <style:style style:name="P129" style:family="paragraph" style:parent-style-name="HTML_20_Preformatted" style:list-style-name="WW8Num28"/>
    <style:style style:name="P130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14" style:family="text"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5" style:family="text">
      <style:text-properties style:font-name="細明體" fo:font-size="14pt" style:font-name-asian="標楷體" style:font-size-asian="14pt" style:font-name-complex="細明體"/>
    </style:style>
    <style:style style:name="T16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3"/>
      <text:p text:style-name="P5">地籍清理業務文書</text:p>
      <text:p text:style-name="P5">表件製作參考範例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內 <text:s/>政 <text:s/>部</text:p>
      <text:p text:style-name="P6"/>
      <text:p text:style-name="P44">民國97年6月</text:p>
      <text:p text:style-name="P45">切結書</text:p>
      <text:p text:style-name="P12"><draw:frame draw:style-name="fr2" draw:name="框架1" text:anchor-type="char" svg:x="13.653cm" svg:y="-2.187cm" svg:width="3.493cm" svg:height="0.953cm" draw:z-index="14"><draw:text-box><text:p text:style-name="P7">（參考範例）</text:p></draw:text-box></draw:frame><draw:frame draw:style-name="fr2" draw:name="框架2" text:anchor-type="char" svg:x="-1.27cm" svg:y="-2.187cm" svg:width="5.398cm" svg:height="1.588cm" draw:z-index="13"><draw:text-box><text:p text:style-name="P10">切結書-申領價金未能檢附權利書狀（§細13Ⅲ）</text:p></draw:text-box></draw:frame>立切結書人因 <text:s text:c="7"/></text:p>
      <text:p text:style-name="P14">，未能檢附下列不動產之權利書狀，如有不實，致真正權利人權益受損害者，立切結書人願負法律責任。</text:p>
      <text:p text:style-name="P13">此致</text:p>
      <text:list xml:id="list1859579909979766616" text:style-name="WW8Num18">
        <text:list-item>
          <text:p text:style-name="P128">○縣（市）政府</text:p>
        </text:list-item>
      </text:list>
      <text:p text:style-name="P13"/>
      <text:p text:style-name="P13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縣（市）</text:p>
          </table:table-cell>
          <table:table-cell table:style-name="表格1.B2" office:value-type="string">
            <text:p text:style-name="P15">鄉鎮市區</text:p>
          </table:table-cell>
          <table:table-cell table:style-name="表格1.C2" office:value-type="string">
            <text:p text:style-name="P15">段</text:p>
          </table:table-cell>
          <table:table-cell table:style-name="表格1.C2" office:value-type="string">
            <text:p text:style-name="P15">小段</text:p>
          </table:table-cell>
          <table:table-cell table:style-name="表格1.C2" table:number-columns-spanned="2" office:value-type="string">
            <text:p text:style-name="P15">地號</text:p>
          </table:table-cell>
          <table:covered-table-cell/>
          <table:table-cell table:style-name="表格1.G2" office:value-type="string">
            <text:p text:style-name="P15">權利範圍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table:number-columns-spanned="2" office:value-type="string">
            <text:p text:style-name="P16"/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1">
          <table:table-cell table:style-name="表格1.A1" table:number-columns-spanned="7" office:value-type="string">
            <text:p text:style-name="P15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5">建號</text:p>
          </table:table-cell>
          <table:table-cell table:style-name="表格1.C2" table:number-columns-spanned="4" office:value-type="string">
            <text:p text:style-name="P15">門牌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5">權利範圍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/>
          </table:table-cell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8" office:value-type="string">
            <text:p text:style-name="P16"/>
          </table:table-cell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0" office:value-type="string">
            <text:p text:style-name="P16"/>
          </table:table-cell>
          <table:table-cell table:style-name="表格1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6"/>
          </table:table-cell>
          <table:covered-table-cell/>
        </table:table-row>
      </table:table>
      <text:p text:style-name="P13"/>
      <text:p text:style-name="P17">立切結書人：</text:p>
      <text:p text:style-name="P17">住 <text:s text:c="3"/>址：</text:p>
      <text:p text:style-name="P17">統一編號：</text:p>
      <text:p text:style-name="P48"/>
      <text:p text:style-name="P49">中華民國 <text:s text:c="13"/>年 <text:s text:c="13"/>月 <text:s text:c="12"/>日</text:p>
      <text:p text:style-name="P47">神明會申報人切結書舉例：</text:p>
      <text:p text:style-name="P23"><draw:frame draw:style-name="fr2" draw:name="框架3" text:anchor-type="char" svg:x="13.653cm" svg:y="-1.778cm" svg:width="3.493cm" svg:height="0.953cm" draw:z-index="28"><draw:text-box><text:p text:style-name="P7">（參考範例）</text:p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切 <text:s/>結 <text:s/>書</text:p>
            <text:p text:style-name="P21"/>
            <text:p text:style-name="P41"><text:span text:style-name="T2"><text:s text:c="4"/></text:span><text:span text:style-name="T3">○○○會沿革及會員（信徒）名冊、系統表及不動產清冊均與事實無訛，如有虛偽，申報人願負法律上一切責任，恐空口無憑，特立此切結書為證。</text:span></text:p>
            <text:p text:style-name="P26"/>
            <text:p text:style-name="P26"><text:s text:c="9"/></text:p>
            <text:p text:style-name="P26"/>
            <text:p text:style-name="Standard"><text:s text:c="17"/><text:span text:style-name="T3">立切結書人：○○○印</text:span></text:p>
            <text:p text:style-name="P26"><text:s text:c="15"/>國民身分證統一編號：</text:p>
            <text:p text:style-name="P26"><text:s text:c="15"/>住 <text:s/>址：○○縣(市)○○鄉(鎮、市、區)○○村里○○路○○</text:p>
            <text:p text:style-name="P26"><text:s text:c="23"/>街○號</text:p>
            <text:p text:style-name="P26"><text:s text:c="17"/></text:p>
            <text:p text:style-name="P51">中 <text:s text:c="2"/>華 <text:s text:c="2"/>民 <text:s text:c="2"/>國 <text:s text:c="4"/>年 <text:s text:c="4"/>月 <text:s text:c="4"/>日</text:p>
          </table:table-cell>
        </table:table-row>
      </table:table>
      <text:p text:style-name="P26"><text:s text:c="4"/></text:p>
      <text:p text:style-name="P26">註：本表以白色A4模造紙自行印製之。</text:p>
      <text:p text:style-name="P49"/>
      <text:p text:style-name="P53">※（地籍清理條例施行細則第32條第1項第3款）切結書範例</text:p>
      <text:p text:style-name="P126"><draw:frame draw:style-name="fr2" draw:name="框架4" text:anchor-type="char" svg:x="13.653cm" svg:y="-1.799cm" svg:width="3.493cm" svg:height="0.953cm" draw:z-index="29"><draw:text-box><text:p text:style-name="P7">（參考範例）</text:p></draw:text-box></draw:frame><text:span text:style-name="T3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4">，惟因故</text:span><text:span text:style-name="T3">於民國34年10月24日前改以○○名義登記，上開土地（建物）自始即為本（寺廟或宗教性質之法人）管理、使用或收益，並附有○○等文件可茲證明。以上切結如有不實損及他人權益，本○○○（寺廟或宗教性質之法人）</text:span><text:span text:style-name="T3">願負</text:span><text:span text:style-name="T3">一切</text:span><text:span text:style-name="T3">法律責任</text:span><text:span text:style-name="T3">，恐空口無憑，特立此切結書為憑。</text:span></text:p>
      <text:p text:style-name="P86">此致</text:p>
      <text:list xml:id="list4187058882196827890" text:style-name="WW8Num28">
        <text:list-item>
          <text:p text:style-name="P129"><text:span text:style-name="T3">○</text:span><text:span text:style-name="T7">（縣</text:span><text:span text:style-name="T7">、</text:span><text:span text:style-name="T7">市）政府</text:span></text:p>
        </text:list-item>
      </text:list>
      <text:p text:style-name="P124"/>
      <text:p text:style-name="P124"/>
      <text:p text:style-name="P125"/>
      <text:p text:style-name="P55">立切結書人：○○○寺廟（宗教性質之法人）（全銜）</text:p>
      <text:p text:style-name="P55">所在地：○○縣（市）○○鄉（鎮、市、區）○○村（里）○○街（路）○○巷○○號</text:p>
      <text:p text:style-name="P55">負責人（代表人）姓名：○○○ （寺廟或法人登記負責人印鑑）</text:p>
      <text:p text:style-name="P55">負責人（代表人）住所：○○縣（市）○○鄉（鎮、市、區）○○村（里）○○街（路）○○巷○○號</text:p>
      <text:p text:style-name="P56"><text:s text:c="4"/>（加蓋寺廟或宗教性質之法人圖記）</text:p>
      <text:p text:style-name="P54">中華民國○○年○○月○○日</text:p>
      <text:p text:style-name="P52"><text:span text:style-name="T3">※</text:span><text:span text:style-name="T14">（地籍清理條例第34條第4項）切結書範例</text:span></text:p>
      <text:p text:style-name="P85"><draw:frame draw:style-name="fr2" draw:name="框架5" text:anchor-type="char" svg:x="13.335cm" svg:y="-1.799cm" svg:width="3.493cm" svg:height="0.953cm" draw:z-index="30"><draw:text-box><text:p text:style-name="P7">（參考範例）</text:p></draw:text-box></draw:frame><text:span text:style-name="T3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（寺廟或宗教性質之法人）所有，上開土地（建物）依</text:span><text:span text:style-name="T4">所附證明文件，</text:span><text:span text:style-name="T3">登記名義人</text:span><text:span text:style-name="T3">確屬</text:span><text:span text:style-name="T3">行蹤不明</text:span><text:span text:style-name="T3">、</text:span><text:span text:style-name="T3">住址資料記載不全</text:span><text:span text:style-name="T3">（或</text:span><text:span text:style-name="T3">為未依</text:span><text:span text:style-name="T3">地籍清理條例</text:span><text:span text:style-name="T3">第</text:span><text:span text:style-name="T3">17</text:span><text:span text:style-name="T4">條規定申請更正之會社或組合，且無股東或組合員名冊</text:span><text:span text:style-name="T4">）。倘日後真正權利人主張權利時，本○○○</text:span><text:span text:style-name="T3">（寺廟或宗教性質之法人）</text:span><text:span text:style-name="T3">願負返還及</text:span><text:span text:style-name="T3">一切</text:span><text:span text:style-name="T3">法律責任</text:span><text:span text:style-name="T3">，恐空口無憑，特立此切結書為憑。</text:span></text:p>
      <text:p text:style-name="P86">此致</text:p>
      <text:p text:style-name="HTML_20_Preformatted"><text:span text:style-name="T3">○○</text:span><text:span text:style-name="T7">（縣</text:span><text:span text:style-name="T7">、</text:span><text:span text:style-name="T7">市）政府</text:span></text:p>
      <text:p text:style-name="P86"/>
      <text:p text:style-name="P86"/>
      <text:p text:style-name="P86"/>
      <text:p text:style-name="P55">立切結書人：○○○寺廟（宗教性質之法人）（全銜）</text:p>
      <text:p text:style-name="P55">所在地：○○縣（市）○○鄉（鎮、市、區）○○村（里）○○街（路）○○巷○○號</text:p>
      <text:p text:style-name="P55">負責人（代表人）姓名：○○○ （寺廟或法人登記負責人印鑑）</text:p>
      <text:p text:style-name="P55">負責人（代表人）住所：○○縣（市）○○鄉（鎮、市、區）○○村（里）○○街（路）○○巷○○號</text:p>
      <text:p text:style-name="P56"><text:s text:c="4"/>（加蓋寺廟或宗教性質之法人圖記）</text:p>
      <text:p text:style-name="P50">中華民國○○年○○月○○日</text:p>
      <text:p text:style-name="P46">神明會申報人推舉書舉例</text:p>
      <text:p text:style-name="P20"><draw:frame draw:style-name="fr2" draw:name="框架6" text:anchor-type="char" svg:x="13.653cm" svg:y="-2.096cm" svg:width="3.493cm" svg:height="0.953cm" draw:z-index="31"><draw:text-box><text:p text:style-name="P7">（參考範例）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推 <text:s text:c="2"/>舉 <text:s text:c="2"/>書</text:p>
            <text:p text:style-name="P42"><text:span text:style-name="T10"><text:s text:c="4"/></text:span><text:span text:style-name="T3">茲為向 ○○○○○申請發給○○○會會員（信徒）名冊、系統表及不動產清冊，經會員（信徒）○○○等 ○ 人同意推舉本會會員（信徒） ○○○為申報人。恐空口無憑，特立此推舉書為證。</text:span></text:p>
            <text:p text:style-name="P42"><text:span text:style-name="T10"><text:s text:c="7"/></text:span><text:span text:style-name="T11"><text:s text:c="7"/>此 <text:s text:c="4"/>致</text:span></text:p>
            <text:p text:style-name="P18">○○縣（市）政府 </text:p>
            <text:p text:style-name="P18"/>
            <text:p text:style-name="P11"/>
            <text:p text:style-name="P59">推舉人：○○○會會員（信徒）</text:p>
            <text:p text:style-name="P59">姓 <text:s/>名：○○○ 印</text:p>
            <text:p text:style-name="P58"><text:span text:style-name="T11">住 <text:s/>址</text:span><text:span text:style-name="T15">：○○縣(市)○○鄉(鎮、市、區)○○村里○○路 <text:s text:c="8"/></text:span></text:p>
            <text:p text:style-name="P60"><text:s text:c="8"/>○○街○號</text:p>
            <text:p text:style-name="P59">姓 <text:s/>名：○○○ 印</text:p>
            <text:p text:style-name="P58"><text:span text:style-name="T11">住 <text:s/>址</text:span><text:span text:style-name="T15">：○○縣(市)○○鄉(鎮、市、區)○○村里○○路</text:span></text:p>
            <text:p text:style-name="P60"><text:s text:c="8"/>○○街○號</text:p>
            <text:p text:style-name="P19"><text:s text:c="14"/>中 <text:s text:c="2"/>華 <text:s text:c="2"/>民 <text:s text:c="2"/>國 <text:s text:c="8"/>年 <text:s text:c="7"/>月 <text:s text:c="7"/>日</text:p>
          </table:table-cell>
        </table:table-row>
      </table:table>
      <text:p text:style-name="Standard"><text:s text:c="4"/></text:p>
      <text:p text:style-name="P61"><text:s/>註：1.推舉申報人，須確具會員（信徒）身分，經全體會員（信徒）三分之一以上承認蓋章。</text:p>
      <text:p text:style-name="P62">2.應備4份。</text:p>
      <text:p text:style-name="P62">3.本表以白色A4模造紙自行印製。</text:p>
      <text:p text:style-name="P47">神明會沿革舉例</text:p>
      <text:p text:style-name="P25"><draw:frame draw:style-name="fr2" draw:name="框架7" text:anchor-type="char" svg:x="13.335cm" svg:y="-2.096cm" svg:width="3.493cm" svg:height="0.953cm" draw:z-index="32"><draw:text-box><text:p text:style-name="P7">（參考範例）</text:p></draw:text-box></draw:frame></text:p>
      <text:p text:style-name="P63"><text:s text:c="6"/><text:span text:style-name="T5"><text:s text:c="2"/></text:span><text:span text:style-name="T2"><text:s/>○○○ 會 沿 <text:s/>革 <text:s text:c="9"/></text:span></text:p>
      <text:p text:style-name="P65">申 報 人： ○ ○ ○ 印</text:p>
      <text:p text:style-name="P64"><text:s text:c="45"/><text:span text:style-name="T3">申報日期： ○年○月○日</text:span></text:p>
      <text:p text:style-name="P63"><text:s text:c="6"/></text:p>
      <text:p text:style-name="P66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67"/>
      <text:p text:style-name="P69">註：1.係現在之申報人對於該神明會過去成立宗旨、淵源來歷、經過動態或演變之事實，予以撰述。</text:p>
      <text:p text:style-name="P70">2.應備4份。</text:p>
      <text:p text:style-name="P70">3.本表以白色A4模造紙自行印製。</text:p>
      <text:p text:style-name="P47">神明會會員（信徒）系統表舉例</text:p>
      <text:p text:style-name="P24"><draw:frame draw:style-name="fr2" draw:name="框架8" text:anchor-type="char" svg:x="13.653cm" svg:y="-1.778cm" svg:width="3.493cm" svg:height="0.953cm" draw:z-index="33"><draw:text-box><text:p text:style-name="P7">（參考範例）</text:p></draw:text-box></draw:frame></text:p>
      <text:p text:style-name="P71"><text:span text:style-name="T2">○○○會會員（信徒）系統表</text:span><text:span text:style-name="T3"> <text:s/></text:span></text:p>
      <text:p text:style-name="P73">申 報 人：○ ○ ○ 印</text:p>
      <text:p text:style-name="P74">申報日期：○年○月○日</text:p>
      <text:p text:style-name="P75"/>
      <text:p text:style-name="P76"><draw:line text:anchor-type="char" draw:z-index="19" draw:style-name="gr1" draw:text-style-name="P130" svg:x1="10.795cm" svg:y1="0.69cm" svg:x2="11.113cm" svg:y2="0.69cm"><text:p/></draw:line><draw:line text:anchor-type="char" draw:z-index="18" draw:style-name="gr1" draw:text-style-name="P130" svg:x1="10.795cm" svg:y1="0.69cm" svg:x2="10.795cm" svg:y2="1.96cm"><text:p/></draw:line>　 <text:s text:c="16"/>長子－王時（繼承）</text:p>
      <text:p text:style-name="P77"><draw:line text:anchor-type="char" draw:z-index="16" draw:style-name="gr1" draw:text-style-name="P130" svg:x1="3.175cm" svg:y1="0.181cm" svg:x2="3.81cm" svg:y2="0.153cm"><text:p/></draw:line><draw:line text:anchor-type="char" draw:z-index="15" draw:style-name="gr1" draw:text-style-name="P130" svg:x1="3.175cm" svg:y1="0.182cm" svg:x2="3.175cm" svg:y2="5.869cm"><text:p/></draw:line><draw:line text:anchor-type="char" draw:z-index="24" draw:style-name="gr1" draw:text-style-name="P130" svg:x1="10.16cm" svg:y1="0.471cm" svg:x2="10.795cm" svg:y2="0.471cm"><text:p/></draw:line><draw:line text:anchor-type="char" draw:z-index="20" draw:style-name="gr1" draw:text-style-name="P130" svg:x1="10.795cm" svg:y1="0.365cm" svg:x2="11.113cm" svg:y2="0.365cm"><text:p/></draw:line>（一）設立人：王忠孝（亡） <text:s text:c="4"/>養女－王芬</text:p>
      <text:p text:style-name="P78"><draw:line text:anchor-type="char" draw:z-index="21" draw:style-name="gr1" draw:text-style-name="P130" svg:x1="10.795cm" svg:y1="0.462cm" svg:x2="11.113cm" svg:y2="0.462cm"><text:p/></draw:line>次子－王天</text:p>
      <text:p text:style-name="P76"><draw:line text:anchor-type="char" draw:z-index="17" draw:style-name="gr1" draw:text-style-name="P130" svg:x1="10.795cm" svg:y1="2.043cm" svg:x2="10.795cm" svg:y2="0.667cm"><text:p/></draw:line><draw:line text:anchor-type="char" draw:z-index="22" draw:style-name="gr1" draw:text-style-name="P130" svg:x1="10.795cm" svg:y1="0.667cm" svg:x2="11.113cm" svg:y2="0.667cm"><text:p/></draw:line> <text:s text:c="18"/>長女－張貞（繼承）</text:p>
      <text:p text:style-name="P43"><draw:line text:anchor-type="char" draw:z-index="25" draw:style-name="gr1" draw:text-style-name="P130" svg:x1="10.16cm" svg:y1="0.236cm" svg:x2="10.795cm" svg:y2="0.236cm"><text:p/></draw:line><text:span text:style-name="T6"> ○○○會───</text:span><text:span text:style-name="T3">（二）設立人：張仁愛（亡） <text:s text:c="2"/></text:span></text:p>
      <text:p text:style-name="P79"><draw:line text:anchor-type="char" draw:z-index="23" draw:style-name="gr1" draw:text-style-name="P130" svg:x1="10.795cm" svg:y1="0.547cm" svg:x2="11.113cm" svg:y2="0.547cm"><text:p/></draw:line>養女－張清</text:p>
      <text:p text:style-name="P80">　　　 　　　　　　　　　　　　　　　　　　　　　 <text:s text:c="3"/></text:p>
      <text:p text:style-name="P81"><draw:line text:anchor-type="char" draw:z-index="26" draw:style-name="gr1" draw:text-style-name="P130" svg:x1="3.175cm" svg:y1="0.319cm" svg:x2="3.81cm" svg:y2="0.319cm"><text:p/></draw:line>（三）設立人：吳信義（亡）─長子－吳大（繼承）</text:p>
      <text:p text:style-name="P82"/>
      <text:p text:style-name="P81"><draw:line text:anchor-type="char" draw:z-index="27" draw:style-name="gr1" draw:text-style-name="P130" svg:x1="3.175cm" svg:y1="0.305cm" svg:x2="3.81cm" svg:y2="0.305cm"><text:p/></draw:line>（四）設立人：許和平（亡）─長子－許明仁（繼承）</text:p>
      <text:p text:style-name="P83"/>
      <text:p text:style-name="P83"/>
      <text:p text:style-name="P84">本系統表係依本會原始規約憑證（及繼承慣例）之約定造報，如有虛偽、錯漏，申報人願負法律上一切責任。</text:p>
      <text:p text:style-name="P87">申報人姓名：○○○印　　</text:p>
      <text:p text:style-name="P88"><text:span text:style-name="T3">住 址</text:span><text:span text:style-name="T16">：○○縣</text:span><text:span text:style-name="T3">(</text:span><text:span text:style-name="T16">市</text:span><text:span text:style-name="T3">)</text:span><text:span text:style-name="T16">○○鄉</text:span><text:span text:style-name="T3">(</text:span><text:span text:style-name="T16">鎮、市、區</text:span><text:span text:style-name="T3">)</text:span><text:span text:style-name="T16">○○村里○○路○○街○號</text:span></text:p>
      <text:p text:style-name="P89">中 <text:s text:c="2"/>華 <text:s text:c="2"/>民 <text:s text:c="2"/>國 <text:s text:c="8"/>年 <text:s text:c="7"/>月 <text:s text:c="7"/>日</text:p>
      <text:p text:style-name="P90"><text:tab/><text:tab/></text:p>
      <text:p text:style-name="P69">註：1.自設立人（出資置產者）至現在會員（信徒）全部登列為原則。</text:p>
      <text:p text:style-name="P70">2.應備4份。</text:p>
      <text:p text:style-name="P70">3.本表原則以白色A4模造紙自行印製，其大小視實際情況決定之。</text:p>
      <text:p text:style-name="P62"/>
      <text:p text:style-name="P47">神明會會員（信徒）繼承慣例舉例：</text:p>
      <text:p text:style-name="P23"><draw:frame draw:style-name="fr2" draw:name="框架9" text:anchor-type="char" svg:x="13.653cm" svg:y="-1.778cm" svg:width="3.493cm" svg:height="0.953cm" draw:z-index="34"><draw:text-box><text:p text:style-name="P7">（參考範例）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○○○會會員（信徒）繼承慣例</text:p>
            <text:p text:style-name="P84">本○○○會信徒(或會員)死亡時之繼承，依設立人等於○○年○月○日所共同訂立之規約第○條之規定，其繼承慣例如左：</text:p>
            <text:p text:style-name="P93">（一）本○○○會信徒(或會員)死亡出缺時，應由該死亡信徒(或會員)之長子一人繼承。</text:p>
            <text:p text:style-name="P93">（二）如長子不繼承或無長子可繼承時，可由該死亡信徒(或會員)之繼承人中互推定一人繼承。</text:p>
            <text:p text:style-name="P93">（三）信徒(或會員)若無生育男子者，得由女子繼承，若無直系血親卑親屬者，得由養子女代為繼承。</text:p>
            <text:p text:style-name="P93">（四）若該信徒(或會員)無生育子女者，由該信徒(或會員)之兄弟或其兄弟之子女中推定一人繼承。</text:p>
            <text:p text:style-name="P93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94">○○○會會員(信徒)</text:p>
            <text:p text:style-name="P95">姓名：○○○印　</text:p>
            <text:p text:style-name="P96"><text:span text:style-name="T3">住址：</text:span><text:span text:style-name="T16">○○縣(市)○○鄉(鎮、市、區)○○村里○○路○○街○號</text:span></text:p>
            <text:p text:style-name="P97"/>
          </table:table-cell>
        </table:table-row>
      </table:table>
      <text:p text:style-name="P98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70">2.應備4份。</text:p>
      <text:p text:style-name="P70">3.本表以白色A4模造紙自行印製，其大小視實際情況決定之。</text:p>
      <text:p text:style-name="P47">神明會現會員（信徒）名冊舉例：</text:p>
      <text:p text:style-name="P23"><draw:frame draw:style-name="fr2" draw:name="框架10" text:anchor-type="char" svg:x="13.335cm" svg:y="-2.096cm" svg:width="3.493cm" svg:height="0.953cm" draw:z-index="35"><draw:text-box><text:p text:style-name="P7">（參考範例）</text:p></draw:text-box></draw:frame></text:p>
      <text:p text:style-name="P22"/>
      <text:p text:style-name="P99">○○○會會員（信徒）名冊（公告時）</text:p>
      <text:p text:style-name="P100">申 報 人：○ <text:s/>○ <text:s/>○ <text:s/>印 <text:s text:c="74"/>申報日期：○ 年○ 月○日</text:p>
      <text:p text:style-name="P101"/>
      <text:p text:style-name="P10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9">姓 <text:s/>名</text:p>
          </table:table-cell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29">出生年月日</text:p>
          </table:table-cell>
          <table:table-cell table:style-name="表格5.A1" office:value-type="string">
            <text:p text:style-name="P29">出生地</text:p>
          </table:table-cell>
          <table:table-cell table:style-name="表格5.A1" office:value-type="string">
            <text:p text:style-name="P29">住址</text:p>
          </table:table-cell>
          <table:table-cell table:style-name="表格5.F1" office:value-type="string">
            <text:p text:style-name="P29">備註</text:p>
          </table:table-cell>
        </table:table-row>
        <table:table-row table:style-name="表格5.2">
          <table:table-cell table:style-name="表格5.A1" office:value-type="string">
            <text:p text:style-name="P29">○ ○ ○</text:p>
          </table:table-cell>
          <table:table-cell table:style-name="表格5.A1" office:value-type="string">
            <text:p text:style-name="P29">男</text:p>
          </table:table-cell>
          <table:table-cell table:style-name="表格5.A1" office:value-type="string">
            <text:p text:style-name="P29">民 <text:s text:c="3"/>國15.16.25</text:p>
          </table:table-cell>
          <table:table-cell table:style-name="表格5.A1" office:value-type="string">
            <text:p text:style-name="P29">臺灣省</text:p>
            <text:p text:style-name="P29">○○縣</text:p>
          </table:table-cell>
          <table:table-cell table:style-name="表格5.A1" office:value-type="string">
            <text:p text:style-name="P26">○○縣○○鄉中正里中興路10號</text:p>
          </table:table-cell>
          <table:table-cell table:style-name="表格5.F1" office:value-type="string">
            <text:p text:style-name="P30"/>
          </table:table-cell>
        </table:table-row>
      </table:table>
      <text:p text:style-name="P102">以上合計○○○名</text:p>
      <text:p text:style-name="P98">註：1.姓名、性別、出生年月日、身分證字號、出生地、住址，應與系統表及戶籍謄本相符。</text:p>
      <text:p text:style-name="P9"><text:s text:c="4"/>2.應備2份。</text:p>
      <text:p text:style-name="P8"><text:s text:c="4"/>3.本表以白色A4模造紙自行印製，其大小視實際情況決定之。</text:p>
      <text:p text:style-name="P26"/>
      <text:p text:style-name="P99">○○○會會員（信徒）名冊（核發時）</text:p>
      <text:p text:style-name="P100">申 報 人：○ <text:s/>○ <text:s/>○ <text:s/>印 <text:s text:c="74"/>申報日期：○ 年○ 月○日</text:p>
      <text:p text:style-name="P101"/>
      <text:p text:style-name="P10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9">姓 <text:s/>名</text:p>
          </table:table-cell>
          <table:table-cell table:style-name="表格6.A1" office:value-type="string">
            <text:p text:style-name="P29">性別</text:p>
          </table:table-cell>
          <table:table-cell table:style-name="表格6.A1" office:value-type="string">
            <text:p text:style-name="P29">出生年月日</text:p>
          </table:table-cell>
          <table:table-cell table:style-name="表格6.A1" office:value-type="string">
            <text:p text:style-name="P29">身分證字號</text:p>
          </table:table-cell>
          <table:table-cell table:style-name="表格6.A1" office:value-type="string">
            <text:p text:style-name="P29">出生地</text:p>
          </table:table-cell>
          <table:table-cell table:style-name="表格6.A1" office:value-type="string">
            <text:p text:style-name="P29">住址</text:p>
          </table:table-cell>
          <table:table-cell table:style-name="表格6.G1" office:value-type="string">
            <text:p text:style-name="P29">備註</text:p>
          </table:table-cell>
        </table:table-row>
        <table:table-row table:style-name="表格6.2">
          <table:table-cell table:style-name="表格6.A2" office:value-type="string">
            <text:p text:style-name="P29">○ ○ ○</text:p>
          </table:table-cell>
          <table:table-cell table:style-name="表格6.A2" office:value-type="string">
            <text:p text:style-name="P29">男</text:p>
          </table:table-cell>
          <table:table-cell table:style-name="表格6.A2" office:value-type="string">
            <text:p text:style-name="P29">民 <text:s text:c="3"/>國15.16.25</text:p>
          </table:table-cell>
          <table:table-cell table:style-name="表格6.A2" office:value-type="string">
            <text:p text:style-name="P29">○○○○○</text:p>
          </table:table-cell>
          <table:table-cell table:style-name="表格6.A2" office:value-type="string">
            <text:p text:style-name="P29">臺灣省</text:p>
            <text:p text:style-name="P29">○○縣</text:p>
          </table:table-cell>
          <table:table-cell table:style-name="表格6.A2" office:value-type="string">
            <text:p text:style-name="P26">○○縣○○鄉中正里中興路10號</text:p>
          </table:table-cell>
          <table:table-cell table:style-name="表格6.G2" office:value-type="string">
            <text:p text:style-name="P30"/>
          </table:table-cell>
        </table:table-row>
      </table:table>
      <text:p text:style-name="P102">以上合計○○○名</text:p>
      <text:p text:style-name="P98">註：1.姓名、性別、出生年月日、身分證字號、出生地、住址，應與系統表及戶籍謄本相符。</text:p>
      <text:p text:style-name="P9"><text:s text:c="4"/>2.應備2份。</text:p>
      <text:p text:style-name="P98"><text:s text:c="4"/>3.本表以白色A4模造紙自行印製，其大小視實際情況決定之。</text:p>
      <text:p text:style-name="P47">神明會不動產清冊舉例：</text:p>
      <text:p text:style-name="P23"><draw:frame draw:style-name="fr2" draw:name="框架11" text:anchor-type="char" svg:x="13.653cm" svg:y="-1.778cm" svg:width="3.493cm" svg:height="0.953cm" draw:z-index="36"><draw:text-box><text:p text:style-name="P7">（參考範例）</text:p></draw:text-box></draw:frame></text:p>
      <text:p text:style-name="P22"/>
      <text:p text:style-name="P103"><text:span text:style-name="T2">○○○會不動產清冊</text:span><text:span text:style-name="T8"> <text:s text:c="26"/></text:span></text:p>
      <text:p text:style-name="P104">申 報人：○ ○ ○ 印 <text:s text:c="69"/>申報日期：○年○月○日</text:p>
      <text:p text:style-name="P10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 table:number-columns-repeated="2"/>
        <table:table-column table:style-name="表格7.I"/>
        <table:table-row table:style-name="表格7.1">
          <table:table-cell table:style-name="表格7.A1" table:number-rows-spanned="2" office:value-type="string">
            <text:p text:style-name="P34">種類</text:p>
          </table:table-cell>
          <table:table-cell table:style-name="表格7.B1" table:number-columns-spanned="5" office:value-type="string">
            <text:p text:style-name="P38">土地/建物標示</text:p>
          </table:table-cell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35">證明文件名稱</text:p>
          </table:table-cell>
          <table:table-cell table:style-name="表格7.A1" table:number-rows-spanned="2" office:value-type="string">
            <text:p text:style-name="P39">所有權登記名義</text:p>
          </table:table-cell>
          <table:table-cell table:style-name="表格7.I1" table:number-rows-spanned="2" office:value-type="string">
            <text:p text:style-name="P36">備註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36">鄉鎮市區</text:p>
          </table:table-cell>
          <table:table-cell table:style-name="表格7.A1" office:value-type="string">
            <text:p text:style-name="P36">段</text:p>
          </table:table-cell>
          <table:table-cell table:style-name="表格7.A1" office:value-type="string">
            <text:p text:style-name="P36">小段</text:p>
          </table:table-cell>
          <table:table-cell table:style-name="表格7.A1" office:value-type="string">
            <text:p text:style-name="P36">地/建號</text:p>
          </table:table-cell>
          <table:table-cell table:style-name="表格7.A1" office:value-type="string">
            <text:p text:style-name="P36">面積（平方公尺）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33">土地1.</text:p>
            <text:p text:style-name="P33">土地2.</text:p>
          </table:table-cell>
          <table:table-cell table:style-name="表格7.A1" office:value-type="string">
            <text:p text:style-name="P33"><text:s text:c="3"/></text:p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3">土地登記謄本</text:p>
          </table:table-cell>
          <table:table-cell table:style-name="表格7.A1" office:value-type="string">
            <text:p text:style-name="P33">○○○會</text:p>
          </table:table-cell>
          <table:table-cell table:style-name="表格7.I3" office:value-type="string">
            <text:p text:style-name="P31"/>
          </table:table-cell>
        </table:table-row>
        <table:table-row table:style-name="表格7.3">
          <table:table-cell table:style-name="表格7.A1" office:value-type="string">
            <text:p text:style-name="P33">房屋</text:p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3">建物登記謄本</text:p>
          </table:table-cell>
          <table:table-cell table:style-name="表格7.A1" office:value-type="string">
            <text:p text:style-name="P33">○○○</text:p>
          </table:table-cell>
          <table:table-cell table:style-name="表格7.I3" office:value-type="string">
            <text:p text:style-name="P31"/>
          </table:table-cell>
        </table:table-row>
      </table:table>
      <text:p text:style-name="P106"/>
      <text:p text:style-name="P107">以上合計○○筆</text:p>
      <text:p text:style-name="P92"/>
      <text:p text:style-name="P92"/>
      <text:p text:style-name="P91"><text:span text:style-name="T1">註：1.</text:span><text:span text:style-name="T10">應備4份。</text:span></text:p>
      <text:p text:style-name="P108">2.本表以白色A4模造紙自行印製，其大小視實際情況決定之。</text:p>
      <text:p text:style-name="P109">神明會會員（信徒）權拋棄名冊舉例：</text:p>
      <text:p text:style-name="P23"><draw:frame draw:style-name="fr2" draw:name="框架12" text:anchor-type="char" svg:x="13.653cm" svg:y="-1.778cm" svg:width="3.493cm" svg:height="0.953cm" draw:z-index="37"><draw:text-box><text:p text:style-name="P7">（參考範例）</text:p></draw:text-box></draw:frame></text:p>
      <text:p text:style-name="P21">○○○會會員（信徒）權拋棄名冊</text:p>
      <text:p text:style-name="P110">申 報 人：○ ○ ○ 印 <text:s text:c="58"/>申報日期：○年○月○日</text:p>
      <text:p text:style-name="P4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9">姓 <text:s text:c="3"/>名</text:p>
          </table:table-cell>
          <table:table-cell table:style-name="表格8.A1" office:value-type="string">
            <text:p text:style-name="P27">性別</text:p>
          </table:table-cell>
          <table:table-cell table:style-name="表格8.A1" office:value-type="string">
            <text:p text:style-name="P27">出 <text:s/>生</text:p>
            <text:p text:style-name="P27">年月日</text:p>
          </table:table-cell>
          <table:table-cell table:style-name="表格8.D1" office:value-type="string">
            <text:p text:style-name="P29">身分證字號</text:p>
          </table:table-cell>
          <table:table-cell table:style-name="表格8.A1" office:value-type="string">
            <text:p text:style-name="P27">出生地</text:p>
          </table:table-cell>
          <table:table-cell table:style-name="表格8.A1" office:value-type="string">
            <text:p text:style-name="P29">住 <text:s text:c="11"/>址</text:p>
          </table:table-cell>
          <table:table-cell table:style-name="表格8.G1" office:value-type="string">
            <text:p text:style-name="P29">備註</text:p>
          </table:table-cell>
        </table:table-row>
        <table:table-row table:style-name="表格8.2">
          <table:table-cell table:style-name="表格8.A1" office:value-type="string">
            <text:p text:style-name="P2"><text:span text:style-name="T3">○</text:span><text:span text:style-name="T3"> </text:span><text:span text:style-name="T3">○</text:span><text:span text:style-name="T3"> </text:span><text:span text:style-name="T3">○</text:span></text:p>
          </table:table-cell>
          <table:table-cell table:style-name="表格8.A1" office:value-type="string">
            <text:p text:style-name="P29">男</text:p>
          </table:table-cell>
          <table:table-cell table:style-name="表格8.A1" office:value-type="string">
            <text:p text:style-name="P27">民 <text:s/>國</text:p>
            <text:p text:style-name="P27">10.1.1</text:p>
          </table:table-cell>
          <table:table-cell table:style-name="表格8.D1" office:value-type="string">
            <text:p text:style-name="P28"/>
          </table:table-cell>
          <table:table-cell table:style-name="表格8.A1" office:value-type="string">
            <text:p text:style-name="P27">台中縣</text:p>
          </table:table-cell>
          <table:table-cell table:style-name="表格8.A1" office:value-type="string">
            <text:p text:style-name="P41"><text:span text:style-name="T3">○○</text:span><text:span text:style-name="T3">縣○○鄉中興路100號</text:span></text:p>
          </table:table-cell>
          <table:table-cell table:style-name="表格8.G1" office:value-type="string">
            <text:p text:style-name="P30"/>
          </table:table-cell>
        </table:table-row>
      </table:table>
      <text:p text:style-name="Standard"><text:span text:style-name="T9"><text:s text:c="7"/></text:span><text:span text:style-name="T3"><text:s/></text:span></text:p>
      <text:p text:style-name="P26">以上合計○名</text:p>
      <text:p text:style-name="P26"/>
      <text:p text:style-name="P68"><text:span text:style-name="T1">註：</text:span>1.<text:span text:style-name="T1">須附拋棄權本人印鑑證明，但經拋棄後不得再撤銷拋棄；如無會員（信徒）權拋棄時則免附。</text:span></text:p>
      <text:p text:style-name="P111">2.<text:span text:style-name="T10">應備4份。</text:span></text:p>
      <text:p text:style-name="P111"><text:span text:style-name="T10">3.本表以白色A4模造紙自行印製，其大小視實際情況決定之</text:span>。</text:p>
      <text:p text:style-name="P47">神明會管理人領取土地價金之切結書參考範例</text:p>
      <text:p text:style-name="P32"><draw:frame draw:style-name="fr2" draw:name="框架13" text:anchor-type="char" svg:x="13.97cm" svg:y="-1.778cm" svg:width="3.493cm" svg:height="0.953cm" draw:z-index="38"><draw:text-box><text:p text:style-name="P7">（參考範例）</text:p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2">切 <text:s/>結 <text:s/>書</text:p>
            <text:p text:style-name="P21"/>
            <text:p text:style-name="P41"><text:span text:style-name="T2"><text:s text:c="4"/></text:span><text:span text:style-name="T3">具切結書人○○○係○○○會已選定之管理人，並向民政機關備查有案（○○縣【市】政府民國○○年○○月○○日字第○○○○號函）。茲為領取○○○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26"/>
            <text:p text:style-name="P26"><text:s text:c="9"/></text:p>
            <text:p text:style-name="P26"/>
            <text:p text:style-name="P26"><text:s text:c="15"/>立切結書人：○○○會管理人○○○印</text:p>
            <text:p text:style-name="P112"><text:s/>住 <text:s/>址：○○縣(市)○○鄉(鎮、市、區)○○村里○○路○○街○號</text:p>
            <text:p text:style-name="P26"><text:s text:c="17"/></text:p>
            <text:p text:style-name="P113">中 <text:s text:c="2"/>華 <text:s text:c="2"/>民 <text:s text:c="2"/>國 <text:s text:c="4"/>年 <text:s text:c="4"/>月 <text:s text:c="4"/>日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C"/>
        <table:table-column table:style-name="表格10.J"/>
        <table:table-column table:style-name="表格10.K"/>
        <table:table-row table:style-name="表格10.1">
          <table:table-cell table:style-name="表格10.A1" table:number-columns-spanned="11" office:value-type="string">
            <text:p text:style-name="P114"><draw:frame draw:style-name="fr2" draw:name="框架14" text:anchor-type="char" svg:x="22.543cm" svg:y="-0.953cm" svg:width="3.493cm" svg:height="0.953cm" draw:z-index="39"><draw:text-box><text:p text:style-name="P7">（參考範例）</text:p></draw:text-box></draw:frame><text:span text:style-name="T12">※○○○（寺廟或宗教團體）依據地籍清理條例第34條（或第35條）申報更名</text:span><text:span text:style-name="T13">之土地／建物清冊範例</text:span></text:p>
            <text:p text:style-name="P116">造報日期：○○年○○月○○日 <text:s text:c="3"/></text:p>
            <text:p text:style-name="P116">造報人（負責人）：○○○ <text:s text:c="8"/></text:p>
            <text:p text:style-name="P120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rows-spanned="2" office:value-type="string">
            <text:p text:style-name="P115">編號</text:p>
          </table:table-cell>
          <table:table-cell table:style-name="表格10.B2" table:number-columns-spanned="6" office:value-type="string">
            <text:p text:style-name="P117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3" office:value-type="string">
            <text:p text:style-name="P117">登記名義人</text:p>
          </table:table-cell>
          <table:covered-table-cell/>
          <table:covered-table-cell/>
          <table:table-cell table:style-name="表格10.K2" table:number-rows-spanned="2" office:value-type="string">
            <text:p text:style-name="P117">備註</text:p>
          </table:table-cell>
        </table:table-row>
        <table:table-row table:style-name="表格10.1">
          <table:covered-table-cell/>
          <table:table-cell table:style-name="表格10.A2" office:value-type="string">
            <text:p text:style-name="P117">市縣</text:p>
          </table:table-cell>
          <table:table-cell table:style-name="表格10.A2" office:value-type="string">
            <text:p text:style-name="P117">鄉鎮市區</text:p>
          </table:table-cell>
          <table:table-cell table:style-name="表格10.A2" office:value-type="string">
            <text:p text:style-name="P117">段</text:p>
          </table:table-cell>
          <table:table-cell table:style-name="表格10.A2" office:value-type="string">
            <text:p text:style-name="P117">小段</text:p>
          </table:table-cell>
          <table:table-cell table:style-name="表格10.A2" office:value-type="string">
            <text:p text:style-name="P117">地/建號</text:p>
          </table:table-cell>
          <table:table-cell table:style-name="表格10.A2" office:value-type="string">
            <text:p text:style-name="P117">面積（平方公尺）</text:p>
          </table:table-cell>
          <table:table-cell table:style-name="表格10.A2" office:value-type="string">
            <text:p text:style-name="P117">姓名或名稱</text:p>
          </table:table-cell>
          <table:table-cell table:style-name="表格10.A2" office:value-type="string">
            <text:p text:style-name="P117">權利種類</text:p>
          </table:table-cell>
          <table:table-cell table:style-name="表格10.A2" office:value-type="string">
            <text:p text:style-name="P117">權利範圍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"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A2" office:value-type="string">
            <text:p text:style-name="P118"/>
          </table:table-cell>
          <table:table-cell table:style-name="表格10.K4" office:value-type="string">
            <text:p text:style-name="P118"/>
          </table:table-cell>
        </table:table-row>
        <table:table-row table:style-name="表格10.12">
          <table:table-cell table:style-name="表格10.K4" table:number-columns-spanned="11" office:value-type="string">
            <text:p text:style-name="P119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說明：</text:p>
      <text:p text:style-name="P122"><text:span text:style-name="T10">一、</text:span><text:span text:style-name="T1">A4紙張大小;橫式橫書。</text:span></text:p>
      <text:p text:style-name="P72">二、請加蓋寺廟或宗教性質之法人圖記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C"/>
        <table:table-column table:style-name="表格11.J"/>
        <table:table-column table:style-name="表格11.K"/>
        <text:soft-page-break/>
        <table:table-row table:style-name="表格11.1">
          <table:table-cell table:style-name="表格11.A1" table:number-columns-spanned="11" office:value-type="string">
            <text:p text:style-name="P114"><draw:frame draw:style-name="fr2" draw:name="框架15" text:anchor-type="char" svg:x="20.955cm" svg:y="-1.595cm" svg:width="3.493cm" svg:height="0.953cm" draw:z-index="40"><draw:text-box><text:p text:style-name="P7">（參考範例）</text:p></draw:text-box></draw:frame><text:span text:style-name="T11">※</text:span><text:span text:style-name="T12">○○○（寺廟或宗教團體）依據地籍清理條例第37條申請讓售</text:span><text:span text:style-name="T13">之土地／建物清冊範例</text:span></text:p>
            <text:p text:style-name="P116">造報日期：○○年○○月○○日 <text:s text:c="3"/></text:p>
            <text:p text:style-name="P116">造報人（負責人）：○○○ <text:s text:c="8"/></text:p>
            <text:p text:style-name="P120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rows-spanned="2" office:value-type="string">
            <text:p text:style-name="P115">編號</text:p>
          </table:table-cell>
          <table:table-cell table:style-name="表格11.B2" table:number-columns-spanned="6" office:value-type="string">
            <text:p text:style-name="P117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2" table:number-columns-spanned="3" office:value-type="string">
            <text:p text:style-name="P117">登記名義人</text:p>
          </table:table-cell>
          <table:covered-table-cell/>
          <table:covered-table-cell/>
          <table:table-cell table:style-name="表格11.K2" table:number-rows-spanned="2" office:value-type="string">
            <text:p text:style-name="P117">備註</text:p>
          </table:table-cell>
        </table:table-row>
        <table:table-row table:style-name="表格11.1">
          <table:covered-table-cell/>
          <table:table-cell table:style-name="表格11.A2" office:value-type="string">
            <text:p text:style-name="P117">縣市</text:p>
          </table:table-cell>
          <table:table-cell table:style-name="表格11.A2" office:value-type="string">
            <text:p text:style-name="P117">鄉鎮市區</text:p>
          </table:table-cell>
          <table:table-cell table:style-name="表格11.A2" office:value-type="string">
            <text:p text:style-name="P117">段</text:p>
          </table:table-cell>
          <table:table-cell table:style-name="表格11.A2" office:value-type="string">
            <text:p text:style-name="P117">小段</text:p>
          </table:table-cell>
          <table:table-cell table:style-name="表格11.A2" office:value-type="string">
            <text:p text:style-name="P117">地/建號</text:p>
          </table:table-cell>
          <table:table-cell table:style-name="表格11.A2" office:value-type="string">
            <text:p text:style-name="P117">面積（平方公尺）</text:p>
          </table:table-cell>
          <table:table-cell table:style-name="表格11.A2" office:value-type="string">
            <text:p text:style-name="P117">姓名或名稱</text:p>
          </table:table-cell>
          <table:table-cell table:style-name="表格11.A2" office:value-type="string">
            <text:p text:style-name="P117">權利種類</text:p>
          </table:table-cell>
          <table:table-cell table:style-name="表格11.A2" office:value-type="string">
            <text:p text:style-name="P117">權利範圍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"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A2" office:value-type="string">
            <text:p text:style-name="P118"/>
          </table:table-cell>
          <table:table-cell table:style-name="表格11.K4" office:value-type="string">
            <text:p text:style-name="P118"/>
          </table:table-cell>
        </table:table-row>
        <table:table-row table:style-name="表格11.12">
          <table:table-cell table:style-name="表格11.K4" table:number-columns-spanned="11" office:value-type="string">
            <text:p text:style-name="P119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說明：</text:p>
      <text:p text:style-name="P122"><text:span text:style-name="T10">一、</text:span><text:span text:style-name="T1">A4紙張大小;橫式橫書;依地籍清理條例第37條申請時使用。</text:span></text:p>
      <text:p text:style-name="P123">二、請加蓋寺廟或宗教性質之法人圖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xx" fo:country="none" style:letter-kerning="true" style:font-name-asian="標楷體" style:font-size-asian="14pt" style:language-asian="zxx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style:font-name-asian="標楷體" style:font-name-complex="標楷體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xx" fo:country="none" style:letter-kerning="true" style:font-name-asian="標楷體" style:font-size-asian="16pt" style:language-asian="zxx" style:country-asian="none" style:font-size-complex="16pt"/>
    </style:style>
    <style:style style:name="正副本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style:font-name-asian="標楷體" style:font-name-complex="標楷體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style:font-name-asian="標楷體" style:font-name-complex="標楷體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style:font-name-asian="標楷體" style:font-name-complex="標楷體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署名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電子交換機制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公告日期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保密警語" style:family="paragraph" style:parent-style-name="Text_20_body">
      <style:paragraph-properties fo:margin-top="0cm" fo:margin-bottom="0cm" style:line-height-at-least="0.423cm" fo:text-align="justify" fo:text-align-last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2" style:family="text">
      <style:text-properties fo:font-size="14pt" fo:font-style="normal" fo:font-weight="normal" style:font-name-asian="新細明體" style:font-size-asian="14pt" style:font-style-asian="normal" style:font-weight-asian="normal" style:font-name-complex="Times New Roman"/>
    </style:style>
    <style:style style:name="WW8Num3z4" style:family="text">
      <style:text-properties fo:font-size="12pt" fo:font-style="normal" fo:font-weight="normal" style:font-name-asian="新細明體" style:font-size-asian="12pt" style:font-style-asian="normal" style:font-weight-asian="normal" style:font-name-complex="Times New Roman"/>
    </style:style>
    <style:style style:name="WW8Num3z5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5z5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新細明體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12z5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7z0" style:family="text">
      <style:text-properties fo:color="#000000"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26z5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標楷體" fo:font-size="14pt" style:font-name-asian="標楷體" style:font-size-asian="14pt" style:font-name-complex="細明體" style:font-size-complex="16pt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/>
    </style:style>
    <style:style style:name="WW8NumSt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6" text:anchor-type="paragraph" svg:y="0.002cm" fo:min-width="0.041cm" draw:z-index="12"><draw:text-box fo:min-height="0.058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清理文書表件</dc:title>
    <dc:subject>地籍清理文書表件</dc:subject>
    <meta:keyword>地籍清理</meta:keyword>
    <meta:initial-creator>301000000A</meta:initial-creator>
    <meta:creation-date>2008-06-27T15:17:00</meta:creation-date>
    <dc:creator>chcg </dc:creator>
    <dc:date>2016-04-27T11:31:42.53</dc:date>
    <meta:print-date>2008-06-16T15:52:00</meta:print-date>
    <meta:editing-cycles>3</meta:editing-cycles>
    <meta:editing-duration>PT3M50S</meta:editing-duration>
    <meta:generator>OpenOffice/4.1.2$Win32 OpenOffice.org_project/412m3$Build-9782</meta:generator>
    <meta:document-statistic meta:table-count="11" meta:image-count="0" meta:object-count="0" meta:page-count="15" meta:paragraph-count="269" meta:word-count="4079" meta:character-count="5250"/>
  </office:meta>
</office:document-meta>
</file>