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7.66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24.13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9.16mm"/>
    </style:style>
    <style:style style:name="co17" style:family="table-column">
      <style:table-column-properties fo:break-before="auto" style:column-width="21.13mm"/>
    </style:style>
    <style:style style:name="co18" style:family="table-column">
      <style:table-column-properties fo:break-before="auto" style:column-width="24.89mm"/>
    </style:style>
    <style:style style:name="co19" style:family="table-column">
      <style:table-column-properties fo:break-before="auto" style:column-width="17.16mm"/>
    </style:style>
    <style:style style:name="co20" style:family="table-column">
      <style:table-column-properties fo:break-before="auto" style:column-width="19.4mm"/>
    </style:style>
    <style:style style:name="co21" style:family="table-column">
      <style:table-column-properties fo:break-before="auto" style:column-width="19.65mm"/>
    </style:style>
    <style:style style:name="co22" style:family="table-column">
      <style:table-column-properties fo:break-before="auto" style:column-width="20.41mm"/>
    </style:style>
    <style:style style:name="co23" style:family="table-column">
      <style:table-column-properties fo:break-before="auto" style:column-width="13.18mm"/>
    </style:style>
    <style:style style:name="co24" style:family="table-column">
      <style:table-column-properties fo:break-before="auto" style:column-width="16.92mm"/>
    </style:style>
    <style:style style:name="co25" style:family="table-column">
      <style:table-column-properties fo:break-before="auto" style:column-width="17.41mm"/>
    </style:style>
    <style:style style:name="co26" style:family="table-column">
      <style:table-column-properties fo:break-before="auto" style:column-width="18.42mm"/>
    </style:style>
    <style:style style:name="co27" style:family="table-column">
      <style:table-column-properties fo:break-before="auto" style:column-width="23.12mm"/>
    </style:style>
    <style:style style:name="co28" style:family="table-column">
      <style:table-column-properties fo:break-before="auto" style:column-width="23.6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1.38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108年統計圖表">
      <style:table-properties table:display="true" style:writing-mode="lr-tb"/>
    </style:style>
    <style:style style:name="ta2" style:family="table" style:master-page-name="PageStyle_5f_107年統計圖表">
      <style:table-properties table:display="true" style:writing-mode="lr-tb"/>
    </style:style>
    <style:style style:name="ta3" style:family="table" style:master-page-name="PageStyle_5f_106年統計圖表">
      <style:table-properties table:display="true" style:writing-mode="lr-tb"/>
    </style:style>
    <style:style style:name="ta4" style:family="table" style:master-page-name="PageStyle_5f_105年統計圖表">
      <style:table-properties table:display="true" style:writing-mode="lr-tb"/>
    </style:style>
    <style:style style:name="ta5" style:family="table" style:master-page-name="PageStyle_5f_104年統計圖表">
      <style:table-properties table:display="true" style:writing-mode="lr-tb"/>
    </style:style>
    <style:style style:name="ta6" style:family="table" style:master-page-name="PageStyle_5f_103年統計圖表">
      <style:table-properties table:display="true" style:writing-mode="lr-tb"/>
    </style:style>
    <style:style style:name="ta7" style:family="table" style:master-page-name="PageStyle_5f_102年統計圖表">
      <style:table-properties table:display="true" style:writing-mode="lr-tb"/>
    </style:style>
    <style:style style:name="ta8" style:family="table" style:master-page-name="PageStyle_5f_101年統計圖表">
      <style:table-properties table:display="true" style:writing-mode="lr-tb"/>
    </style:style>
    <style:style style:name="ta9" style:family="table" style:master-page-name="PageStyle_5f_100年統計圖表">
      <style:table-properties table:display="true" style:writing-mode="lr-tb"/>
    </style:style>
    <style:style style:name="ta10" style:family="table" style:master-page-name="PageStyle_5f_99年統計圖表">
      <style:table-properties table:display="true" style:writing-mode="lr-tb"/>
    </style:style>
    <style:style style:name="ta11" style:family="table" style:master-page-name="PageStyle_5f_98年統計圖表">
      <style:table-properties table:display="true" style:writing-mode="lr-tb"/>
    </style:style>
    <style:style style:name="ta12" style:family="table" style:master-page-name="PageStyle_5f_97年統計圖表">
      <style:table-properties table:display="true" style:writing-mode="lr-tb"/>
    </style:style>
    <style:style style:name="ta13" style:family="table" style:master-page-name="PageStyle_5f_96年統計圖表">
      <style:table-properties table:display="true" style:writing-mode="lr-tb"/>
    </style:style>
    <style:style style:name="ta14" style:family="table" style:master-page-name="PageStyle_5f_95年統計圖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fo:background-color="#fdeada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deada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fdeada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deada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fdeada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fdeada" style:diagonal-bl-tr="none" style:diagonal-tl-br="none" fo:border-left="1.76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fdeada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fo:background-color="#fdeada" style:diagonal-bl-tr="none" style:diagonal-tl-br="none" fo:border-left="0.74pt solid #000000" fo:border-right="1.76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deada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deada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統計圖表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1" table:number-columns-repeated="1005" table:default-cell-style-name="ce6"/>
        <table:table-row table:style-name="ro1">
          <table:table-cell table:style-name="ce2" office:value-type="string" calcext:value-type="string" table:number-columns-spanned="19" table:number-rows-spanned="1">
            <text:p>彰化縣108年各鄉鎮市原住民人口數按族別分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3" office:value-type="string" calcext:value-type="string">
            <text:p>區 域 別</text:p>
          </table:table-cell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阿美族</text:p>
          </table:table-cell>
          <table:table-cell table:style-name="ce8" office:value-type="string" calcext:value-type="string">
            <text:p>泰雅族</text:p>
          </table:table-cell>
          <table:table-cell table:style-name="ce8" office:value-type="string" calcext:value-type="string">
            <text:p>排灣族</text:p>
          </table:table-cell>
          <table:table-cell table:style-name="ce8" office:value-type="string" calcext:value-type="string">
            <text:p>布農族</text:p>
          </table:table-cell>
          <table:table-cell table:style-name="ce8" office:value-type="string" calcext:value-type="string">
            <text:p>魯凱族</text:p>
          </table:table-cell>
          <table:table-cell table:style-name="ce8" office:value-type="string" calcext:value-type="string">
            <text:p>卑南族</text:p>
          </table:table-cell>
          <table:table-cell table:style-name="ce8" office:value-type="string" calcext:value-type="string">
            <text:p>鄒族</text:p>
          </table:table-cell>
          <table:table-cell table:style-name="ce8" office:value-type="string" calcext:value-type="string">
            <text:p>賽夏族</text:p>
          </table:table-cell>
          <table:table-cell table:style-name="ce8" office:value-type="string" calcext:value-type="string">
            <text:p>雅美族</text:p>
          </table:table-cell>
          <table:table-cell table:style-name="ce8" office:value-type="string" calcext:value-type="string">
            <text:p>邵族</text:p>
          </table:table-cell>
          <table:table-cell table:style-name="ce8" office:value-type="string" calcext:value-type="string">
            <text:p>噶瑪蘭族</text:p>
          </table:table-cell>
          <table:table-cell table:style-name="ce8" office:value-type="string" calcext:value-type="string">
            <text:p>太魯閣族</text:p>
          </table:table-cell>
          <table:table-cell table:style-name="ce8" office:value-type="string" calcext:value-type="string">
            <text:p>撒奇萊雅族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style-name="ce9" table:number-columns-repeated="100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table:formula="of:=SUM([.B4:.B29])" office:value-type="float" office:value="5941" calcext:value-type="float">
            <text:p>5,941</text:p>
          </table:table-cell>
          <table:table-cell table:style-name="ce4" table:formula="of:=SUM([.C4:.C29])" office:value-type="float" office:value="2182" calcext:value-type="float">
            <text:p>2,182</text:p>
          </table:table-cell>
          <table:table-cell table:style-name="ce4" table:formula="of:=SUM([.D4:.D29])" office:value-type="float" office:value="511" calcext:value-type="float">
            <text:p>511</text:p>
          </table:table-cell>
          <table:table-cell table:style-name="ce4" table:formula="of:=SUM([.E4:.E29])" office:value-type="float" office:value="1397" calcext:value-type="float">
            <text:p>1,397</text:p>
          </table:table-cell>
          <table:table-cell table:style-name="ce4" table:formula="of:=SUM([.F4:.F29])" office:value-type="float" office:value="995" calcext:value-type="float">
            <text:p>995</text:p>
          </table:table-cell>
          <table:table-cell table:style-name="ce4" table:formula="of:=SUM([.G4:.G29])" office:value-type="float" office:value="149" calcext:value-type="float">
            <text:p>149</text:p>
          </table:table-cell>
          <table:table-cell table:style-name="ce4" table:formula="of:=SUM([.H4:.H29])" office:value-type="float" office:value="208" calcext:value-type="float">
            <text:p>208</text:p>
          </table:table-cell>
          <table:table-cell table:style-name="ce4" table:formula="of:=SUM([.I4:.I29])" office:value-type="float" office:value="54" calcext:value-type="float">
            <text:p>54</text:p>
          </table:table-cell>
          <table:table-cell table:style-name="ce4" table:formula="of:=SUM([.J4:.J29])" office:value-type="float" office:value="29" calcext:value-type="float">
            <text:p>29</text:p>
          </table:table-cell>
          <table:table-cell table:style-name="ce4" table:formula="of:=SUM([.K4:.K29])" office:value-type="float" office:value="14" calcext:value-type="float">
            <text:p>14</text:p>
          </table:table-cell>
          <table:table-cell table:style-name="ce4" table:formula="of:=SUM([.L4:.L29])" office:value-type="float" office:value="27" calcext:value-type="float">
            <text:p>27</text:p>
          </table:table-cell>
          <table:table-cell table:style-name="ce4" table:formula="of:=SUM([.M4:.M29])" office:value-type="float" office:value="24" calcext:value-type="float">
            <text:p>24</text:p>
          </table:table-cell>
          <table:table-cell table:style-name="ce4" table:formula="of:=SUM([.N4:.N29])" office:value-type="float" office:value="149" calcext:value-type="float">
            <text:p>149</text:p>
          </table:table-cell>
          <table:table-cell table:style-name="ce4" table:formula="of:=SUM([.O4:.O29])" office:value-type="float" office:value="0" calcext:value-type="float">
            <text:p>0</text:p>
          </table:table-cell>
          <table:table-cell table:style-name="ce4" table:formula="of:=SUM([.P4:.P29])" office:value-type="float" office:value="106" calcext:value-type="float">
            <text:p>106</text:p>
          </table:table-cell>
          <table:table-cell table:style-name="ce4" table:formula="of:=SUM([.Q4:.Q29])" office:value-type="float" office:value="2" calcext:value-type="float">
            <text:p>2</text:p>
          </table:table-cell>
          <table:table-cell table:style-name="ce4" table:formula="of:=SUM([.R4:.R29])" office:value-type="float" office:value="8" calcext:value-type="float">
            <text:p>8</text:p>
          </table:table-cell>
          <table:table-cell table:style-name="ce4" table:formula="of:=SUM([.S4:.S29])" office:value-type="float" office:value="86" calcext:value-type="float">
            <text:p>8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彰化市</text:p>
          </table:table-cell>
          <table:table-cell table:style-name="ce5" office:value-type="float" office:value="1343" calcext:value-type="float">
            <text:p>1,34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溪州鄉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>
            <draw:frame table:end-cell-address="108年統計圖表.J55" table:end-x="10.04mm" table:end-y="4.75mm" draw:z-index="0" draw:name="圖表 1" draw:style-name="gr1" draw:text-style-name="P1" svg:width="144.53mm" svg:height="115.08mm" svg:x="4.76mm" svg:y="0.79mm">
              <draw:object draw:notify-on-update-of-ranges="107年統計圖表.C2:107年統計圖表.S2 108年統計圖表.C2:108年統計圖表.S2 108年統計圖表.C3:108年統計圖表.S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>
            <draw:frame table:end-cell-address="108年統計圖表.S55" table:end-x="15.87mm" table:end-y="5.28mm" draw:z-index="1" draw:name="圖表 2" draw:style-name="gr1" draw:text-style-name="P1" svg:width="161.43mm" svg:height="115.34mm" svg:x="0.71mm" svg:y="1.06mm">
              <draw:object draw:notify-on-update-of-ranges="108年統計圖表.A4:108年統計圖表.A29 108年統計圖表.B4:108年統計圖表.B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統計圖表" table:style-name="ta2">
        <table:table-column table:style-name="co1" table:default-cell-style-name="ce6"/>
        <table:table-column table:style-name="co2" table:number-columns-repeated="1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1" table:number-columns-repeated="1005" table:default-cell-style-name="ce6"/>
        <table:table-row table:style-name="ro1">
          <table:table-cell table:style-name="ce2" office:value-type="string" calcext:value-type="string" table:number-columns-spanned="19" table:number-rows-spanned="1">
            <text:p>彰化縣107年各鄉鎮市原住民人口數按族別分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3" office:value-type="string" calcext:value-type="string">
            <text:p>區 域 別</text:p>
          </table:table-cell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阿美族</text:p>
          </table:table-cell>
          <table:table-cell table:style-name="ce8" office:value-type="string" calcext:value-type="string">
            <text:p>泰雅族</text:p>
          </table:table-cell>
          <table:table-cell table:style-name="ce8" office:value-type="string" calcext:value-type="string">
            <text:p>排灣族</text:p>
          </table:table-cell>
          <table:table-cell table:style-name="ce8" office:value-type="string" calcext:value-type="string">
            <text:p>布農族</text:p>
          </table:table-cell>
          <table:table-cell table:style-name="ce8" office:value-type="string" calcext:value-type="string">
            <text:p>魯凱族</text:p>
          </table:table-cell>
          <table:table-cell table:style-name="ce8" office:value-type="string" calcext:value-type="string">
            <text:p>卑南族</text:p>
          </table:table-cell>
          <table:table-cell table:style-name="ce8" office:value-type="string" calcext:value-type="string">
            <text:p>鄒族</text:p>
          </table:table-cell>
          <table:table-cell table:style-name="ce8" office:value-type="string" calcext:value-type="string">
            <text:p>賽夏族</text:p>
          </table:table-cell>
          <table:table-cell table:style-name="ce8" office:value-type="string" calcext:value-type="string">
            <text:p>雅美族</text:p>
          </table:table-cell>
          <table:table-cell table:style-name="ce8" office:value-type="string" calcext:value-type="string">
            <text:p>邵族</text:p>
          </table:table-cell>
          <table:table-cell table:style-name="ce8" office:value-type="string" calcext:value-type="string">
            <text:p>噶瑪蘭族</text:p>
          </table:table-cell>
          <table:table-cell table:style-name="ce8" office:value-type="string" calcext:value-type="string">
            <text:p>太魯閣族</text:p>
          </table:table-cell>
          <table:table-cell table:style-name="ce8" office:value-type="string" calcext:value-type="string">
            <text:p>撒奇萊雅族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style-name="ce9" table:number-columns-repeated="100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float" office:value="5786" calcext:value-type="float">
            <text:p>5,786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彰化市</text:p>
          </table:table-cell>
          <table:table-cell table:style-name="ce5" office:value-type="float" office:value="1324" calcext:value-type="float">
            <text:p>1,32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溪州鄉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>
            <draw:frame table:end-cell-address="107年統計圖表.J55" table:end-x="10.04mm" table:end-y="4.75mm" draw:z-index="0" draw:name="圖表 1" draw:style-name="gr1" draw:text-style-name="P1" svg:width="144.53mm" svg:height="115.08mm" svg:x="4.76mm" svg:y="0.79mm">
              <draw:object draw:notify-on-update-of-ranges="107年統計圖表.C2:107年統計圖表.S2 107年統計圖表.C2:107年統計圖表.S2 107年統計圖表.C3:107年統計圖表.S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>
            <draw:frame table:end-cell-address="107年統計圖表.S55" table:end-x="15.87mm" table:end-y="5.28mm" draw:z-index="1" draw:name="圖表 2" draw:style-name="gr1" draw:text-style-name="P1" svg:width="161.43mm" svg:height="115.34mm" svg:x="0.71mm" svg:y="1.06mm">
              <draw:object draw:notify-on-update-of-ranges="107年統計圖表.A4:107年統計圖表.A29 107年統計圖表.B4:107年統計圖表.B2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年統計圖表" table:style-name="ta3">
        <table:table-column table:style-name="co1" table:default-cell-style-name="ce6"/>
        <table:table-column table:style-name="co2" table:number-columns-repeated="11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" table:default-cell-style-name="ce6"/>
        <table:table-column table:style-name="co5" table:default-cell-style-name="ce6"/>
        <table:table-column table:style-name="co3" table:default-cell-style-name="ce6"/>
        <table:table-column table:style-name="co10" table:default-cell-style-name="ce6"/>
        <table:table-column table:style-name="co1" table:number-columns-repeated="1005" table:default-cell-style-name="ce6"/>
        <table:table-row table:style-name="ro1">
          <table:table-cell table:style-name="ce2" office:value-type="string" calcext:value-type="string" table:number-columns-spanned="19" table:number-rows-spanned="1">
            <text:p>彰化縣106年各鄉鎮市原住民人口數按族別分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3" office:value-type="string" calcext:value-type="string">
            <text:p>區 域 別</text:p>
          </table:table-cell>
          <table:table-cell table:style-name="ce3" office:value-type="string" calcext:value-type="string">
            <text:p>總　計</text:p>
          </table:table-cell>
          <table:table-cell table:style-name="ce10" office:value-type="string" calcext:value-type="string">
            <text:p>阿美族</text:p>
          </table:table-cell>
          <table:table-cell table:style-name="ce10" office:value-type="string" calcext:value-type="string">
            <text:p>泰雅族</text:p>
          </table:table-cell>
          <table:table-cell table:style-name="ce10" office:value-type="string" calcext:value-type="string">
            <text:p>排灣族</text:p>
          </table:table-cell>
          <table:table-cell table:style-name="ce10" office:value-type="string" calcext:value-type="string">
            <text:p>布農族</text:p>
          </table:table-cell>
          <table:table-cell table:style-name="ce10" office:value-type="string" calcext:value-type="string">
            <text:p>魯凱族</text:p>
          </table:table-cell>
          <table:table-cell table:style-name="ce10" office:value-type="string" calcext:value-type="string">
            <text:p>卑南族</text:p>
          </table:table-cell>
          <table:table-cell table:style-name="ce10" office:value-type="string" calcext:value-type="string">
            <text:p>鄒族</text:p>
          </table:table-cell>
          <table:table-cell table:style-name="ce10" office:value-type="string" calcext:value-type="string">
            <text:p>賽夏族</text:p>
          </table:table-cell>
          <table:table-cell table:style-name="ce10" office:value-type="string" calcext:value-type="string">
            <text:p>雅美族</text:p>
          </table:table-cell>
          <table:table-cell table:style-name="ce10" office:value-type="string" calcext:value-type="string">
            <text:p>邵族</text:p>
          </table:table-cell>
          <table:table-cell table:style-name="ce10" office:value-type="string" calcext:value-type="string">
            <text:p>噶瑪蘭族</text:p>
          </table:table-cell>
          <table:table-cell table:style-name="ce10" office:value-type="string" calcext:value-type="string">
            <text:p>太魯閣族</text:p>
          </table:table-cell>
          <table:table-cell table:style-name="ce10" office:value-type="string" calcext:value-type="string">
            <text:p>撒奇萊雅族</text:p>
          </table:table-cell>
          <table:table-cell table:style-name="ce10" office:value-type="string" calcext:value-type="string">
            <text:p>賽德克族</text:p>
          </table:table-cell>
          <table:table-cell table:style-name="ce10" office:value-type="string" calcext:value-type="string">
            <text:p>拉阿魯哇族</text:p>
          </table:table-cell>
          <table:table-cell table:style-name="ce10" office:value-type="string" calcext:value-type="string">
            <text:p>卡那卡那富族</text:p>
          </table:table-cell>
          <table:table-cell table:style-name="ce10" office:value-type="string" calcext:value-type="string">
            <text:p>尚未申報</text:p>
          </table:table-cell>
          <table:table-cell table:style-name="ce9" table:number-columns-repeated="1005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4" office:value-type="float" office:value="5668" calcext:value-type="float">
            <text:p>5,668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彰化市</text:p>
          </table:table-cell>
          <table:table-cell table:style-name="ce5" office:value-type="float" office:value="1280" calcext:value-type="float">
            <text:p>1,28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溪州鄉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>
            <draw:frame table:end-cell-address="106年統計圖表.J55" table:end-x="10.04mm" table:end-y="4.75mm" draw:z-index="0" draw:name="圖表 1" draw:style-name="gr1" draw:text-style-name="P1" svg:width="144.53mm" svg:height="115.08mm" svg:x="4.76mm" svg:y="0.79mm">
              <draw:object draw:notify-on-update-of-ranges="106年統計圖表.C2:106年統計圖表.S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>
            <draw:frame table:end-cell-address="106年統計圖表.S55" table:end-x="15.87mm" table:end-y="5.28mm" draw:z-index="1" draw:name="圖表 4" draw:style-name="gr1" draw:text-style-name="P1" svg:width="163.38mm" svg:height="115.34mm" svg:x="0.71mm" svg:y="1.06mm">
              <draw:object draw:notify-on-update-of-ranges="106年統計圖表.A4:106年統計圖表.A29 106年統計圖表.B4:106年統計圖表.B2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年統計圖表" table:style-name="ta4">
        <table:table-column table:style-name="co2" table:number-columns-repeated="12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05" table:default-cell-style-name="ce6"/>
        <table:table-row table:style-name="ro1">
          <table:table-cell table:style-name="ce2" office:value-type="string" calcext:value-type="string" table:number-columns-spanned="19" table:number-rows-spanned="1">
            <text:p>彰化縣105年各鄉鎮市原住民人口數按族別分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5">
          <table:table-cell table:style-name="ce11" office:value-type="string" calcext:value-type="string">
            <text:p>區 域 別</text:p>
          </table:table-cell>
          <table:table-cell table:style-name="ce12" office:value-type="string" calcext:value-type="string">
            <text:p>總　計</text:p>
          </table:table-cell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12" office:value-type="string" calcext:value-type="string">
            <text:p>噶瑪蘭族</text:p>
          </table:table-cell>
          <table:table-cell table:style-name="ce12" office:value-type="string" calcext:value-type="string">
            <text:p>太魯閣族</text:p>
          </table:table-cell>
          <table:table-cell table:style-name="ce12" office:value-type="string" calcext:value-type="string">
            <text:p>撒奇萊雅族</text:p>
          </table:table-cell>
          <table:table-cell table:style-name="ce12" office:value-type="string" calcext:value-type="string">
            <text:p>賽德克族</text:p>
          </table:table-cell>
          <table:table-cell table:style-name="ce12" office:value-type="string" calcext:value-type="string">
            <text:p>拉阿魯哇族</text:p>
          </table:table-cell>
          <table:table-cell table:style-name="ce12" office:value-type="string" calcext:value-type="string">
            <text:p>卡那卡那富族</text:p>
          </table:table-cell>
          <table:table-cell table:style-name="ce12" office:value-type="string" calcext:value-type="string">
            <text:p>尚未申報</text:p>
          </table:table-cell>
          <table:table-cell table:style-name="ce13" table:number-columns-repeated="1005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4" office:value-type="float" office:value="5577" calcext:value-type="float">
            <text:p>5,577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彰化市</text:p>
          </table:table-cell>
          <table:table-cell table:style-name="ce5" office:value-type="float" office:value="1255" calcext:value-type="float">
            <text:p>1,255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溪州鄉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>
            <draw:frame table:end-cell-address="105年統計圖表.J57" table:end-x="11.1mm" table:end-y="4.75mm" draw:z-index="0" draw:name="圖表 3" draw:style-name="gr1" draw:text-style-name="P1" svg:width="144.71mm" svg:height="115.09mm" svg:x="2.91mm" svg:y="0.79mm">
              <draw:object draw:notify-on-update-of-ranges="105年統計圖表.C2:105年統計圖表.S2 105年統計圖表.C2:105年統計圖表.S2 105年統計圖表.C3:105年統計圖表.S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9"/>
          <table:table-cell>
            <draw:frame table:end-cell-address="105年統計圖表.S58" table:end-x="16.66mm" table:end-y="0.52mm" draw:z-index="1" draw:name="圖表 4" draw:style-name="gr1" draw:text-style-name="P1" svg:width="162.25mm" svg:height="115.88mm" svg:x="0.44mm" svg:y="1.32mm">
              <draw:object draw:notify-on-update-of-ranges="105年統計圖表.A4:105年統計圖表.A29 105年統計圖表.B4:105年統計圖表.B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統計圖表" table:style-name="ta5">
        <table:table-column table:style-name="co1" table:default-cell-style-name="ce6"/>
        <table:table-column table:style-name="co2" table:number-columns-repeated="11" table:default-cell-style-name="ce6"/>
        <table:table-column table:style-name="co10" table:default-cell-style-name="ce6"/>
        <table:table-column table:style-name="co8" table:default-cell-style-name="ce6"/>
        <table:table-column table:style-name="co14" table:default-cell-style-name="ce6"/>
        <table:table-column table:style-name="co4" table:default-cell-style-name="ce6"/>
        <table:table-column table:style-name="co15" table:default-cell-style-name="ce6"/>
        <table:table-column table:style-name="co2" table:default-cell-style-name="ce6"/>
        <table:table-column table:style-name="co16" table:default-cell-style-name="ce6"/>
        <table:table-column table:style-name="co1" table:number-columns-repeated="1005" table:default-cell-style-name="ce6"/>
        <table:table-row table:style-name="ro6">
          <table:table-cell table:style-name="ce2" office:value-type="string" calcext:value-type="string" table:number-columns-spanned="19" table:number-rows-spanned="1">
            <text:p>彰化縣104年各鄉鎮市原住民人口數按族別分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7">
          <table:table-cell table:style-name="ce14" office:value-type="string" calcext:value-type="string">
            <text:p>區域別</text:p>
          </table:table-cell>
          <table:table-cell table:style-name="ce18" office:value-type="string" calcext:value-type="string">
            <text:p>總　計</text:p>
          </table:table-cell>
          <table:table-cell table:style-name="ce18" office:value-type="string" calcext:value-type="string">
            <text:p>阿美族</text:p>
          </table:table-cell>
          <table:table-cell table:style-name="ce18" office:value-type="string" calcext:value-type="string">
            <text:p>泰雅族</text:p>
          </table:table-cell>
          <table:table-cell table:style-name="ce18" office:value-type="string" calcext:value-type="string">
            <text:p>排灣族</text:p>
          </table:table-cell>
          <table:table-cell table:style-name="ce18" office:value-type="string" calcext:value-type="string">
            <text:p>布農族</text:p>
          </table:table-cell>
          <table:table-cell table:style-name="ce18" office:value-type="string" calcext:value-type="string">
            <text:p>魯凱族</text:p>
          </table:table-cell>
          <table:table-cell table:style-name="ce18" office:value-type="string" calcext:value-type="string">
            <text:p>卑南族</text:p>
          </table:table-cell>
          <table:table-cell table:style-name="ce18" office:value-type="string" calcext:value-type="string">
            <text:p>鄒族</text:p>
          </table:table-cell>
          <table:table-cell table:style-name="ce18" office:value-type="string" calcext:value-type="string">
            <text:p>賽夏族</text:p>
          </table:table-cell>
          <table:table-cell table:style-name="ce18" office:value-type="string" calcext:value-type="string">
            <text:p>雅美族</text:p>
          </table:table-cell>
          <table:table-cell table:style-name="ce18" office:value-type="string" calcext:value-type="string">
            <text:p>邵族</text:p>
          </table:table-cell>
          <table:table-cell table:style-name="ce18" office:value-type="string" calcext:value-type="string">
            <text:p>噶瑪蘭族</text:p>
          </table:table-cell>
          <table:table-cell table:style-name="ce18" office:value-type="string" calcext:value-type="string">
            <text:p>太魯閣族</text:p>
          </table:table-cell>
          <table:table-cell table:style-name="ce18" office:value-type="string" calcext:value-type="string">
            <text:p>撒奇萊雅族</text:p>
          </table:table-cell>
          <table:table-cell table:style-name="ce18" office:value-type="string" calcext:value-type="string">
            <text:p>賽德克族</text:p>
          </table:table-cell>
          <table:table-cell table:style-name="ce18" office:value-type="string" calcext:value-type="string">
            <text:p>拉阿魯哇族</text:p>
          </table:table-cell>
          <table:table-cell table:style-name="ce18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1005"/>
        </table:table-row>
        <table:table-row table:style-name="ro3">
          <table:table-cell table:style-name="ce15" office:value-type="string" calcext:value-type="string">
            <text:p>彰化縣　</text:p>
          </table:table-cell>
          <table:table-cell table:style-name="ce19" table:formula="of:=SUM([.B4:.B29])" office:value-type="float" office:value="5421" calcext:value-type="float">
            <text:p>5,421</text:p>
          </table:table-cell>
          <table:table-cell table:style-name="ce19" table:formula="of:=SUM([.C4:.C29])" office:value-type="float" office:value="2004" calcext:value-type="float">
            <text:p>2,004</text:p>
          </table:table-cell>
          <table:table-cell table:style-name="ce19" table:formula="of:=SUM([.D4:.D29])" office:value-type="float" office:value="429" calcext:value-type="float">
            <text:p>429</text:p>
          </table:table-cell>
          <table:table-cell table:style-name="ce19" table:formula="of:=SUM([.E4:.E29])" office:value-type="float" office:value="1281" calcext:value-type="float">
            <text:p>1,281</text:p>
          </table:table-cell>
          <table:table-cell table:style-name="ce19" table:formula="of:=SUM([.F4:.F29])" office:value-type="float" office:value="893" calcext:value-type="float">
            <text:p>893</text:p>
          </table:table-cell>
          <table:table-cell table:style-name="ce19" table:formula="of:=SUM([.G4:.G29])" office:value-type="float" office:value="140" calcext:value-type="float">
            <text:p>140</text:p>
          </table:table-cell>
          <table:table-cell table:style-name="ce19" table:formula="of:=SUM([.H4:.H29])" office:value-type="float" office:value="195" calcext:value-type="float">
            <text:p>195</text:p>
          </table:table-cell>
          <table:table-cell table:style-name="ce19" table:formula="of:=SUM([.I4:.I29])" office:value-type="float" office:value="46" calcext:value-type="float">
            <text:p>46</text:p>
          </table:table-cell>
          <table:table-cell table:style-name="ce19" table:formula="of:=SUM([.J4:.J29])" office:value-type="float" office:value="26" calcext:value-type="float">
            <text:p>26</text:p>
          </table:table-cell>
          <table:table-cell table:style-name="ce19" table:formula="of:=SUM([.K4:.K29])" office:value-type="float" office:value="11" calcext:value-type="float">
            <text:p>11</text:p>
          </table:table-cell>
          <table:table-cell table:style-name="ce19" table:formula="of:=SUM([.L4:.L29])" office:value-type="float" office:value="23" calcext:value-type="float">
            <text:p>23</text:p>
          </table:table-cell>
          <table:table-cell table:style-name="ce19" table:formula="of:=SUM([.M4:.M29])" office:value-type="float" office:value="23" calcext:value-type="float">
            <text:p>23</text:p>
          </table:table-cell>
          <table:table-cell table:style-name="ce19" table:formula="of:=SUM([.N4:.N29])" office:value-type="float" office:value="133" calcext:value-type="float">
            <text:p>133</text:p>
          </table:table-cell>
          <table:table-cell table:style-name="ce19" table:formula="of:=SUM([.O4:.O29])" office:value-type="float" office:value="0" calcext:value-type="float">
            <text:p>0</text:p>
          </table:table-cell>
          <table:table-cell table:style-name="ce19" table:formula="of:=SUM([.P4:.P29])" office:value-type="float" office:value="75" calcext:value-type="float">
            <text:p>75</text:p>
          </table:table-cell>
          <table:table-cell table:style-name="ce19" table:formula="of:=SUM([.Q4:.Q29])" office:value-type="float" office:value="0" calcext:value-type="float">
            <text:p>0</text:p>
          </table:table-cell>
          <table:table-cell table:style-name="ce19" table:formula="of:=SUM([.R4:.R29])" office:value-type="float" office:value="3" calcext:value-type="float">
            <text:p>3</text:p>
          </table:table-cell>
          <table:table-cell table:style-name="ce23" table:formula="of:=SUM([.S4:.S29])" office:value-type="float" office:value="139" calcext:value-type="float">
            <text:p>139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彰化市　</text:p>
          </table:table-cell>
          <table:table-cell table:style-name="ce5" table:formula="of:=SUM([.C4:.S4])" office:value-type="float" office:value="1229" calcext:value-type="float">
            <text:p>1,229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員林市　</text:p>
          </table:table-cell>
          <table:table-cell table:style-name="ce5" table:formula="of:=SUM([.C5:.S5])" office:value-type="float" office:value="319" calcext:value-type="float">
            <text:p>3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鹿港鎮　</text:p>
          </table:table-cell>
          <table:table-cell table:style-name="ce5" table:formula="of:=SUM([.C6:.S6])" office:value-type="float" office:value="458" calcext:value-type="float">
            <text:p>45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和美鎮　</text:p>
          </table:table-cell>
          <table:table-cell table:style-name="ce5" table:formula="of:=SUM([.C7:.S7])" office:value-type="float" office:value="521" calcext:value-type="float">
            <text:p>5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北斗鎮　</text:p>
          </table:table-cell>
          <table:table-cell table:style-name="ce5" table:formula="of:=SUM([.C8:.S8])" office:value-type="float" office:value="104" calcext:value-type="float">
            <text:p>10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溪湖鎮　</text:p>
          </table:table-cell>
          <table:table-cell table:style-name="ce5" table:formula="of:=SUM([.C9:.S9])" office:value-type="float" office:value="151" calcext:value-type="float">
            <text:p>1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田中鎮　</text:p>
          </table:table-cell>
          <table:table-cell table:style-name="ce5" table:formula="of:=SUM([.C10:.S10])" office:value-type="float" office:value="136" calcext:value-type="float">
            <text:p>1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二林鎮　</text:p>
          </table:table-cell>
          <table:table-cell table:style-name="ce5" table:formula="of:=SUM([.C11:.S11])" office:value-type="float" office:value="162" calcext:value-type="float">
            <text:p>1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線西鄉　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伸港鄉　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福興鄉　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秀水鄉　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花壇鄉　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芬園鄉　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大村鄉　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埔鹽鄉　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埔心鄉　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永靖鄉　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社頭鄉　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二水鄉　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田尾鄉　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埤頭鄉　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芳苑鄉　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大城鄉　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6" office:value-type="string" calcext:value-type="string">
            <text:p>竹塘鄉　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7" office:value-type="string" calcext:value-type="string">
            <text:p>溪州鄉　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>
            <draw:frame table:end-cell-address="104年統計圖表.J56" table:end-x="8.72mm" table:end-y="5.02mm" draw:z-index="0" draw:name="圖表 7" draw:style-name="gr1" draw:text-style-name="P1" svg:width="144.53mm" svg:height="115.09mm" svg:x="3.44mm" svg:y="1.06mm">
              <draw:object draw:notify-on-update-of-ranges="104年統計圖表.C2:104年統計圖表.S2 104年統計圖表.C2:104年統計圖表.S2 104年統計圖表.C3:104年統計圖表.S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9"/>
          <table:table-cell>
            <draw:frame table:end-cell-address="104年統計圖表.S56" table:end-x="17.72mm" table:end-y="4.23mm" draw:z-index="1" draw:name="圖表 8" draw:style-name="gr1" draw:text-style-name="P1" svg:width="164.05mm" svg:height="114.3mm" svg:x="0.18mm" svg:y="1.06mm">
              <draw:object draw:notify-on-update-of-ranges="104年統計圖表.A4:104年統計圖表.A29 104年統計圖表.B4:104年統計圖表.B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統計圖表" table:style-name="ta6">
        <table:table-column table:style-name="co2" table:number-columns-repeated="12" table:default-cell-style-name="ce6"/>
        <table:table-column table:style-name="co10" table:number-columns-repeated="2" table:default-cell-style-name="ce6"/>
        <table:table-column table:style-name="co17" table:default-cell-style-name="ce6"/>
        <table:table-column table:style-name="co10" table:default-cell-style-name="ce6"/>
        <table:table-column table:style-name="co9" table:default-cell-style-name="ce6"/>
        <table:table-column table:style-name="co18" table:default-cell-style-name="ce6"/>
        <table:table-column table:style-name="co4" table:default-cell-style-name="ce6"/>
        <table:table-column table:style-name="co1" table:number-columns-repeated="1005" table:default-cell-style-name="ce6"/>
        <table:table-row table:style-name="ro6">
          <table:table-cell table:style-name="ce2" office:value-type="string" calcext:value-type="string" table:number-columns-spanned="19" table:number-rows-spanned="1">
            <text:p>彰化縣103年各鄉鎮市原住民人口數按族別分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8">
          <table:table-cell table:style-name="ce14" office:value-type="string" calcext:value-type="string">
            <text:p>區域別</text:p>
          </table:table-cell>
          <table:table-cell table:style-name="ce30" office:value-type="string" calcext:value-type="string">
            <text:p>總計</text:p>
          </table:table-cell>
          <table:table-cell table:style-name="ce33" office:value-type="string" calcext:value-type="string">
            <text:p>阿美族</text:p>
          </table:table-cell>
          <table:table-cell table:style-name="ce30" office:value-type="string" calcext:value-type="string">
            <text:p>泰雅族</text:p>
          </table:table-cell>
          <table:table-cell table:style-name="ce30" office:value-type="string" calcext:value-type="string">
            <text:p>排灣族</text:p>
          </table:table-cell>
          <table:table-cell table:style-name="ce30" office:value-type="string" calcext:value-type="string">
            <text:p>布農族</text:p>
          </table:table-cell>
          <table:table-cell table:style-name="ce30" office:value-type="string" calcext:value-type="string">
            <text:p>魯凱族</text:p>
          </table:table-cell>
          <table:table-cell table:style-name="ce30" office:value-type="string" calcext:value-type="string">
            <text:p>卑南族</text:p>
          </table:table-cell>
          <table:table-cell table:style-name="ce30" office:value-type="string" calcext:value-type="string">
            <text:p>鄒族</text:p>
          </table:table-cell>
          <table:table-cell table:style-name="ce30" office:value-type="string" calcext:value-type="string">
            <text:p>賽夏族</text:p>
          </table:table-cell>
          <table:table-cell table:style-name="ce30" office:value-type="string" calcext:value-type="string">
            <text:p>雅美族</text:p>
          </table:table-cell>
          <table:table-cell table:style-name="ce30" office:value-type="string" calcext:value-type="string">
            <text:p>邵族</text:p>
          </table:table-cell>
          <table:table-cell table:style-name="ce30" office:value-type="string" calcext:value-type="string">
            <text:p>噶瑪蘭族</text:p>
          </table:table-cell>
          <table:table-cell table:style-name="ce30" office:value-type="string" calcext:value-type="string">
            <text:p>太魯閣族</text:p>
          </table:table-cell>
          <table:table-cell table:style-name="ce30" office:value-type="string" calcext:value-type="string">
            <text:p>撒奇萊雅族</text:p>
          </table:table-cell>
          <table:table-cell table:style-name="ce30" office:value-type="string" calcext:value-type="string">
            <text:p>賽德克族</text:p>
          </table:table-cell>
          <table:table-cell table:style-name="ce30" office:value-type="string" calcext:value-type="string">
            <text:p>拉阿魯哇族</text:p>
          </table:table-cell>
          <table:table-cell table:style-name="ce30" office:value-type="string" calcext:value-type="string">
            <text:p>卡那卡那富族</text:p>
          </table:table-cell>
          <table:table-cell table:style-name="ce36" office:value-type="string" calcext:value-type="string">
            <text:p>尚未申報</text:p>
          </table:table-cell>
          <table:table-cell table:number-columns-repeated="1005"/>
        </table:table-row>
        <table:table-row table:style-name="ro3">
          <table:table-cell table:style-name="ce27" office:value-type="string" calcext:value-type="string">
            <text:p>彰化縣　</text:p>
          </table:table-cell>
          <table:table-cell table:style-name="ce19" table:formula="of:=SUM([.C3:.S3])" office:value-type="float" office:value="5250" calcext:value-type="float">
            <text:p>5,250</text:p>
          </table:table-cell>
          <table:table-cell table:style-name="ce34" table:formula="of:=SUM([.C4:.C29])" office:value-type="float" office:value="1946" calcext:value-type="float">
            <text:p>1,946</text:p>
          </table:table-cell>
          <table:table-cell table:style-name="ce19" table:formula="of:=SUM([.D4:.D29])" office:value-type="float" office:value="411" calcext:value-type="float">
            <text:p>411</text:p>
          </table:table-cell>
          <table:table-cell table:style-name="ce19" table:formula="of:=SUM([.E4:.E29])" office:value-type="float" office:value="1243" calcext:value-type="float">
            <text:p>1,243</text:p>
          </table:table-cell>
          <table:table-cell table:style-name="ce19" table:formula="of:=SUM([.F4:.F29])" office:value-type="float" office:value="870" calcext:value-type="float">
            <text:p>870</text:p>
          </table:table-cell>
          <table:table-cell table:style-name="ce19" table:formula="of:=SUM([.G4:.G29])" office:value-type="float" office:value="137" calcext:value-type="float">
            <text:p>137</text:p>
          </table:table-cell>
          <table:table-cell table:style-name="ce19" table:formula="of:=SUM([.H4:.H29])" office:value-type="float" office:value="184" calcext:value-type="float">
            <text:p>184</text:p>
          </table:table-cell>
          <table:table-cell table:style-name="ce19" table:formula="of:=SUM([.I4:.I29])" office:value-type="float" office:value="44" calcext:value-type="float">
            <text:p>44</text:p>
          </table:table-cell>
          <table:table-cell table:style-name="ce19" table:formula="of:=SUM([.J4:.J29])" office:value-type="float" office:value="26" calcext:value-type="float">
            <text:p>26</text:p>
          </table:table-cell>
          <table:table-cell table:style-name="ce19" table:formula="of:=SUM([.K4:.K29])" office:value-type="float" office:value="10" calcext:value-type="float">
            <text:p>10</text:p>
          </table:table-cell>
          <table:table-cell table:style-name="ce19" table:formula="of:=SUM([.L4:.L29])" office:value-type="float" office:value="23" calcext:value-type="float">
            <text:p>23</text:p>
          </table:table-cell>
          <table:table-cell table:style-name="ce19" table:formula="of:=SUM([.M4:.M29])" office:value-type="float" office:value="23" calcext:value-type="float">
            <text:p>23</text:p>
          </table:table-cell>
          <table:table-cell table:style-name="ce19" table:formula="of:=SUM([.N4:.N29])" office:value-type="float" office:value="120" calcext:value-type="float">
            <text:p>120</text:p>
          </table:table-cell>
          <table:table-cell table:style-name="ce19" table:formula="of:=SUM([.O4:.O29])" office:value-type="float" office:value="0" calcext:value-type="float">
            <text:p>0</text:p>
          </table:table-cell>
          <table:table-cell table:style-name="ce19" table:formula="of:=SUM([.P4:.P29])" office:value-type="float" office:value="68" calcext:value-type="float">
            <text:p>68</text:p>
          </table:table-cell>
          <table:table-cell table:style-name="ce19" table:formula="of:=SUM([.Q4:.Q29])" office:value-type="float" office:value="0" calcext:value-type="float">
            <text:p>0</text:p>
          </table:table-cell>
          <table:table-cell table:style-name="ce19" table:formula="of:=SUM([.R4:.R29])" office:value-type="float" office:value="0" calcext:value-type="float">
            <text:p>0</text:p>
          </table:table-cell>
          <table:table-cell table:style-name="ce23" table:formula="of:=SUM([.S4:.S29])" office:value-type="float" office:value="145" calcext:value-type="float">
            <text:p>145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彰化市　</text:p>
          </table:table-cell>
          <table:table-cell table:style-name="ce31" table:formula="of:=SUM([.C4:.S4])" office:value-type="float" office:value="1178" calcext:value-type="float">
            <text:p>1,178</text:p>
          </table:table-cell>
          <table:table-cell table:style-name="ce21" office:value-type="float" office:value="400" calcext:value-type="float">
            <text:p>4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鹿港鎮　</text:p>
          </table:table-cell>
          <table:table-cell table:style-name="ce31" table:formula="of:=SUM([.C5:.S5])" office:value-type="float" office:value="479" calcext:value-type="float">
            <text:p>479</text:p>
          </table:table-cell>
          <table:table-cell table:style-name="ce21" office:value-type="float" office:value="275" calcext:value-type="float">
            <text:p>2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和美鎮　</text:p>
          </table:table-cell>
          <table:table-cell table:style-name="ce31" table:formula="of:=SUM([.C6:.S6])" office:value-type="float" office:value="496" calcext:value-type="float">
            <text:p>496</text:p>
          </table:table-cell>
          <table:table-cell table:style-name="ce21" office:value-type="float" office:value="94" calcext:value-type="float">
            <text:p>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北斗鎮　</text:p>
          </table:table-cell>
          <table:table-cell table:style-name="ce31" table:formula="of:=SUM([.C7:.S7])" office:value-type="float" office:value="105" calcext:value-type="float">
            <text:p>105</text:p>
          </table:table-cell>
          <table:table-cell table:style-name="ce21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員林鎮　</text:p>
          </table:table-cell>
          <table:table-cell table:style-name="ce31" table:formula="of:=SUM([.C8:.S8])" office:value-type="float" office:value="297" calcext:value-type="float">
            <text:p>297</text:p>
          </table:table-cell>
          <table:table-cell table:style-name="ce21" office:value-type="float" office:value="115" calcext:value-type="float">
            <text:p>1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溪湖鎮　</text:p>
          </table:table-cell>
          <table:table-cell table:style-name="ce31" table:formula="of:=SUM([.C9:.S9])" office:value-type="float" office:value="137" calcext:value-type="float">
            <text:p>137</text:p>
          </table:table-cell>
          <table:table-cell table:style-name="ce21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田中鎮　</text:p>
          </table:table-cell>
          <table:table-cell table:style-name="ce31" table:formula="of:=SUM([.C10:.S10])" office:value-type="float" office:value="129" calcext:value-type="float">
            <text:p>129</text:p>
          </table:table-cell>
          <table:table-cell table:style-name="ce21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二林鎮　</text:p>
          </table:table-cell>
          <table:table-cell table:style-name="ce31" table:formula="of:=SUM([.C11:.S11])" office:value-type="float" office:value="156" calcext:value-type="float">
            <text:p>156</text:p>
          </table:table-cell>
          <table:table-cell table:style-name="ce21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線西鄉　</text:p>
          </table:table-cell>
          <table:table-cell table:style-name="ce31" table:formula="of:=SUM([.C12:.S12])" office:value-type="float" office:value="50" calcext:value-type="float">
            <text:p>50</text:p>
          </table:table-cell>
          <table:table-cell table:style-name="ce21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伸港鄉　</text:p>
          </table:table-cell>
          <table:table-cell table:style-name="ce31" table:formula="of:=SUM([.C13:.S13])" office:value-type="float" office:value="140" calcext:value-type="float">
            <text:p>140</text:p>
          </table:table-cell>
          <table:table-cell table:style-name="ce21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福興鄉　</text:p>
          </table:table-cell>
          <table:table-cell table:style-name="ce31" table:formula="of:=SUM([.C14:.S14])" office:value-type="float" office:value="187" calcext:value-type="float">
            <text:p>187</text:p>
          </table:table-cell>
          <table:table-cell table:style-name="ce21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秀水鄉　</text:p>
          </table:table-cell>
          <table:table-cell table:style-name="ce31" table:formula="of:=SUM([.C15:.S15])" office:value-type="float" office:value="189" calcext:value-type="float">
            <text:p>189</text:p>
          </table:table-cell>
          <table:table-cell table:style-name="ce21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花壇鄉　</text:p>
          </table:table-cell>
          <table:table-cell table:style-name="ce31" table:formula="of:=SUM([.C16:.S16])" office:value-type="float" office:value="535" calcext:value-type="float">
            <text:p>535</text:p>
          </table:table-cell>
          <table:table-cell table:style-name="ce21" office:value-type="float" office:value="350" calcext:value-type="float">
            <text:p>3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芬園鄉　</text:p>
          </table:table-cell>
          <table:table-cell table:style-name="ce31" table:formula="of:=SUM([.C17:.S17])" office:value-type="float" office:value="63" calcext:value-type="float">
            <text:p>63</text:p>
          </table:table-cell>
          <table:table-cell table:style-name="ce21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大村鄉　</text:p>
          </table:table-cell>
          <table:table-cell table:style-name="ce31" table:formula="of:=SUM([.C18:.S18])" office:value-type="float" office:value="133" calcext:value-type="float">
            <text:p>133</text:p>
          </table:table-cell>
          <table:table-cell table:style-name="ce21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埔鹽鄉　</text:p>
          </table:table-cell>
          <table:table-cell table:style-name="ce31" table:formula="of:=SUM([.C19:.S19])" office:value-type="float" office:value="119" calcext:value-type="float">
            <text:p>119</text:p>
          </table:table-cell>
          <table:table-cell table:style-name="ce21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埔心鄉　</text:p>
          </table:table-cell>
          <table:table-cell table:style-name="ce31" table:formula="of:=SUM([.C20:.S20])" office:value-type="float" office:value="99" calcext:value-type="float">
            <text:p>99</text:p>
          </table:table-cell>
          <table:table-cell table:style-name="ce21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永靖鄉　</text:p>
          </table:table-cell>
          <table:table-cell table:style-name="ce31" table:formula="of:=SUM([.C21:.S21])" office:value-type="float" office:value="92" calcext:value-type="float">
            <text:p>92</text:p>
          </table:table-cell>
          <table:table-cell table:style-name="ce21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社頭鄉　</text:p>
          </table:table-cell>
          <table:table-cell table:style-name="ce31" table:formula="of:=SUM([.C22:.S22])" office:value-type="float" office:value="94" calcext:value-type="float">
            <text:p>94</text:p>
          </table:table-cell>
          <table:table-cell table:style-name="ce21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二水鄉　</text:p>
          </table:table-cell>
          <table:table-cell table:style-name="ce31" table:formula="of:=SUM([.C23:.S23])" office:value-type="float" office:value="53" calcext:value-type="float">
            <text:p>53</text:p>
          </table:table-cell>
          <table:table-cell table:style-name="ce21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田尾鄉　</text:p>
          </table:table-cell>
          <table:table-cell table:style-name="ce31" table:formula="of:=SUM([.C24:.S24])" office:value-type="float" office:value="47" calcext:value-type="float">
            <text:p>47</text:p>
          </table:table-cell>
          <table:table-cell table:style-name="ce21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埤頭鄉　</text:p>
          </table:table-cell>
          <table:table-cell table:style-name="ce31" table:formula="of:=SUM([.C25:.S25])" office:value-type="float" office:value="57" calcext:value-type="float">
            <text:p>57</text:p>
          </table:table-cell>
          <table:table-cell table:style-name="ce21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芳苑鄉　</text:p>
          </table:table-cell>
          <table:table-cell table:style-name="ce31" table:formula="of:=SUM([.C26:.S26])" office:value-type="float" office:value="273" calcext:value-type="float">
            <text:p>273</text:p>
          </table:table-cell>
          <table:table-cell table:style-name="ce21" office:value-type="float" office:value="89" calcext:value-type="float">
            <text:p>8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大城鄉　</text:p>
          </table:table-cell>
          <table:table-cell table:style-name="ce31" table:formula="of:=SUM([.C27:.S27])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8" office:value-type="string" calcext:value-type="string">
            <text:p>竹塘鄉　</text:p>
          </table:table-cell>
          <table:table-cell table:style-name="ce31" table:formula="of:=SUM([.C28:.S28])" office:value-type="float" office:value="36" calcext:value-type="float">
            <text:p>36</text:p>
          </table:table-cell>
          <table:table-cell table:style-name="ce21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9" office:value-type="string" calcext:value-type="string">
            <text:p>溪州鄉　</text:p>
          </table:table-cell>
          <table:table-cell table:style-name="ce32" table:formula="of:=SUM([.C29:.S29])" office:value-type="float" office:value="74" calcext:value-type="float">
            <text:p>74</text:p>
          </table:table-cell>
          <table:table-cell table:style-name="ce35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>
            <draw:frame table:end-cell-address="103年統計圖表.J56" table:end-x="13.75mm" table:end-y="5.28mm" draw:z-index="0" draw:name="圖表 1" draw:style-name="gr1" draw:text-style-name="P1" svg:width="144.71mm" svg:height="115.08mm" svg:x="5.56mm" svg:y="1.32mm">
              <draw:object draw:notify-on-update-of-ranges="103年統計圖表.C2:103年統計圖表.S2 103年統計圖表.C2:103年統計圖表.S2 103年統計圖表.C3:103年統計圖表.S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9"/>
          <table:table-cell>
            <draw:frame table:end-cell-address="103年統計圖表.S56" table:end-x="15.33mm" table:end-y="5.29mm" draw:z-index="1" draw:name="圖表 3" draw:style-name="gr1" draw:text-style-name="P1" svg:width="164.52mm" svg:height="114.29mm" svg:x="5.29mm" svg:y="2.12mm">
              <draw:object draw:notify-on-update-of-ranges="103年統計圖表.A4:103年統計圖表.A29 103年統計圖表.B4:103年統計圖表.B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統計圖表" table:style-name="ta7">
        <table:table-column table:style-name="co19" table:number-columns-repeated="12" table:default-cell-style-name="ce6"/>
        <table:table-column table:style-name="co20" table:default-cell-style-name="ce6"/>
        <table:table-column table:style-name="co1" table:default-cell-style-name="ce6"/>
        <table:table-column table:style-name="co9" table:default-cell-style-name="ce6"/>
        <table:table-column table:style-name="co21" table:default-cell-style-name="ce6"/>
        <table:table-column table:style-name="co22" table:default-cell-style-name="ce6"/>
        <table:table-column table:style-name="co1" table:number-columns-repeated="1007" table:default-cell-style-name="ce6"/>
        <table:table-row table:style-name="ro6">
          <table:table-cell table:style-name="ce2" office:value-type="string" calcext:value-type="string" table:number-columns-spanned="18" table:number-rows-spanned="1">
            <text:p>彰化縣102年各鄉鎮市原住民人口數按族別分統計表</text:p>
          </table:table-cell>
          <table:covered-table-cell table:style-name="ce38"/>
          <table:covered-table-cell table:number-columns-repeated="16" table:style-name="ce7"/>
          <table:table-cell table:number-columns-repeated="1006"/>
        </table:table-row>
        <table:table-row table:style-name="ro8">
          <table:table-cell table:style-name="ce14" office:value-type="string" calcext:value-type="string">
            <text:p>區域別</text:p>
          </table:table-cell>
          <table:table-cell table:style-name="ce33" office:value-type="string" calcext:value-type="string">
            <text:p>總計</text:p>
          </table:table-cell>
          <table:table-cell table:style-name="ce30" office:value-type="string" calcext:value-type="string">
            <text:p>阿美族</text:p>
          </table:table-cell>
          <table:table-cell table:style-name="ce30" office:value-type="string" calcext:value-type="string">
            <text:p>泰雅族</text:p>
          </table:table-cell>
          <table:table-cell table:style-name="ce30" office:value-type="string" calcext:value-type="string">
            <text:p>排灣族</text:p>
          </table:table-cell>
          <table:table-cell table:style-name="ce30" office:value-type="string" calcext:value-type="string">
            <text:p>布農族</text:p>
          </table:table-cell>
          <table:table-cell table:style-name="ce30" office:value-type="string" calcext:value-type="string">
            <text:p>魯凱族</text:p>
          </table:table-cell>
          <table:table-cell table:style-name="ce30" office:value-type="string" calcext:value-type="string">
            <text:p>卑南族</text:p>
          </table:table-cell>
          <table:table-cell table:style-name="ce30" office:value-type="string" calcext:value-type="string">
            <text:p>鄒族</text:p>
          </table:table-cell>
          <table:table-cell table:style-name="ce30" office:value-type="string" calcext:value-type="string">
            <text:p>賽夏族</text:p>
          </table:table-cell>
          <table:table-cell table:style-name="ce30" office:value-type="string" calcext:value-type="string">
            <text:p>雅美族</text:p>
          </table:table-cell>
          <table:table-cell table:style-name="ce30" office:value-type="string" calcext:value-type="string">
            <text:p>邵族</text:p>
          </table:table-cell>
          <table:table-cell table:style-name="ce30" office:value-type="string" calcext:value-type="string">
            <text:p>噶瑪蘭族</text:p>
          </table:table-cell>
          <table:table-cell table:style-name="ce30" office:value-type="string" calcext:value-type="string">
            <text:p>太魯閣族</text:p>
          </table:table-cell>
          <table:table-cell table:style-name="ce30" office:value-type="string" calcext:value-type="string">
            <text:p>撒奇萊雅族</text:p>
          </table:table-cell>
          <table:table-cell table:style-name="ce30" office:value-type="string" calcext:value-type="string">
            <text:p>賽德克族</text:p>
          </table:table-cell>
          <table:table-cell table:style-name="ce36" office:value-type="string" calcext:value-type="string">
            <text:p>尚未申報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彰化縣　</text:p>
          </table:table-cell>
          <table:table-cell table:style-name="ce34" table:formula="of:=SUM([.B4:.B29])" office:value-type="float" office:value="5221" calcext:value-type="float">
            <text:p>5,221</text:p>
          </table:table-cell>
          <table:table-cell table:style-name="ce19" table:formula="of:=SUM([.C4:.C29])" office:value-type="float" office:value="1932" calcext:value-type="float">
            <text:p>1,932</text:p>
          </table:table-cell>
          <table:table-cell table:style-name="ce19" table:formula="of:=SUM([.D4:.D29])" office:value-type="float" office:value="415" calcext:value-type="float">
            <text:p>415</text:p>
          </table:table-cell>
          <table:table-cell table:style-name="ce19" table:formula="of:=SUM([.E4:.E29])" office:value-type="float" office:value="1242" calcext:value-type="float">
            <text:p>1,242</text:p>
          </table:table-cell>
          <table:table-cell table:style-name="ce19" table:formula="of:=SUM([.F4:.F29])" office:value-type="float" office:value="858" calcext:value-type="float">
            <text:p>858</text:p>
          </table:table-cell>
          <table:table-cell table:style-name="ce19" table:formula="of:=SUM([.G4:.G29])" office:value-type="float" office:value="128" calcext:value-type="float">
            <text:p>128</text:p>
          </table:table-cell>
          <table:table-cell table:style-name="ce19" table:formula="of:=SUM([.H4:.H29])" office:value-type="float" office:value="183" calcext:value-type="float">
            <text:p>183</text:p>
          </table:table-cell>
          <table:table-cell table:style-name="ce19" table:formula="of:=SUM([.I4:.I29])" office:value-type="float" office:value="44" calcext:value-type="float">
            <text:p>44</text:p>
          </table:table-cell>
          <table:table-cell table:style-name="ce19" table:formula="of:=SUM([.J4:.J29])" office:value-type="float" office:value="24" calcext:value-type="float">
            <text:p>24</text:p>
          </table:table-cell>
          <table:table-cell table:style-name="ce19" table:formula="of:=SUM([.K4:.K29])" office:value-type="float" office:value="11" calcext:value-type="float">
            <text:p>11</text:p>
          </table:table-cell>
          <table:table-cell table:style-name="ce19" table:formula="of:=SUM([.L4:.L29])" office:value-type="float" office:value="23" calcext:value-type="float">
            <text:p>23</text:p>
          </table:table-cell>
          <table:table-cell table:style-name="ce19" table:formula="of:=SUM([.M4:.M29])" office:value-type="float" office:value="23" calcext:value-type="float">
            <text:p>23</text:p>
          </table:table-cell>
          <table:table-cell table:style-name="ce19" table:formula="of:=SUM([.N4:.N29])" office:value-type="float" office:value="118" calcext:value-type="float">
            <text:p>118</text:p>
          </table:table-cell>
          <table:table-cell table:style-name="ce19" table:formula="of:=SUM([.O4:.O29])" office:value-type="float" office:value="0" calcext:value-type="float">
            <text:p>0</text:p>
          </table:table-cell>
          <table:table-cell table:style-name="ce19" table:formula="of:=SUM([.P4:.P29])" office:value-type="float" office:value="60" calcext:value-type="float">
            <text:p>60</text:p>
          </table:table-cell>
          <table:table-cell table:style-name="ce41" table:formula="of:=SUM([.Q4:.Q29])" office:value-type="float" office:value="160" calcext:value-type="float">
            <text:p>16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彰化市　</text:p>
          </table:table-cell>
          <table:table-cell table:style-name="ce39" table:formula="of:=SUM([.C4:.Q4])" office:value-type="float" office:value="1152" calcext:value-type="float">
            <text:p>1,152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鹿港鎮　</text:p>
          </table:table-cell>
          <table:table-cell table:style-name="ce39" table:formula="of:=SUM([.C5:.Q5])" office:value-type="float" office:value="492" calcext:value-type="float">
            <text:p>49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和美鎮　</text:p>
          </table:table-cell>
          <table:table-cell table:style-name="ce39" table:formula="of:=SUM([.C6:.Q6])" office:value-type="float" office:value="490" calcext:value-type="float">
            <text:p>49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北斗鎮　</text:p>
          </table:table-cell>
          <table:table-cell table:style-name="ce39" table:formula="of:=SUM([.C7:.Q7])" office:value-type="float" office:value="104" calcext:value-type="float">
            <text:p>1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員林鎮　</text:p>
          </table:table-cell>
          <table:table-cell table:style-name="ce39" table:formula="of:=SUM([.C8:.Q8])" office:value-type="float" office:value="282" calcext:value-type="float">
            <text:p>28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溪湖鎮　</text:p>
          </table:table-cell>
          <table:table-cell table:style-name="ce39" table:formula="of:=SUM([.C9:.Q9])" office:value-type="float" office:value="133" calcext:value-type="float">
            <text:p>1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田中鎮　</text:p>
          </table:table-cell>
          <table:table-cell table:style-name="ce39" table:formula="of:=SUM([.C10:.Q10])" office:value-type="float" office:value="126" calcext:value-type="float">
            <text:p>1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二林鎮　</text:p>
          </table:table-cell>
          <table:table-cell table:style-name="ce39" table:formula="of:=SUM([.C11:.Q11])" office:value-type="float" office:value="154" calcext:value-type="float">
            <text:p>15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線西鄉　</text:p>
          </table:table-cell>
          <table:table-cell table:style-name="ce39" table:formula="of:=SUM([.C12:.Q12])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伸港鄉　</text:p>
          </table:table-cell>
          <table:table-cell table:style-name="ce39" table:formula="of:=SUM([.C13:.Q13])" office:value-type="float" office:value="134" calcext:value-type="float">
            <text:p>1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福興鄉　</text:p>
          </table:table-cell>
          <table:table-cell table:style-name="ce39" table:formula="of:=SUM([.C14:.Q14])" office:value-type="float" office:value="189" calcext:value-type="float">
            <text:p>18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秀水鄉　</text:p>
          </table:table-cell>
          <table:table-cell table:style-name="ce39" table:formula="of:=SUM([.C15:.Q15])" office:value-type="float" office:value="191" calcext:value-type="float">
            <text:p>19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花壇鄉　</text:p>
          </table:table-cell>
          <table:table-cell table:style-name="ce39" table:formula="of:=SUM([.C16:.Q16])" office:value-type="float" office:value="540" calcext:value-type="float">
            <text:p>54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芬園鄉　</text:p>
          </table:table-cell>
          <table:table-cell table:style-name="ce39" table:formula="of:=SUM([.C17:.Q17])" office:value-type="float" office:value="55" calcext:value-type="float">
            <text:p>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大村鄉　</text:p>
          </table:table-cell>
          <table:table-cell table:style-name="ce39" table:formula="of:=SUM([.C18:.Q18])" office:value-type="float" office:value="134" calcext:value-type="float">
            <text:p>13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埔鹽鄉　</text:p>
          </table:table-cell>
          <table:table-cell table:style-name="ce39" table:formula="of:=SUM([.C19:.Q19])" office:value-type="float" office:value="123" calcext:value-type="float">
            <text:p>1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埔心鄉　</text:p>
          </table:table-cell>
          <table:table-cell table:style-name="ce39" table:formula="of:=SUM([.C20:.Q20])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永靖鄉　</text:p>
          </table:table-cell>
          <table:table-cell table:style-name="ce39" table:formula="of:=SUM([.C21:.Q21])" office:value-type="float" office:value="92" calcext:value-type="float">
            <text:p>9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社頭鄉　</text:p>
          </table:table-cell>
          <table:table-cell table:style-name="ce39" table:formula="of:=SUM([.C22:.Q22])" office:value-type="float" office:value="93" calcext:value-type="float">
            <text:p>9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二水鄉　</text:p>
          </table:table-cell>
          <table:table-cell table:style-name="ce39" table:formula="of:=SUM([.C23:.Q23])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田尾鄉　</text:p>
          </table:table-cell>
          <table:table-cell table:style-name="ce39" table:formula="of:=SUM([.C24:.Q24])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埤頭鄉　</text:p>
          </table:table-cell>
          <table:table-cell table:style-name="ce39" table:formula="of:=SUM([.C25:.Q25])" office:value-type="float" office:value="57" calcext:value-type="float">
            <text:p>5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芳苑鄉　</text:p>
          </table:table-cell>
          <table:table-cell table:style-name="ce39" table:formula="of:=SUM([.C26:.Q26])" office:value-type="float" office:value="287" calcext:value-type="float">
            <text:p>28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大城鄉　</text:p>
          </table:table-cell>
          <table:table-cell table:style-name="ce39" table:formula="of:=SUM([.C27:.Q27])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竹塘鄉　</text:p>
          </table:table-cell>
          <table:table-cell table:style-name="ce39" table:formula="of:=SUM([.C28:.Q28])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7" office:value-type="string" calcext:value-type="string">
            <text:p>溪州鄉　</text:p>
          </table:table-cell>
          <table:table-cell table:style-name="ce40" table:formula="of:=SUM([.C29:.Q29])" office:value-type="float" office:value="75" calcext:value-type="float">
            <text:p>7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>
            <draw:frame table:end-cell-address="102年統計圖表.I56" table:end-x="11.1mm" table:end-y="4.22mm" draw:z-index="0" draw:name="圖表 4" draw:style-name="gr1" draw:text-style-name="P1" svg:width="141.52mm" svg:height="115.08mm" svg:x="6.88mm" svg:y="0.26mm">
              <draw:object draw:notify-on-update-of-ranges="102年統計圖表.C2:102年統計圖表.Q2 102年統計圖表.C2:102年統計圖表.Q2 102年統計圖表.C3:102年統計圖表.Q3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8"/>
          <table:table-cell>
            <draw:frame table:end-cell-address="102年統計圖表.Q56" table:end-x="17.98mm" table:end-y="4.48mm" draw:z-index="1" draw:name="圖表 7" draw:style-name="gr1" draw:text-style-name="P1" svg:width="147.5mm" svg:height="114.81mm" svg:x="1.06mm" svg:y="0.79mm">
              <draw:object draw:notify-on-update-of-ranges="102年統計圖表.A4:102年統計圖表.A29 102年統計圖表.B4:102年統計圖表.B29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年統計圖表" table:style-name="ta8">
        <table:table-column table:style-name="co1" table:number-columns-repeated="2" table:default-cell-style-name="ce6"/>
        <table:table-column table:style-name="co2" table:number-columns-repeated="10" table:default-cell-style-name="ce6"/>
        <table:table-column table:style-name="co11" table:default-cell-style-name="ce6"/>
        <table:table-column table:style-name="co16" table:default-cell-style-name="ce6"/>
        <table:table-column table:style-name="co9" table:default-cell-style-name="ce6"/>
        <table:table-column table:style-name="co17" table:default-cell-style-name="ce6"/>
        <table:table-column table:style-name="co20" table:default-cell-style-name="ce6"/>
        <table:table-column table:style-name="co1" table:number-columns-repeated="240" table:default-cell-style-name="ce6"/>
        <table:table-column table:style-name="co23" table:number-columns-repeated="10" table:default-cell-style-name="ce6"/>
        <table:table-column table:style-name="co24" table:default-cell-style-name="ce6"/>
        <table:table-column table:style-name="co20" table:default-cell-style-name="ce6"/>
        <table:table-column table:style-name="co12" table:default-cell-style-name="ce6"/>
        <table:table-column table:style-name="co24" table:default-cell-style-name="ce6"/>
        <table:table-column table:style-name="co25" table:default-cell-style-name="ce6"/>
        <table:table-column table:style-name="co23" table:default-cell-style-name="ce6"/>
        <table:table-column table:style-name="co1" table:number-columns-repeated="240" table:default-cell-style-name="ce6"/>
        <table:table-column table:style-name="co23" table:number-columns-repeated="10" table:default-cell-style-name="ce6"/>
        <table:table-column table:style-name="co24" table:default-cell-style-name="ce6"/>
        <table:table-column table:style-name="co20" table:default-cell-style-name="ce6"/>
        <table:table-column table:style-name="co12" table:default-cell-style-name="ce6"/>
        <table:table-column table:style-name="co24" table:default-cell-style-name="ce6"/>
        <table:table-column table:style-name="co25" table:default-cell-style-name="ce6"/>
        <table:table-column table:style-name="co23" table:default-cell-style-name="ce6"/>
        <table:table-column table:style-name="co1" table:number-columns-repeated="240" table:default-cell-style-name="ce6"/>
        <table:table-column table:style-name="co23" table:number-columns-repeated="10" table:default-cell-style-name="ce6"/>
        <table:table-column table:style-name="co24" table:default-cell-style-name="ce6"/>
        <table:table-column table:style-name="co20" table:default-cell-style-name="ce6"/>
        <table:table-column table:style-name="co12" table:default-cell-style-name="ce6"/>
        <table:table-column table:style-name="co24" table:default-cell-style-name="ce6"/>
        <table:table-column table:style-name="co25" table:default-cell-style-name="ce6"/>
        <table:table-column table:style-name="co23" table:default-cell-style-name="ce6"/>
        <table:table-column table:style-name="co1" table:number-columns-repeated="239" table:default-cell-style-name="ce6"/>
        <table:table-row table:style-name="ro6">
          <table:table-cell table:style-name="ce2" office:value-type="string" calcext:value-type="string" table:number-columns-spanned="19" table:number-rows-spanned="1">
            <text:p>彰化縣101年各鄉鎮市原住民人口數按族別分統計表</text:p>
          </table:table-cell>
          <table:covered-table-cell table:number-columns-repeated="2" table:style-name="ce38"/>
          <table:covered-table-cell table:number-columns-repeated="16" table:style-name="ce7"/>
          <table:table-cell table:number-columns-repeated="1005"/>
        </table:table-row>
        <table:table-row table:style-name="ro8">
          <table:table-cell table:style-name="ce14" office:value-type="string" calcext:value-type="string">
            <text:p>區域別</text:p>
          </table:table-cell>
          <table:table-cell table:style-name="ce30" office:value-type="string" calcext:value-type="string">
            <text:p>總計</text:p>
          </table:table-cell>
          <table:table-cell table:style-name="ce30" office:value-type="string" calcext:value-type="string">
            <text:p>阿美族</text:p>
          </table:table-cell>
          <table:table-cell table:style-name="ce30" office:value-type="string" calcext:value-type="string">
            <text:p>泰雅族</text:p>
          </table:table-cell>
          <table:table-cell table:style-name="ce30" office:value-type="string" calcext:value-type="string">
            <text:p>排灣族</text:p>
          </table:table-cell>
          <table:table-cell table:style-name="ce30" office:value-type="string" calcext:value-type="string">
            <text:p>布農族</text:p>
          </table:table-cell>
          <table:table-cell table:style-name="ce30" office:value-type="string" calcext:value-type="string">
            <text:p>魯凱族</text:p>
          </table:table-cell>
          <table:table-cell table:style-name="ce30" office:value-type="string" calcext:value-type="string">
            <text:p>卑南族</text:p>
          </table:table-cell>
          <table:table-cell table:style-name="ce30" office:value-type="string" calcext:value-type="string">
            <text:p>鄒族</text:p>
          </table:table-cell>
          <table:table-cell table:style-name="ce30" office:value-type="string" calcext:value-type="string">
            <text:p>賽夏族</text:p>
          </table:table-cell>
          <table:table-cell table:style-name="ce30" office:value-type="string" calcext:value-type="string">
            <text:p>雅美族</text:p>
          </table:table-cell>
          <table:table-cell table:style-name="ce30" office:value-type="string" calcext:value-type="string">
            <text:p>邵族</text:p>
          </table:table-cell>
          <table:table-cell table:style-name="ce30" office:value-type="string" calcext:value-type="string">
            <text:p>噶瑪蘭族</text:p>
          </table:table-cell>
          <table:table-cell table:style-name="ce30" office:value-type="string" calcext:value-type="string">
            <text:p>太魯閣族</text:p>
          </table:table-cell>
          <table:table-cell table:style-name="ce30" office:value-type="string" calcext:value-type="string">
            <text:p>撒奇萊雅族</text:p>
          </table:table-cell>
          <table:table-cell table:style-name="ce30" office:value-type="string" calcext:value-type="string">
            <text:p>賽德克族</text:p>
          </table:table-cell>
          <table:table-cell table:style-name="ce36" office:value-type="string" calcext:value-type="string">
            <text:p>尚未申報</text:p>
          </table:table-cell>
          <table:table-cell table:number-columns-repeated="1007"/>
        </table:table-row>
        <table:table-row table:style-name="ro3">
          <table:table-cell table:style-name="ce43" office:value-type="string" calcext:value-type="string">
            <text:p>彰化縣　</text:p>
          </table:table-cell>
          <table:table-cell table:style-name="ce19" table:formula="of:=SUM([.C3:.Q3])" office:value-type="float" office:value="5115" calcext:value-type="float">
            <text:p>5,115</text:p>
          </table:table-cell>
          <table:table-cell table:style-name="ce44" office:value-type="float" office:value="1876" calcext:value-type="float">
            <text:p>1,876</text:p>
          </table:table-cell>
          <table:table-cell table:style-name="ce44" office:value-type="float" office:value="417" calcext:value-type="float">
            <text:p>417</text:p>
          </table:table-cell>
          <table:table-cell table:style-name="ce44" office:value-type="float" office:value="1207" calcext:value-type="float">
            <text:p>1,207</text:p>
          </table:table-cell>
          <table:table-cell table:style-name="ce44" office:value-type="float" office:value="851" calcext:value-type="float">
            <text:p>851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2" calcext:value-type="float">
            <text:p>52</text:p>
          </table:table-cell>
          <table:table-cell table:style-name="ce45" office:value-type="float" office:value="178" calcext:value-type="float">
            <text:p>178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彰化市　</text:p>
          </table:table-cell>
          <table:table-cell table:style-name="ce5" table:formula="of:=SUM([.C4:.Q4])" office:value-type="float" office:value="1117" calcext:value-type="float">
            <text:p>1,117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鹿港鎮　</text:p>
          </table:table-cell>
          <table:table-cell table:style-name="ce5" table:formula="of:=SUM([.C5:.Q5])" office:value-type="float" office:value="498" calcext:value-type="float">
            <text:p>49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和美鎮　</text:p>
          </table:table-cell>
          <table:table-cell table:style-name="ce5" table:formula="of:=SUM([.C6:.Q6])" office:value-type="float" office:value="494" calcext:value-type="float">
            <text:p>4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北斗鎮　</text:p>
          </table:table-cell>
          <table:table-cell table:style-name="ce5" table:formula="of:=SUM([.C7:.Q7])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員林鎮　</text:p>
          </table:table-cell>
          <table:table-cell table:style-name="ce5" table:formula="of:=SUM([.C8:.Q8])" office:value-type="float" office:value="277" calcext:value-type="float">
            <text:p>27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溪湖鎮　</text:p>
          </table:table-cell>
          <table:table-cell table:style-name="ce5" table:formula="of:=SUM([.C9:.Q9])" office:value-type="float" office:value="116" calcext:value-type="float">
            <text:p>1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田中鎮　</text:p>
          </table:table-cell>
          <table:table-cell table:style-name="ce5" table:formula="of:=SUM([.C10:.Q10])" office:value-type="float" office:value="130" calcext:value-type="float">
            <text:p>1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二林鎮　</text:p>
          </table:table-cell>
          <table:table-cell table:style-name="ce5" table:formula="of:=SUM([.C11:.Q11])" office:value-type="float" office:value="152" calcext:value-type="float">
            <text:p>1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線西鄉　</text:p>
          </table:table-cell>
          <table:table-cell table:style-name="ce5" table:formula="of:=SUM([.C12:.Q12])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伸港鄉　</text:p>
          </table:table-cell>
          <table:table-cell table:style-name="ce5" table:formula="of:=SUM([.C13:.Q13])" office:value-type="float" office:value="121" calcext:value-type="float">
            <text:p>1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福興鄉　</text:p>
          </table:table-cell>
          <table:table-cell table:style-name="ce5" table:formula="of:=SUM([.C14:.Q14])" office:value-type="float" office:value="182" calcext:value-type="float">
            <text:p>18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秀水鄉　</text:p>
          </table:table-cell>
          <table:table-cell table:style-name="ce5" table:formula="of:=SUM([.C15:.Q15])" office:value-type="float" office:value="183" calcext:value-type="float">
            <text:p>18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花壇鄉　</text:p>
          </table:table-cell>
          <table:table-cell table:style-name="ce5" table:formula="of:=SUM([.C16:.Q16])" office:value-type="float" office:value="537" calcext:value-type="float">
            <text:p>537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芬園鄉　</text:p>
          </table:table-cell>
          <table:table-cell table:style-name="ce5" table:formula="of:=SUM([.C17:.Q17])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大村鄉　</text:p>
          </table:table-cell>
          <table:table-cell table:style-name="ce5" table:formula="of:=SUM([.C18:.Q18])" office:value-type="float" office:value="119" calcext:value-type="float">
            <text:p>1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埔鹽鄉　</text:p>
          </table:table-cell>
          <table:table-cell table:style-name="ce5" table:formula="of:=SUM([.C19:.Q19])" office:value-type="float" office:value="130" calcext:value-type="float">
            <text:p>1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埔心鄉　</text:p>
          </table:table-cell>
          <table:table-cell table:style-name="ce5" table:formula="of:=SUM([.C20:.Q20])" office:value-type="float" office:value="109" calcext:value-type="float">
            <text:p>10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永靖鄉　</text:p>
          </table:table-cell>
          <table:table-cell table:style-name="ce5" table:formula="of:=SUM([.C21:.Q21])" office:value-type="float" office:value="89" calcext:value-type="float">
            <text:p>8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社頭鄉　</text:p>
          </table:table-cell>
          <table:table-cell table:style-name="ce5" table:formula="of:=SUM([.C22:.Q22])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二水鄉　</text:p>
          </table:table-cell>
          <table:table-cell table:style-name="ce5" table:formula="of:=SUM([.C23:.Q23])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田尾鄉　</text:p>
          </table:table-cell>
          <table:table-cell table:style-name="ce5" table:formula="of:=SUM([.C24:.Q24])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埤頭鄉　</text:p>
          </table:table-cell>
          <table:table-cell table:style-name="ce5" table:formula="of:=SUM([.C25:.Q25])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芳苑鄉　</text:p>
          </table:table-cell>
          <table:table-cell table:style-name="ce5" table:formula="of:=SUM([.C26:.Q26])" office:value-type="float" office:value="295" calcext:value-type="float">
            <text:p>29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大城鄉　</text:p>
          </table:table-cell>
          <table:table-cell table:style-name="ce5" table:formula="of:=SUM([.C27:.Q27])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竹塘鄉　</text:p>
          </table:table-cell>
          <table:table-cell table:style-name="ce5" table:formula="of:=SUM([.C28:.Q28])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溪州鄉　</text:p>
          </table:table-cell>
          <table:table-cell table:style-name="ce20" table:formula="of:=SUM([.C29:.Q29])" office:value-type="float" office:value="69" calcext:value-type="float">
            <text:p>6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>
            <draw:frame table:end-cell-address="101年統計圖表.I54" table:end-x="8.98mm" table:end-y="4.22mm" draw:z-index="0" draw:name="圖表 4" draw:style-name="gr1" draw:text-style-name="P1" svg:width="131.04mm" svg:height="115.08mm" svg:x="4.76mm" svg:y="0.26mm">
              <draw:object draw:notify-on-update-of-ranges="101年統計圖表.C2:101年統計圖表.Q2 101年統計圖表.C3:101年統計圖表.Q3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8"/>
          <table:table-cell>
            <draw:frame table:end-cell-address="101年統計圖表.R54" table:end-x="1.31mm" table:end-y="4.22mm" draw:z-index="1" draw:name="圖表 5" draw:style-name="gr1" draw:text-style-name="P1" svg:width="140.2mm" svg:height="114.81mm" svg:x="6.61mm" svg:y="0.53mm">
              <draw:object draw:notify-on-update-of-ranges="101年統計圖表.A4:101年統計圖表.A29 101年統計圖表.B4:101年統計圖表.B29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年統計圖表" table:style-name="ta9">
        <table:table-column table:style-name="co19" table:number-columns-repeated="12" table:default-cell-style-name="ce6"/>
        <table:table-column table:style-name="co1" table:default-cell-style-name="ce6"/>
        <table:table-column table:style-name="co26" table:default-cell-style-name="ce6"/>
        <table:table-column table:style-name="co27" table:default-cell-style-name="ce6"/>
        <table:table-column table:style-name="co10" table:default-cell-style-name="ce6"/>
        <table:table-column table:style-name="co16" table:default-cell-style-name="ce6"/>
        <table:table-column table:style-name="co1" table:number-columns-repeated="1007" table:default-cell-style-name="ce6"/>
        <table:table-row table:style-name="ro6">
          <table:table-cell table:style-name="ce2" office:value-type="string" calcext:value-type="string" table:number-columns-spanned="18" table:number-rows-spanned="1">
            <text:p>彰化縣100年各鄉鎮市原住民人口數按族別分統計表</text:p>
          </table:table-cell>
          <table:covered-table-cell table:number-columns-repeated="2" table:style-name="ce38"/>
          <table:covered-table-cell table:number-columns-repeated="15" table:style-name="ce7"/>
          <table:table-cell table:number-columns-repeated="1006"/>
        </table:table-row>
        <table:table-row table:style-name="ro8">
          <table:table-cell table:style-name="ce14" office:value-type="string" calcext:value-type="string">
            <text:p>區域別</text:p>
          </table:table-cell>
          <table:table-cell table:style-name="ce33" office:value-type="string" calcext:value-type="string">
            <text:p>總計</text:p>
          </table:table-cell>
          <table:table-cell table:style-name="ce30" office:value-type="string" calcext:value-type="string">
            <text:p>阿美族</text:p>
          </table:table-cell>
          <table:table-cell table:style-name="ce30" office:value-type="string" calcext:value-type="string">
            <text:p>泰雅族</text:p>
          </table:table-cell>
          <table:table-cell table:style-name="ce30" office:value-type="string" calcext:value-type="string">
            <text:p>排灣族</text:p>
          </table:table-cell>
          <table:table-cell table:style-name="ce30" office:value-type="string" calcext:value-type="string">
            <text:p>布農族</text:p>
          </table:table-cell>
          <table:table-cell table:style-name="ce30" office:value-type="string" calcext:value-type="string">
            <text:p>魯凱族</text:p>
          </table:table-cell>
          <table:table-cell table:style-name="ce30" office:value-type="string" calcext:value-type="string">
            <text:p>卑南族</text:p>
          </table:table-cell>
          <table:table-cell table:style-name="ce30" office:value-type="string" calcext:value-type="string">
            <text:p>鄒族</text:p>
          </table:table-cell>
          <table:table-cell table:style-name="ce30" office:value-type="string" calcext:value-type="string">
            <text:p>賽夏族</text:p>
          </table:table-cell>
          <table:table-cell table:style-name="ce30" office:value-type="string" calcext:value-type="string">
            <text:p>雅美族</text:p>
          </table:table-cell>
          <table:table-cell table:style-name="ce30" office:value-type="string" calcext:value-type="string">
            <text:p>邵族</text:p>
          </table:table-cell>
          <table:table-cell table:style-name="ce30" office:value-type="string" calcext:value-type="string">
            <text:p>噶瑪蘭族</text:p>
          </table:table-cell>
          <table:table-cell table:style-name="ce30" office:value-type="string" calcext:value-type="string">
            <text:p>太魯閣族</text:p>
          </table:table-cell>
          <table:table-cell table:style-name="ce30" office:value-type="string" calcext:value-type="string">
            <text:p>撒奇萊雅族</text:p>
          </table:table-cell>
          <table:table-cell table:style-name="ce30" office:value-type="string" calcext:value-type="string">
            <text:p>賽德克族</text:p>
          </table:table-cell>
          <table:table-cell table:style-name="ce36" office:value-type="string" calcext:value-type="string">
            <text:p>尚未申報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彰化縣　</text:p>
          </table:table-cell>
          <table:table-cell table:style-name="ce34" table:formula="of:=SUM([.C3:.Q3])" office:value-type="float" office:value="5089" calcext:value-type="float">
            <text:p>5,089</text:p>
          </table:table-cell>
          <table:table-cell table:style-name="ce19" table:formula="of:=SUM([.C4:.C29])" office:value-type="float" office:value="1864" calcext:value-type="float">
            <text:p>1,864</text:p>
          </table:table-cell>
          <table:table-cell table:style-name="ce19" table:formula="of:=SUM([.D4:.D29])" office:value-type="float" office:value="412" calcext:value-type="float">
            <text:p>412</text:p>
          </table:table-cell>
          <table:table-cell table:style-name="ce19" table:formula="of:=SUM([.E4:.E29])" office:value-type="float" office:value="1188" calcext:value-type="float">
            <text:p>1,188</text:p>
          </table:table-cell>
          <table:table-cell table:style-name="ce19" table:formula="of:=SUM([.F4:.F29])" office:value-type="float" office:value="862" calcext:value-type="float">
            <text:p>862</text:p>
          </table:table-cell>
          <table:table-cell table:style-name="ce19" table:formula="of:=SUM([.G4:.G29])" office:value-type="float" office:value="123" calcext:value-type="float">
            <text:p>123</text:p>
          </table:table-cell>
          <table:table-cell table:style-name="ce19" table:formula="of:=SUM([.H4:.H29])" office:value-type="float" office:value="184" calcext:value-type="float">
            <text:p>184</text:p>
          </table:table-cell>
          <table:table-cell table:style-name="ce19" table:formula="of:=SUM([.I4:.I29])" office:value-type="float" office:value="44" calcext:value-type="float">
            <text:p>44</text:p>
          </table:table-cell>
          <table:table-cell table:style-name="ce19" table:formula="of:=SUM([.J4:.J29])" office:value-type="float" office:value="19" calcext:value-type="float">
            <text:p>19</text:p>
          </table:table-cell>
          <table:table-cell table:style-name="ce19" table:formula="of:=SUM([.K4:.K29])" office:value-type="float" office:value="12" calcext:value-type="float">
            <text:p>12</text:p>
          </table:table-cell>
          <table:table-cell table:style-name="ce19" table:formula="of:=SUM([.L4:.L29])" office:value-type="float" office:value="19" calcext:value-type="float">
            <text:p>19</text:p>
          </table:table-cell>
          <table:table-cell table:style-name="ce19" table:formula="of:=SUM([.M4:.M29])" office:value-type="float" office:value="20" calcext:value-type="float">
            <text:p>20</text:p>
          </table:table-cell>
          <table:table-cell table:style-name="ce19" table:formula="of:=SUM([.N4:.N29])" office:value-type="float" office:value="102" calcext:value-type="float">
            <text:p>102</text:p>
          </table:table-cell>
          <table:table-cell table:style-name="ce19" table:formula="of:=SUM([.O4:.O29])" office:value-type="float" office:value="0" calcext:value-type="float">
            <text:p>0</text:p>
          </table:table-cell>
          <table:table-cell table:style-name="ce19" table:formula="of:=SUM([.P4:.P29])" office:value-type="float" office:value="44" calcext:value-type="float">
            <text:p>44</text:p>
          </table:table-cell>
          <table:table-cell table:style-name="ce23" table:formula="of:=SUM([.Q4:.Q29])" office:value-type="float" office:value="196" calcext:value-type="float">
            <text:p>196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彰化市　</text:p>
          </table:table-cell>
          <table:table-cell table:style-name="ce21" table:formula="of:=SUM([.C4:.Q4])" office:value-type="float" office:value="1090" calcext:value-type="float">
            <text:p>1,09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鹿港鎮　</text:p>
          </table:table-cell>
          <table:table-cell table:style-name="ce21" table:formula="of:=SUM([.C5:.Q5])" office:value-type="float" office:value="498" calcext:value-type="float">
            <text:p>498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和美鎮　</text:p>
          </table:table-cell>
          <table:table-cell table:style-name="ce21" table:formula="of:=SUM([.C6:.Q6])" office:value-type="float" office:value="502" calcext:value-type="float">
            <text:p>50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北斗鎮　</text:p>
          </table:table-cell>
          <table:table-cell table:style-name="ce21" table:formula="of:=SUM([.C7:.Q7])" office:value-type="float" office:value="90" calcext:value-type="float">
            <text:p>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員林鎮　</text:p>
          </table:table-cell>
          <table:table-cell table:style-name="ce21" table:formula="of:=SUM([.C8:.Q8])" office:value-type="float" office:value="281" calcext:value-type="float">
            <text:p>28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溪湖鎮　</text:p>
          </table:table-cell>
          <table:table-cell table:style-name="ce21" table:formula="of:=SUM([.C9:.Q9])" office:value-type="float" office:value="116" calcext:value-type="float">
            <text:p>1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田中鎮　</text:p>
          </table:table-cell>
          <table:table-cell table:style-name="ce21" table:formula="of:=SUM([.C10:.Q10])" office:value-type="float" office:value="120" calcext:value-type="float">
            <text:p>1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二林鎮　</text:p>
          </table:table-cell>
          <table:table-cell table:style-name="ce21" table:formula="of:=SUM([.C11:.Q11])" office:value-type="float" office:value="149" calcext:value-type="float">
            <text:p>1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線西鄉　</text:p>
          </table:table-cell>
          <table:table-cell table:style-name="ce21" table:formula="of:=SUM([.C12:.Q12])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伸港鄉　</text:p>
          </table:table-cell>
          <table:table-cell table:style-name="ce21" table:formula="of:=SUM([.C13:.Q13])" office:value-type="float" office:value="117" calcext:value-type="float">
            <text:p>1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福興鄉　</text:p>
          </table:table-cell>
          <table:table-cell table:style-name="ce21" table:formula="of:=SUM([.C14:.Q14])" office:value-type="float" office:value="174" calcext:value-type="float">
            <text:p>1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秀水鄉　</text:p>
          </table:table-cell>
          <table:table-cell table:style-name="ce21" table:formula="of:=SUM([.C15:.Q15])" office:value-type="float" office:value="176" calcext:value-type="float">
            <text:p>1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花壇鄉　</text:p>
          </table:table-cell>
          <table:table-cell table:style-name="ce21" table:formula="of:=SUM([.C16:.Q16])" office:value-type="float" office:value="559" calcext:value-type="float">
            <text:p>559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芬園鄉　</text:p>
          </table:table-cell>
          <table:table-cell table:style-name="ce21" table:formula="of:=SUM([.C17:.Q17])" office:value-type="float" office:value="58" calcext:value-type="float">
            <text:p>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大村鄉　</text:p>
          </table:table-cell>
          <table:table-cell table:style-name="ce21" table:formula="of:=SUM([.C18:.Q18])" office:value-type="float" office:value="109" calcext:value-type="float">
            <text:p>10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埔鹽鄉　</text:p>
          </table:table-cell>
          <table:table-cell table:style-name="ce21" table:formula="of:=SUM([.C19:.Q19])" office:value-type="float" office:value="133" calcext:value-type="float">
            <text:p>1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埔心鄉　</text:p>
          </table:table-cell>
          <table:table-cell table:style-name="ce21" table:formula="of:=SUM([.C20:.Q20])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永靖鄉　</text:p>
          </table:table-cell>
          <table:table-cell table:style-name="ce21" table:formula="of:=SUM([.C21:.Q21])" office:value-type="float" office:value="85" calcext:value-type="float">
            <text:p>8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社頭鄉　</text:p>
          </table:table-cell>
          <table:table-cell table:style-name="ce21" table:formula="of:=SUM([.C22:.Q22])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二水鄉　</text:p>
          </table:table-cell>
          <table:table-cell table:style-name="ce21" table:formula="of:=SUM([.C23:.Q23])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田尾鄉　</text:p>
          </table:table-cell>
          <table:table-cell table:style-name="ce21" table:formula="of:=SUM([.C24:.Q24])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埤頭鄉　</text:p>
          </table:table-cell>
          <table:table-cell table:style-name="ce21" table:formula="of:=SUM([.C25:.Q25])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芳苑鄉　</text:p>
          </table:table-cell>
          <table:table-cell table:style-name="ce21" table:formula="of:=SUM([.C26:.Q26])" office:value-type="float" office:value="327" calcext:value-type="float">
            <text:p>32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大城鄉　</text:p>
          </table:table-cell>
          <table:table-cell table:style-name="ce21" table:formula="of:=SUM([.C27:.Q27])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竹塘鄉　</text:p>
          </table:table-cell>
          <table:table-cell table:style-name="ce21" table:formula="of:=SUM([.C28:.Q28])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7" office:value-type="string" calcext:value-type="string">
            <text:p>溪州鄉　</text:p>
          </table:table-cell>
          <table:table-cell table:style-name="ce20" table:formula="of:=SUM([.C29:.Q29])" office:value-type="float" office:value="70" calcext:value-type="float">
            <text:p>7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100年統計圖表.I53" table:end-x="11.1mm" table:end-y="3.69mm" draw:z-index="0" draw:name="圖表 4" draw:style-name="gr1" draw:text-style-name="P1" svg:width="144.43mm" svg:height="115.08mm" svg:x="3.97mm" svg:y="5.29mm">
              <draw:object draw:notify-on-update-of-ranges="100年統計圖表.C2:100年統計圖表.Q2 100年統計圖表.C3:100年統計圖表.Q3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9"/>
          <table:table-cell>
            <draw:frame table:end-cell-address="100年統計圖表.R53" table:end-x="0.26mm" table:end-y="3.69mm" draw:z-index="1" draw:name="圖表 6" draw:style-name="gr1" draw:text-style-name="P1" svg:width="147.91mm" svg:height="114.81mm" svg:x="1.1mm" svg:y="0mm">
              <draw:object draw:notify-on-update-of-ranges="100年統計圖表.A4:100年統計圖表.A29 100年統計圖表.B4:100年統計圖表.B29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年統計圖表" table:style-name="ta10">
        <table:table-column table:style-name="co19" table:number-columns-repeated="12" table:default-cell-style-name="ce6"/>
        <table:table-column table:style-name="co26" table:number-columns-repeated="2" table:default-cell-style-name="ce6"/>
        <table:table-column table:style-name="co27" table:default-cell-style-name="ce6"/>
        <table:table-column table:style-name="co21" table:default-cell-style-name="ce6"/>
        <table:table-column table:style-name="co20" table:default-cell-style-name="ce6"/>
        <table:table-column table:style-name="co1" table:number-columns-repeated="1007" table:default-cell-style-name="ce6"/>
        <table:table-row table:style-name="ro6">
          <table:table-cell table:style-name="ce2" office:value-type="string" calcext:value-type="string" table:number-columns-spanned="18" table:number-rows-spanned="1">
            <text:p>彰化縣99年各鄉鎮市原住民人口數按族別分統計表</text:p>
          </table:table-cell>
          <table:covered-table-cell table:number-columns-repeated="2" table:style-name="ce38"/>
          <table:covered-table-cell table:number-columns-repeated="15" table:style-name="ce7"/>
          <table:table-cell table:number-columns-repeated="1006"/>
        </table:table-row>
        <table:table-row table:style-name="ro8">
          <table:table-cell table:style-name="ce14" office:value-type="string" calcext:value-type="string">
            <text:p>區域別</text:p>
          </table:table-cell>
          <table:table-cell table:style-name="ce30" office:value-type="string" calcext:value-type="string">
            <text:p>總計</text:p>
          </table:table-cell>
          <table:table-cell table:style-name="ce30" office:value-type="string" calcext:value-type="string">
            <text:p>阿美族</text:p>
          </table:table-cell>
          <table:table-cell table:style-name="ce30" office:value-type="string" calcext:value-type="string">
            <text:p>泰雅族</text:p>
          </table:table-cell>
          <table:table-cell table:style-name="ce30" office:value-type="string" calcext:value-type="string">
            <text:p>排灣族</text:p>
          </table:table-cell>
          <table:table-cell table:style-name="ce30" office:value-type="string" calcext:value-type="string">
            <text:p>布農族</text:p>
          </table:table-cell>
          <table:table-cell table:style-name="ce30" office:value-type="string" calcext:value-type="string">
            <text:p>魯凱族</text:p>
          </table:table-cell>
          <table:table-cell table:style-name="ce30" office:value-type="string" calcext:value-type="string">
            <text:p>卑南族</text:p>
          </table:table-cell>
          <table:table-cell table:style-name="ce30" office:value-type="string" calcext:value-type="string">
            <text:p>鄒族</text:p>
          </table:table-cell>
          <table:table-cell table:style-name="ce30" office:value-type="string" calcext:value-type="string">
            <text:p>賽夏族</text:p>
          </table:table-cell>
          <table:table-cell table:style-name="ce30" office:value-type="string" calcext:value-type="string">
            <text:p>雅美族</text:p>
          </table:table-cell>
          <table:table-cell table:style-name="ce30" office:value-type="string" calcext:value-type="string">
            <text:p>邵族</text:p>
          </table:table-cell>
          <table:table-cell table:style-name="ce30" office:value-type="string" calcext:value-type="string">
            <text:p>噶瑪蘭族</text:p>
          </table:table-cell>
          <table:table-cell table:style-name="ce30" office:value-type="string" calcext:value-type="string">
            <text:p>太魯閣族</text:p>
          </table:table-cell>
          <table:table-cell table:style-name="ce30" office:value-type="string" calcext:value-type="string">
            <text:p>撒奇萊雅族</text:p>
          </table:table-cell>
          <table:table-cell table:style-name="ce30" office:value-type="string" calcext:value-type="string">
            <text:p>賽德克族</text:p>
          </table:table-cell>
          <table:table-cell table:style-name="ce36" office:value-type="string" calcext:value-type="string">
            <text:p>尚未申報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彰化縣　</text:p>
          </table:table-cell>
          <table:table-cell table:style-name="ce19" table:formula="of:=SUM([.C3:.Q3])" office:value-type="float" office:value="4945" calcext:value-type="float">
            <text:p>4,945</text:p>
          </table:table-cell>
          <table:table-cell table:style-name="ce19" table:formula="of:=SUM([.C4:.C29])" office:value-type="float" office:value="1811" calcext:value-type="float">
            <text:p>1,811</text:p>
          </table:table-cell>
          <table:table-cell table:style-name="ce19" table:formula="of:=SUM([.D4:.D29])" office:value-type="float" office:value="394" calcext:value-type="float">
            <text:p>394</text:p>
          </table:table-cell>
          <table:table-cell table:style-name="ce19" table:formula="of:=SUM([.E4:.E29])" office:value-type="float" office:value="1145" calcext:value-type="float">
            <text:p>1,145</text:p>
          </table:table-cell>
          <table:table-cell table:style-name="ce19" table:formula="of:=SUM([.F4:.F29])" office:value-type="float" office:value="862" calcext:value-type="float">
            <text:p>862</text:p>
          </table:table-cell>
          <table:table-cell table:style-name="ce19" table:formula="of:=SUM([.G4:.G29])" office:value-type="float" office:value="117" calcext:value-type="float">
            <text:p>117</text:p>
          </table:table-cell>
          <table:table-cell table:style-name="ce19" table:formula="of:=SUM([.H4:.H29])" office:value-type="float" office:value="176" calcext:value-type="float">
            <text:p>176</text:p>
          </table:table-cell>
          <table:table-cell table:style-name="ce19" table:formula="of:=SUM([.I4:.I29])" office:value-type="float" office:value="42" calcext:value-type="float">
            <text:p>42</text:p>
          </table:table-cell>
          <table:table-cell table:style-name="ce19" table:formula="of:=SUM([.J4:.J29])" office:value-type="float" office:value="20" calcext:value-type="float">
            <text:p>20</text:p>
          </table:table-cell>
          <table:table-cell table:style-name="ce19" table:formula="of:=SUM([.K4:.K29])" office:value-type="float" office:value="9" calcext:value-type="float">
            <text:p>9</text:p>
          </table:table-cell>
          <table:table-cell table:style-name="ce19" table:formula="of:=SUM([.L4:.L29])" office:value-type="float" office:value="19" calcext:value-type="float">
            <text:p>19</text:p>
          </table:table-cell>
          <table:table-cell table:style-name="ce19" table:formula="of:=SUM([.M4:.M29])" office:value-type="float" office:value="20" calcext:value-type="float">
            <text:p>20</text:p>
          </table:table-cell>
          <table:table-cell table:style-name="ce19" table:formula="of:=SUM([.N4:.N29])" office:value-type="float" office:value="96" calcext:value-type="float">
            <text:p>96</text:p>
          </table:table-cell>
          <table:table-cell table:style-name="ce19" table:formula="of:=SUM([.O4:.O29])" office:value-type="float" office:value="0" calcext:value-type="float">
            <text:p>0</text:p>
          </table:table-cell>
          <table:table-cell table:style-name="ce19" table:formula="of:=SUM([.P4:.P29])" office:value-type="float" office:value="24" calcext:value-type="float">
            <text:p>24</text:p>
          </table:table-cell>
          <table:table-cell table:style-name="ce23" table:formula="of:=SUM([.Q4:.Q29])" office:value-type="float" office:value="210" calcext:value-type="float">
            <text:p>21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彰化市　</text:p>
          </table:table-cell>
          <table:table-cell table:style-name="ce5" table:formula="of:=SUM([.C4:.Q4])" office:value-type="float" office:value="1060" calcext:value-type="float">
            <text:p>1,060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鹿港鎮　</text:p>
          </table:table-cell>
          <table:table-cell table:style-name="ce5" table:formula="of:=SUM([.C5:.Q5])" office:value-type="float" office:value="470" calcext:value-type="float">
            <text:p>47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和美鎮　</text:p>
          </table:table-cell>
          <table:table-cell table:style-name="ce5" table:formula="of:=SUM([.C6:.Q6])" office:value-type="float" office:value="475" calcext:value-type="float">
            <text:p>4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北斗鎮　</text:p>
          </table:table-cell>
          <table:table-cell table:style-name="ce5" table:formula="of:=SUM([.C7:.Q7])" office:value-type="float" office:value="80" calcext:value-type="float">
            <text:p>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員林鎮　</text:p>
          </table:table-cell>
          <table:table-cell table:style-name="ce5" table:formula="of:=SUM([.C8:.Q8])" office:value-type="float" office:value="264" calcext:value-type="float">
            <text:p>26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溪湖鎮　</text:p>
          </table:table-cell>
          <table:table-cell table:style-name="ce5" table:formula="of:=SUM([.C9:.Q9])" office:value-type="float" office:value="113" calcext:value-type="float">
            <text:p>1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田中鎮　</text:p>
          </table:table-cell>
          <table:table-cell table:style-name="ce5" table:formula="of:=SUM([.C10:.Q10])" office:value-type="float" office:value="117" calcext:value-type="float">
            <text:p>1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二林鎮　</text:p>
          </table:table-cell>
          <table:table-cell table:style-name="ce5" table:formula="of:=SUM([.C11:.Q11])" office:value-type="float" office:value="139" calcext:value-type="float">
            <text:p>13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線西鄉　</text:p>
          </table:table-cell>
          <table:table-cell table:style-name="ce5" table:formula="of:=SUM([.C12:.Q12])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伸港鄉　</text:p>
          </table:table-cell>
          <table:table-cell table:style-name="ce5" table:formula="of:=SUM([.C13:.Q13])" office:value-type="float" office:value="115" calcext:value-type="float">
            <text:p>1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福興鄉　</text:p>
          </table:table-cell>
          <table:table-cell table:style-name="ce5" table:formula="of:=SUM([.C14:.Q14])" office:value-type="float" office:value="161" calcext:value-type="float">
            <text:p>1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秀水鄉　</text:p>
          </table:table-cell>
          <table:table-cell table:style-name="ce5" table:formula="of:=SUM([.C15:.Q15])" office:value-type="float" office:value="173" calcext:value-type="float">
            <text:p>1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花壇鄉　</text:p>
          </table:table-cell>
          <table:table-cell table:style-name="ce5" table:formula="of:=SUM([.C16:.Q16])" office:value-type="float" office:value="560" calcext:value-type="float">
            <text:p>56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芬園鄉　</text:p>
          </table:table-cell>
          <table:table-cell table:style-name="ce5" table:formula="of:=SUM([.C17:.Q17])" office:value-type="float" office:value="53" calcext:value-type="float">
            <text:p>5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大村鄉　</text:p>
          </table:table-cell>
          <table:table-cell table:style-name="ce5" table:formula="of:=SUM([.C18:.Q18])" office:value-type="float" office:value="109" calcext:value-type="float">
            <text:p>10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埔鹽鄉　</text:p>
          </table:table-cell>
          <table:table-cell table:style-name="ce5" table:formula="of:=SUM([.C19:.Q19])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埔心鄉　</text:p>
          </table:table-cell>
          <table:table-cell table:style-name="ce5" table:formula="of:=SUM([.C20:.Q20])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永靖鄉　</text:p>
          </table:table-cell>
          <table:table-cell table:style-name="ce5" table:formula="of:=SUM([.C21:.Q21])" office:value-type="float" office:value="84" calcext:value-type="float">
            <text:p>8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社頭鄉　</text:p>
          </table:table-cell>
          <table:table-cell table:style-name="ce5" table:formula="of:=SUM([.C22:.Q22])" office:value-type="float" office:value="72" calcext:value-type="float">
            <text:p>7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二水鄉　</text:p>
          </table:table-cell>
          <table:table-cell table:style-name="ce5" table:formula="of:=SUM([.C23:.Q23])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田尾鄉　</text:p>
          </table:table-cell>
          <table:table-cell table:style-name="ce5" table:formula="of:=SUM([.C24:.Q24])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埤頭鄉　</text:p>
          </table:table-cell>
          <table:table-cell table:style-name="ce5" table:formula="of:=SUM([.C25:.Q25])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芳苑鄉　</text:p>
          </table:table-cell>
          <table:table-cell table:style-name="ce5" table:formula="of:=SUM([.C26:.Q26])" office:value-type="float" office:value="341" calcext:value-type="float">
            <text:p>3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大城鄉　</text:p>
          </table:table-cell>
          <table:table-cell table:style-name="ce5" table:formula="of:=SUM([.C27:.Q27])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竹塘鄉　</text:p>
          </table:table-cell>
          <table:table-cell table:style-name="ce5" table:formula="of:=SUM([.C28:.Q28])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7" office:value-type="string" calcext:value-type="string">
            <text:p>溪州鄉　</text:p>
          </table:table-cell>
          <table:table-cell table:style-name="ce20" table:formula="of:=SUM([.C29:.Q29])" office:value-type="float" office:value="69" calcext:value-type="float">
            <text:p>6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>
            <draw:frame table:end-cell-address="99年統計圖表.I54" table:end-x="14.8mm" table:end-y="3.96mm" draw:z-index="0" draw:name="圖表 4" draw:style-name="gr1" draw:text-style-name="P1" svg:width="144.43mm" svg:height="115.08mm" svg:x="7.67mm" svg:y="0mm">
              <draw:object draw:notify-on-update-of-ranges="99年統計圖表.C2:99年統計圖表.Q2 99年統計圖表.C3:99年統計圖表.Q3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8"/>
          <table:table-cell>
            <draw:frame table:end-cell-address="99年統計圖表.R54" table:end-x="4.49mm" table:end-y="3.69mm" draw:z-index="1" draw:name="圖表 5" draw:style-name="gr1" draw:text-style-name="P1" svg:width="146.25mm" svg:height="114.81mm" svg:x="8.73mm" svg:y="0mm">
              <draw:object draw:notify-on-update-of-ranges="99年統計圖表.A4:99年統計圖表.A29 99年統計圖表.B4:99年統計圖表.B29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8年統計圖表" table:style-name="ta11">
        <table:table-column table:style-name="co19" table:number-columns-repeated="12" table:default-cell-style-name="ce46"/>
        <table:table-column table:style-name="co24" table:default-cell-style-name="ce46"/>
        <table:table-column table:style-name="co20" table:default-cell-style-name="ce46"/>
        <table:table-column table:style-name="co12" table:default-cell-style-name="ce46"/>
        <table:table-column table:style-name="co8" table:default-cell-style-name="ce46"/>
        <table:table-column table:style-name="co4" table:default-cell-style-name="ce46"/>
        <table:table-column table:style-name="co1" table:number-columns-repeated="1007" table:default-cell-style-name="ce46"/>
        <table:table-row table:style-name="ro6">
          <table:table-cell table:style-name="ce2" office:value-type="string" calcext:value-type="string" table:number-columns-spanned="18" table:number-rows-spanned="1">
            <text:p>彰化縣98年各鄉鎮市原住民人口數按族別分統計表</text:p>
          </table:table-cell>
          <table:covered-table-cell table:number-columns-repeated="2" table:style-name="ce38"/>
          <table:covered-table-cell table:number-columns-repeated="15" table:style-name="ce7"/>
          <table:table-cell table:style-name="ce6" table:number-columns-repeated="1006"/>
        </table:table-row>
        <table:table-row table:style-name="ro8">
          <table:table-cell table:style-name="ce14" office:value-type="string" calcext:value-type="string">
            <text:p>區域別</text:p>
          </table:table-cell>
          <table:table-cell table:style-name="ce30" office:value-type="string" calcext:value-type="string">
            <text:p>總計</text:p>
          </table:table-cell>
          <table:table-cell table:style-name="ce47" office:value-type="string" calcext:value-type="string">
            <text:p>阿美族</text:p>
          </table:table-cell>
          <table:table-cell table:style-name="ce47" office:value-type="string" calcext:value-type="string">
            <text:p>泰雅族</text:p>
          </table:table-cell>
          <table:table-cell table:style-name="ce47" office:value-type="string" calcext:value-type="string">
            <text:p>排灣族</text:p>
          </table:table-cell>
          <table:table-cell table:style-name="ce47" office:value-type="string" calcext:value-type="string">
            <text:p>布農族</text:p>
          </table:table-cell>
          <table:table-cell table:style-name="ce47" office:value-type="string" calcext:value-type="string">
            <text:p>魯凱族</text:p>
          </table:table-cell>
          <table:table-cell table:style-name="ce47" office:value-type="string" calcext:value-type="string">
            <text:p>卑南族</text:p>
          </table:table-cell>
          <table:table-cell table:style-name="ce47" office:value-type="string" calcext:value-type="string">
            <text:p>鄒族</text:p>
          </table:table-cell>
          <table:table-cell table:style-name="ce47" office:value-type="string" calcext:value-type="string">
            <text:p>賽夏族</text:p>
          </table:table-cell>
          <table:table-cell table:style-name="ce47" office:value-type="string" calcext:value-type="string">
            <text:p>雅美族</text:p>
          </table:table-cell>
          <table:table-cell table:style-name="ce47" office:value-type="string" calcext:value-type="string">
            <text:p>邵族</text:p>
          </table:table-cell>
          <table:table-cell table:style-name="ce47" office:value-type="string" calcext:value-type="string">
            <text:p>噶瑪蘭族</text:p>
          </table:table-cell>
          <table:table-cell table:style-name="ce47" office:value-type="string" calcext:value-type="string">
            <text:p>太魯閣族</text:p>
          </table:table-cell>
          <table:table-cell table:style-name="ce47" office:value-type="string" calcext:value-type="string">
            <text:p>撒奇萊雅族</text:p>
          </table:table-cell>
          <table:table-cell table:style-name="ce47" office:value-type="string" calcext:value-type="string">
            <text:p>賽德克族</text:p>
          </table:table-cell>
          <table:table-cell table:style-name="ce51" office:value-type="string" calcext:value-type="string">
            <text:p>尚未申報</text:p>
          </table:table-cell>
          <table:table-cell table:style-name="ce6" table:number-columns-repeated="1007"/>
        </table:table-row>
        <table:table-row table:style-name="ro3">
          <table:table-cell table:style-name="ce15" office:value-type="string" calcext:value-type="string">
            <text:p>彰化縣　</text:p>
          </table:table-cell>
          <table:table-cell table:style-name="ce19" table:formula="of:=SUM([.C3:.Q3])" office:value-type="float" office:value="4784" calcext:value-type="float">
            <text:p>4,784</text:p>
          </table:table-cell>
          <table:table-cell table:style-name="ce48" office:value-type="float" office:value="1743" calcext:value-type="float">
            <text:p>1743</text:p>
          </table:table-cell>
          <table:table-cell table:style-name="ce48" office:value-type="float" office:value="371" calcext:value-type="float">
            <text:p>371</text:p>
          </table:table-cell>
          <table:table-cell table:style-name="ce48" office:value-type="float" office:value="1084" calcext:value-type="float">
            <text:p>1084</text:p>
          </table:table-cell>
          <table:table-cell table:style-name="ce48" office:value-type="float" office:value="850" calcext:value-type="float">
            <text:p>850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style-name="ce52" office:value-type="float" office:value="247" calcext:value-type="float">
            <text:p>247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彰化市　</text:p>
          </table:table-cell>
          <table:table-cell table:style-name="ce5" table:formula="of:=SUM([.C4:.Q4])" office:value-type="float" office:value="1046" calcext:value-type="float">
            <text:p>1,046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3" office:value-type="float" office:value="94" calcext:value-type="float">
            <text:p>94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鹿港鎮　</text:p>
          </table:table-cell>
          <table:table-cell table:style-name="ce5" table:formula="of:=SUM([.C5:.Q5])" office:value-type="float" office:value="453" calcext:value-type="float">
            <text:p>453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23" calcext:value-type="float">
            <text:p>23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和美鎮　</text:p>
          </table:table-cell>
          <table:table-cell table:style-name="ce5" table:formula="of:=SUM([.C6:.Q6])" office:value-type="float" office:value="462" calcext:value-type="float">
            <text:p>462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北斗鎮　</text:p>
          </table:table-cell>
          <table:table-cell table:style-name="ce5" table:formula="of:=SUM([.C7:.Q7])" office:value-type="float" office:value="74" calcext:value-type="float">
            <text:p>7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員林鎮　</text:p>
          </table:table-cell>
          <table:table-cell table:style-name="ce5" table:formula="of:=SUM([.C8:.Q8])" office:value-type="float" office:value="253" calcext:value-type="float">
            <text:p>253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溪湖鎮　</text:p>
          </table:table-cell>
          <table:table-cell table:style-name="ce5" table:formula="of:=SUM([.C9:.Q9])" office:value-type="float" office:value="114" calcext:value-type="float">
            <text:p>114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田中鎮　</text:p>
          </table:table-cell>
          <table:table-cell table:style-name="ce5" table:formula="of:=SUM([.C10:.Q10])" office:value-type="float" office:value="116" calcext:value-type="float">
            <text:p>116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二林鎮　</text:p>
          </table:table-cell>
          <table:table-cell table:style-name="ce5" table:formula="of:=SUM([.C11:.Q11])" office:value-type="float" office:value="140" calcext:value-type="float">
            <text:p>14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線西鄉　</text:p>
          </table:table-cell>
          <table:table-cell table:style-name="ce5" table:formula="of:=SUM([.C12:.Q12])" office:value-type="float" office:value="43" calcext:value-type="float">
            <text:p>4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伸港鄉　</text:p>
          </table:table-cell>
          <table:table-cell table:style-name="ce5" table:formula="of:=SUM([.C13:.Q13])" office:value-type="float" office:value="103" calcext:value-type="float">
            <text:p>10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福興鄉　</text:p>
          </table:table-cell>
          <table:table-cell table:style-name="ce5" table:formula="of:=SUM([.C14:.Q14])" office:value-type="float" office:value="159" calcext:value-type="float">
            <text:p>15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秀水鄉　</text:p>
          </table:table-cell>
          <table:table-cell table:style-name="ce5" table:formula="of:=SUM([.C15:.Q15])" office:value-type="float" office:value="165" calcext:value-type="float">
            <text:p>165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花壇鄉　</text:p>
          </table:table-cell>
          <table:table-cell table:style-name="ce5" table:formula="of:=SUM([.C16:.Q16])" office:value-type="float" office:value="511" calcext:value-type="float">
            <text:p>511</text:p>
          </table:table-cell>
          <table:table-cell table:style-name="ce49" office:value-type="float" office:value="329" calcext:value-type="float">
            <text:p>32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芬園鄉　</text:p>
          </table:table-cell>
          <table:table-cell table:style-name="ce5" table:formula="of:=SUM([.C17:.Q17])" office:value-type="float" office:value="52" calcext:value-type="float">
            <text:p>52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大村鄉　</text:p>
          </table:table-cell>
          <table:table-cell table:style-name="ce5" table:formula="of:=SUM([.C18:.Q18])" office:value-type="float" office:value="100" calcext:value-type="float">
            <text:p>10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埔鹽鄉　</text:p>
          </table:table-cell>
          <table:table-cell table:style-name="ce5" table:formula="of:=SUM([.C19:.Q19])" office:value-type="float" office:value="125" calcext:value-type="float">
            <text:p>12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埔心鄉　</text:p>
          </table:table-cell>
          <table:table-cell table:style-name="ce5" table:formula="of:=SUM([.C20:.Q20])" office:value-type="float" office:value="103" calcext:value-type="float">
            <text:p>10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永靖鄉　</text:p>
          </table:table-cell>
          <table:table-cell table:style-name="ce5" table:formula="of:=SUM([.C21:.Q21])" office:value-type="float" office:value="80" calcext:value-type="float">
            <text:p>8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社頭鄉　</text:p>
          </table:table-cell>
          <table:table-cell table:style-name="ce5" table:formula="of:=SUM([.C22:.Q22])" office:value-type="float" office:value="71" calcext:value-type="float">
            <text:p>7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二水鄉　</text:p>
          </table:table-cell>
          <table:table-cell table:style-name="ce5" table:formula="of:=SUM([.C23:.Q23])" office:value-type="float" office:value="50" calcext:value-type="float">
            <text:p>5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田尾鄉　</text:p>
          </table:table-cell>
          <table:table-cell table:style-name="ce5" table:formula="of:=SUM([.C24:.Q24])" office:value-type="float" office:value="41" calcext:value-type="float">
            <text:p>4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埤頭鄉　</text:p>
          </table:table-cell>
          <table:table-cell table:style-name="ce5" table:formula="of:=SUM([.C25:.Q25])" office:value-type="float" office:value="35" calcext:value-type="float">
            <text:p>3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芳苑鄉　</text:p>
          </table:table-cell>
          <table:table-cell table:style-name="ce5" table:formula="of:=SUM([.C26:.Q26])" office:value-type="float" office:value="352" calcext:value-type="float">
            <text:p>352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大城鄉　</text:p>
          </table:table-cell>
          <table:table-cell table:style-name="ce5" table:formula="of:=SUM([.C27:.Q27])" office:value-type="float" office:value="31" calcext:value-type="float">
            <text:p>3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竹塘鄉　</text:p>
          </table:table-cell>
          <table:table-cell table:style-name="ce5" table:formula="of:=SUM([.C28:.Q28])" office:value-type="float" office:value="38" calcext:value-type="float">
            <text:p>3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7" office:value-type="string" calcext:value-type="string">
            <text:p>溪州鄉　</text:p>
          </table:table-cell>
          <table:table-cell table:style-name="ce20" table:formula="of:=SUM([.C29:.Q29])" office:value-type="float" office:value="67" calcext:value-type="float">
            <text:p>6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>
            <draw:frame table:end-cell-address="98年統計圖表.J54" table:end-x="0.55mm" table:end-y="4.75mm" draw:z-index="0" draw:name="圖表 7" draw:style-name="gr1" draw:text-style-name="P1" svg:width="144.43mm" svg:height="115.08mm" svg:x="10.58mm" svg:y="0.79mm">
              <draw:object draw:notify-on-update-of-ranges="98年統計圖表.C2:98年統計圖表.Q2 98年統計圖表.C3:98年統計圖表.Q3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8"/>
          <table:table-cell>
            <draw:frame table:end-cell-address="98年統計圖表.R54" table:end-x="11.9mm" table:end-y="4.48mm" draw:z-index="1" draw:name="圖表 9" draw:style-name="gr1" draw:text-style-name="P1" svg:width="146.48mm" svg:height="114.81mm" svg:x="12.44mm" svg:y="0.79mm">
              <draw:object draw:notify-on-update-of-ranges="98年統計圖表.A4:98年統計圖表.A29 98年統計圖表.B4:98年統計圖表.B29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7年統計圖表" table:style-name="ta12">
        <table:table-column table:style-name="co19" table:number-columns-repeated="12" table:default-cell-style-name="ce46"/>
        <table:table-column table:style-name="co10" table:default-cell-style-name="ce46"/>
        <table:table-column table:style-name="co16" table:default-cell-style-name="ce46"/>
        <table:table-column table:style-name="co28" table:default-cell-style-name="ce46"/>
        <table:table-column table:style-name="co21" table:default-cell-style-name="ce46"/>
        <table:table-column table:style-name="co7" table:default-cell-style-name="ce46"/>
        <table:table-column table:style-name="co1" table:number-columns-repeated="1007" table:default-cell-style-name="ce46"/>
        <table:table-row table:style-name="ro9">
          <table:table-cell table:style-name="ce2" office:value-type="string" calcext:value-type="string" table:number-columns-spanned="18" table:number-rows-spanned="1">
            <text:p>彰化縣97年各鄉鎮市原住民人口數按族別分統計表</text:p>
          </table:table-cell>
          <table:covered-table-cell table:number-columns-repeated="2" table:style-name="ce38"/>
          <table:covered-table-cell table:number-columns-repeated="15" table:style-name="ce7"/>
          <table:table-cell table:style-name="ce6" table:number-columns-repeated="1006"/>
        </table:table-row>
        <table:table-row table:style-name="ro8">
          <table:table-cell table:style-name="ce14" office:value-type="string" calcext:value-type="string">
            <text:p>區域別</text:p>
          </table:table-cell>
          <table:table-cell table:style-name="ce30" office:value-type="string" calcext:value-type="string">
            <text:p>總計</text:p>
          </table:table-cell>
          <table:table-cell table:style-name="ce47" office:value-type="string" calcext:value-type="string">
            <text:p>阿美族</text:p>
          </table:table-cell>
          <table:table-cell table:style-name="ce47" office:value-type="string" calcext:value-type="string">
            <text:p>泰雅族</text:p>
          </table:table-cell>
          <table:table-cell table:style-name="ce47" office:value-type="string" calcext:value-type="string">
            <text:p>排灣族</text:p>
          </table:table-cell>
          <table:table-cell table:style-name="ce47" office:value-type="string" calcext:value-type="string">
            <text:p>布農族</text:p>
          </table:table-cell>
          <table:table-cell table:style-name="ce47" office:value-type="string" calcext:value-type="string">
            <text:p>魯凱族</text:p>
          </table:table-cell>
          <table:table-cell table:style-name="ce47" office:value-type="string" calcext:value-type="string">
            <text:p>卑南族</text:p>
          </table:table-cell>
          <table:table-cell table:style-name="ce47" office:value-type="string" calcext:value-type="string">
            <text:p>鄒族</text:p>
          </table:table-cell>
          <table:table-cell table:style-name="ce47" office:value-type="string" calcext:value-type="string">
            <text:p>賽夏族</text:p>
          </table:table-cell>
          <table:table-cell table:style-name="ce47" office:value-type="string" calcext:value-type="string">
            <text:p>雅美族</text:p>
          </table:table-cell>
          <table:table-cell table:style-name="ce47" office:value-type="string" calcext:value-type="string">
            <text:p>邵族</text:p>
          </table:table-cell>
          <table:table-cell table:style-name="ce47" office:value-type="string" calcext:value-type="string">
            <text:p>噶瑪蘭族</text:p>
          </table:table-cell>
          <table:table-cell table:style-name="ce47" office:value-type="string" calcext:value-type="string">
            <text:p>太魯閣族</text:p>
          </table:table-cell>
          <table:table-cell table:style-name="ce47" office:value-type="string" calcext:value-type="string">
            <text:p>撒奇萊雅族</text:p>
          </table:table-cell>
          <table:table-cell table:style-name="ce47" office:value-type="string" calcext:value-type="string">
            <text:p>其他</text:p>
          </table:table-cell>
          <table:table-cell table:style-name="ce51" office:value-type="string" calcext:value-type="string">
            <text:p>尚未申報</text:p>
          </table:table-cell>
          <table:table-cell table:style-name="ce6" table:number-columns-repeated="1007"/>
        </table:table-row>
        <table:table-row table:style-name="ro3">
          <table:table-cell table:style-name="ce15" office:value-type="string" calcext:value-type="string">
            <text:p>彰化縣　</text:p>
          </table:table-cell>
          <table:table-cell table:style-name="ce19" table:formula="of:=SUM([.C3:.Q3])" office:value-type="float" office:value="4605" calcext:value-type="float">
            <text:p>4,605</text:p>
          </table:table-cell>
          <table:table-cell table:style-name="ce19" office:value-type="float" office:value="1676" calcext:value-type="float">
            <text:p>1,67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046" calcext:value-type="float">
            <text:p>1,046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70" calcext:value-type="float">
            <text:p>270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彰化市　</text:p>
          </table:table-cell>
          <table:table-cell table:style-name="ce5" table:formula="of:=SUM([.C4:.Q4])" office:value-type="float" office:value="1006" calcext:value-type="float">
            <text:p>1,00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105" calcext:value-type="float">
            <text:p>105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鹿港鎮　</text:p>
          </table:table-cell>
          <table:table-cell table:style-name="ce5" table:formula="of:=SUM([.C5:.Q5])" office:value-type="float" office:value="449" calcext:value-type="float">
            <text:p>449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和美鎮　</text:p>
          </table:table-cell>
          <table:table-cell table:style-name="ce5" table:formula="of:=SUM([.C6:.Q6])" office:value-type="float" office:value="464" calcext:value-type="float">
            <text:p>4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北斗鎮　</text:p>
          </table:table-cell>
          <table:table-cell table:style-name="ce5" table:formula="of:=SUM([.C7:.Q7])" office:value-type="float" office:value="65" calcext:value-type="float">
            <text:p>6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員林鎮　</text:p>
          </table:table-cell>
          <table:table-cell table:style-name="ce5" table:formula="of:=SUM([.C8:.Q8])" office:value-type="float" office:value="241" calcext:value-type="float">
            <text:p>24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6" table:number-columns-repeated="1007"/>
        </table:table-row>
        <table:table-row table:style-name="ro3">
          <table:table-cell table:style-name="ce16" office:value-type="string" calcext:value-type="string">
            <text:p>溪湖鎮　</text:p>
          </table:table-cell>
          <table:table-cell table:style-name="ce5" table:formula="of:=SUM([.C9:.Q9])" office:value-type="float" office:value="120" calcext:value-type="float">
            <text:p>1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田中鎮　</text:p>
          </table:table-cell>
          <table:table-cell table:style-name="ce5" table:formula="of:=SUM([.C10:.Q10])" office:value-type="float" office:value="111" calcext:value-type="float">
            <text:p>1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二林鎮　</text:p>
          </table:table-cell>
          <table:table-cell table:style-name="ce5" table:formula="of:=SUM([.C11:.Q11])" office:value-type="float" office:value="130" calcext:value-type="float">
            <text:p>1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線西鄉　</text:p>
          </table:table-cell>
          <table:table-cell table:style-name="ce5" table:formula="of:=SUM([.C12:.Q12])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伸港鄉　</text:p>
          </table:table-cell>
          <table:table-cell table:style-name="ce5" table:formula="of:=SUM([.C13:.Q13])" office:value-type="float" office:value="103" calcext:value-type="float">
            <text:p>1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福興鄉　</text:p>
          </table:table-cell>
          <table:table-cell table:style-name="ce5" table:formula="of:=SUM([.C14:.Q14])" office:value-type="float" office:value="146" calcext:value-type="float">
            <text:p>1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秀水鄉　</text:p>
          </table:table-cell>
          <table:table-cell table:style-name="ce5" table:formula="of:=SUM([.C15:.Q15])" office:value-type="float" office:value="145" calcext:value-type="float">
            <text:p>1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花壇鄉　</text:p>
          </table:table-cell>
          <table:table-cell table:style-name="ce5" table:formula="of:=SUM([.C16:.Q16])" office:value-type="float" office:value="490" calcext:value-type="float">
            <text:p>49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芬園鄉　</text:p>
          </table:table-cell>
          <table:table-cell table:style-name="ce5" table:formula="of:=SUM([.C17:.Q17])" office:value-type="float" office:value="53" calcext:value-type="float">
            <text:p>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大村鄉　</text:p>
          </table:table-cell>
          <table:table-cell table:style-name="ce5" table:formula="of:=SUM([.C18:.Q18])" office:value-type="float" office:value="103" calcext:value-type="float">
            <text:p>10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埔鹽鄉　</text:p>
          </table:table-cell>
          <table:table-cell table:style-name="ce5" table:formula="of:=SUM([.C19:.Q19])" office:value-type="float" office:value="114" calcext:value-type="float">
            <text:p>1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埔心鄉　</text:p>
          </table:table-cell>
          <table:table-cell table:style-name="ce5" table:formula="of:=SUM([.C20:.Q20])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永靖鄉　</text:p>
          </table:table-cell>
          <table:table-cell table:style-name="ce5" table:formula="of:=SUM([.C21:.Q21])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社頭鄉　</text:p>
          </table:table-cell>
          <table:table-cell table:style-name="ce5" table:formula="of:=SUM([.C22:.Q22])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二水鄉　</text:p>
          </table:table-cell>
          <table:table-cell table:style-name="ce5" table:formula="of:=SUM([.C23:.Q23])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田尾鄉　</text:p>
          </table:table-cell>
          <table:table-cell table:style-name="ce5" table:formula="of:=SUM([.C24:.Q24])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埤頭鄉　</text:p>
          </table:table-cell>
          <table:table-cell table:style-name="ce5" table:formula="of:=SUM([.C25:.Q25])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芳苑鄉　</text:p>
          </table:table-cell>
          <table:table-cell table:style-name="ce5" table:formula="of:=SUM([.C26:.Q26])" office:value-type="float" office:value="366" calcext:value-type="float">
            <text:p>36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大城鄉　</text:p>
          </table:table-cell>
          <table:table-cell table:style-name="ce5" table:formula="of:=SUM([.C27:.Q27])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竹塘鄉　</text:p>
          </table:table-cell>
          <table:table-cell table:style-name="ce5" table:formula="of:=SUM([.C28:.Q28])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7" office:value-type="string" calcext:value-type="string">
            <text:p>溪州鄉　</text:p>
          </table:table-cell>
          <table:table-cell table:style-name="ce20" table:formula="of:=SUM([.C29:.Q29])" office:value-type="float" office:value="64" calcext:value-type="float">
            <text:p>6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/>
          <table:table-cell>
            <draw:frame table:end-cell-address="97年統計圖表.J58" table:end-x="7.13mm" table:end-y="3.96mm" draw:z-index="0" draw:name="圖表 4" draw:style-name="gr1" draw:text-style-name="P1" svg:width="144.43mm" svg:height="115.08mm" svg:x="0mm" svg:y="0mm">
              <draw:object draw:notify-on-update-of-ranges="97年統計圖表.C2:97年統計圖表.Q2 97年統計圖表.C3:97年統計圖表.Q3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8"/>
          <table:table-cell>
            <draw:frame table:end-cell-address="97年統計圖表.R58" table:end-x="11.9mm" table:end-y="3.69mm" draw:z-index="1" draw:name="圖表 5" draw:style-name="gr1" draw:text-style-name="P1" svg:width="147.23mm" svg:height="114.81mm" svg:x="0mm" svg:y="0mm">
              <draw:object draw:notify-on-update-of-ranges="97年統計圖表.A4:97年統計圖表.A29 97年統計圖表.B4:97年統計圖表.B29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6年統計圖表" table:style-name="ta13">
        <table:table-column table:style-name="co1" table:default-cell-style-name="ce46"/>
        <table:table-column table:style-name="co16" table:number-columns-repeated="11" table:default-cell-style-name="ce46"/>
        <table:table-column table:style-name="co21" table:default-cell-style-name="ce46"/>
        <table:table-column table:style-name="co4" table:default-cell-style-name="ce46"/>
        <table:table-column table:style-name="co19" table:default-cell-style-name="ce46"/>
        <table:table-column table:style-name="co22" table:default-cell-style-name="ce46"/>
        <table:table-column table:style-name="co1" table:number-columns-repeated="1008" table:default-cell-style-name="ce46"/>
        <table:table-row table:style-name="ro9">
          <table:table-cell table:style-name="ce2" office:value-type="string" calcext:value-type="string" table:number-columns-spanned="16" table:number-rows-spanned="1">
            <text:p>彰化縣96年各鄉鎮市原住民人口數按族別分統計表</text:p>
          </table:table-cell>
          <table:covered-table-cell table:number-columns-repeated="2" table:style-name="ce38"/>
          <table:covered-table-cell table:number-columns-repeated="13" table:style-name="ce7"/>
          <table:table-cell table:style-name="ce6" table:number-columns-repeated="1008"/>
        </table:table-row>
        <table:table-row table:style-name="ro8">
          <table:table-cell table:style-name="ce14" office:value-type="string" calcext:value-type="string">
            <text:p>區域別</text:p>
          </table:table-cell>
          <table:table-cell table:style-name="ce33" office:value-type="string" calcext:value-type="string">
            <text:p>總計</text:p>
          </table:table-cell>
          <table:table-cell table:style-name="ce30" office:value-type="string" calcext:value-type="string">
            <text:p>阿美族</text:p>
          </table:table-cell>
          <table:table-cell table:style-name="ce30" office:value-type="string" calcext:value-type="string">
            <text:p>泰雅族</text:p>
          </table:table-cell>
          <table:table-cell table:style-name="ce30" office:value-type="string" calcext:value-type="string">
            <text:p>排灣族</text:p>
          </table:table-cell>
          <table:table-cell table:style-name="ce30" office:value-type="string" calcext:value-type="string">
            <text:p>布農族</text:p>
          </table:table-cell>
          <table:table-cell table:style-name="ce30" office:value-type="string" calcext:value-type="string">
            <text:p>魯凱族</text:p>
          </table:table-cell>
          <table:table-cell table:style-name="ce30" office:value-type="string" calcext:value-type="string">
            <text:p>卑南族</text:p>
          </table:table-cell>
          <table:table-cell table:style-name="ce30" office:value-type="string" calcext:value-type="string">
            <text:p>鄒族</text:p>
          </table:table-cell>
          <table:table-cell table:style-name="ce30" office:value-type="string" calcext:value-type="string">
            <text:p>賽夏族</text:p>
          </table:table-cell>
          <table:table-cell table:style-name="ce30" office:value-type="string" calcext:value-type="string">
            <text:p>雅美</text:p>
          </table:table-cell>
          <table:table-cell table:style-name="ce30" office:value-type="string" calcext:value-type="string">
            <text:p>邵族</text:p>
          </table:table-cell>
          <table:table-cell table:style-name="ce30" office:value-type="string" calcext:value-type="string">
            <text:p>噶瑪蘭族</text:p>
          </table:table-cell>
          <table:table-cell table:style-name="ce30" office:value-type="string" calcext:value-type="string">
            <text:p>太魯閣族</text:p>
          </table:table-cell>
          <table:table-cell table:style-name="ce30" office:value-type="string" calcext:value-type="string">
            <text:p>其他</text:p>
          </table:table-cell>
          <table:table-cell table:style-name="ce36" office:value-type="string" calcext:value-type="string">
            <text:p>尚未申報</text:p>
          </table:table-cell>
          <table:table-cell table:style-name="ce6" table:number-columns-repeated="1008"/>
        </table:table-row>
        <table:table-row table:style-name="ro3">
          <table:table-cell table:style-name="ce15" office:value-type="string" calcext:value-type="string">
            <text:p>彰化縣　</text:p>
          </table:table-cell>
          <table:table-cell table:style-name="ce55" table:formula="of:=SUM([.C3:.P3])" office:value-type="float" office:value="4440" calcext:value-type="float">
            <text:p>4,440</text:p>
          </table:table-cell>
          <table:table-cell table:style-name="ce19" office:value-type="float" office:value="1658" calcext:value-type="float">
            <text:p>1,658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291" calcext:value-type="float">
            <text:p>291</text:p>
          </table:table-cell>
          <table:table-cell table:style-name="ce6" table:number-columns-repeated="1008"/>
        </table:table-row>
        <table:table-row table:style-name="ro3">
          <table:table-cell table:style-name="ce16" office:value-type="string" calcext:value-type="string">
            <text:p>彰化市　</text:p>
          </table:table-cell>
          <table:table-cell table:style-name="ce56" table:formula="of:=SUM([.C4:.P4])" office:value-type="float" office:value="941" calcext:value-type="float">
            <text:p>94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119" calcext:value-type="float">
            <text:p>119</text:p>
          </table:table-cell>
          <table:table-cell table:style-name="ce6" table:number-columns-repeated="1008"/>
        </table:table-row>
        <table:table-row table:style-name="ro3">
          <table:table-cell table:style-name="ce16" office:value-type="string" calcext:value-type="string">
            <text:p>鹿港鎮　</text:p>
          </table:table-cell>
          <table:table-cell table:style-name="ce56" table:formula="of:=SUM([.C5:.P5])" office:value-type="float" office:value="426" calcext:value-type="float">
            <text:p>42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6" table:number-columns-repeated="1008"/>
        </table:table-row>
        <table:table-row table:style-name="ro3">
          <table:table-cell table:style-name="ce16" office:value-type="string" calcext:value-type="string">
            <text:p>和美鎮　</text:p>
          </table:table-cell>
          <table:table-cell table:style-name="ce56" table:formula="of:=SUM([.C6:.P6])" office:value-type="float" office:value="436" calcext:value-type="float">
            <text:p>43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6" table:number-columns-repeated="1008"/>
        </table:table-row>
        <table:table-row table:style-name="ro3">
          <table:table-cell table:style-name="ce16" office:value-type="string" calcext:value-type="string">
            <text:p>北斗鎮　</text:p>
          </table:table-cell>
          <table:table-cell table:style-name="ce56" table:formula="of:=SUM([.C7:.P7])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6" table:number-columns-repeated="1008"/>
        </table:table-row>
        <table:table-row table:style-name="ro3">
          <table:table-cell table:style-name="ce16" office:value-type="string" calcext:value-type="string">
            <text:p>員林鎮　</text:p>
          </table:table-cell>
          <table:table-cell table:style-name="ce56" table:formula="of:=SUM([.C8:.P8])" office:value-type="float" office:value="241" calcext:value-type="float">
            <text:p>24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6" table:number-columns-repeated="1008"/>
        </table:table-row>
        <table:table-row table:style-name="ro3">
          <table:table-cell table:style-name="ce16" office:value-type="string" calcext:value-type="string">
            <text:p>溪湖鎮　</text:p>
          </table:table-cell>
          <table:table-cell table:style-name="ce56" table:formula="of:=SUM([.C9:.P9])" office:value-type="float" office:value="122" calcext:value-type="float">
            <text:p>1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田中鎮　</text:p>
          </table:table-cell>
          <table:table-cell table:style-name="ce56" table:formula="of:=SUM([.C10:.P10])" office:value-type="float" office:value="108" calcext:value-type="float">
            <text:p>10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二林鎮　</text:p>
          </table:table-cell>
          <table:table-cell table:style-name="ce56" table:formula="of:=SUM([.C11:.P11])" office:value-type="float" office:value="125" calcext:value-type="float">
            <text:p>1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線西鄉　</text:p>
          </table:table-cell>
          <table:table-cell table:style-name="ce56" table:formula="of:=SUM([.C12:.P12])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伸港鄉　</text:p>
          </table:table-cell>
          <table:table-cell table:style-name="ce56" table:formula="of:=SUM([.C13:.P13])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福興鄉　</text:p>
          </table:table-cell>
          <table:table-cell table:style-name="ce56" table:formula="of:=SUM([.C14:.P14])" office:value-type="float" office:value="127" calcext:value-type="float">
            <text:p>1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秀水鄉　</text:p>
          </table:table-cell>
          <table:table-cell table:style-name="ce56" table:formula="of:=SUM([.C15:.P15])" office:value-type="float" office:value="134" calcext:value-type="float">
            <text:p>13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花壇鄉　</text:p>
          </table:table-cell>
          <table:table-cell table:style-name="ce56" table:formula="of:=SUM([.C16:.P16])" office:value-type="float" office:value="481" calcext:value-type="float">
            <text:p>48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芬園鄉　</text:p>
          </table:table-cell>
          <table:table-cell table:style-name="ce56" table:formula="of:=SUM([.C17:.P17])" office:value-type="float" office:value="57" calcext:value-type="float">
            <text:p>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大村鄉　</text:p>
          </table:table-cell>
          <table:table-cell table:style-name="ce56" table:formula="of:=SUM([.C18:.P18])" office:value-type="float" office:value="96" calcext:value-type="float">
            <text:p>9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埔鹽鄉　</text:p>
          </table:table-cell>
          <table:table-cell table:style-name="ce56" table:formula="of:=SUM([.C19:.P19])" office:value-type="float" office:value="118" calcext:value-type="float">
            <text:p>1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埔心鄉　</text:p>
          </table:table-cell>
          <table:table-cell table:style-name="ce56" table:formula="of:=SUM([.C20:.P20])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永靖鄉　</text:p>
          </table:table-cell>
          <table:table-cell table:style-name="ce56" table:formula="of:=SUM([.C21:.P21])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社頭鄉　</text:p>
          </table:table-cell>
          <table:table-cell table:style-name="ce56" table:formula="of:=SUM([.C22:.P22])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二水鄉　</text:p>
          </table:table-cell>
          <table:table-cell table:style-name="ce56" table:formula="of:=SUM([.C23:.P23])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田尾鄉　</text:p>
          </table:table-cell>
          <table:table-cell table:style-name="ce56" table:formula="of:=SUM([.C24:.P24])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埤頭鄉　</text:p>
          </table:table-cell>
          <table:table-cell table:style-name="ce56" table:formula="of:=SUM([.C25:.P25])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芳苑鄉　</text:p>
          </table:table-cell>
          <table:table-cell table:style-name="ce56" table:formula="of:=SUM([.C26:.P26])" office:value-type="float" office:value="397" calcext:value-type="float">
            <text:p>39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大城鄉　</text:p>
          </table:table-cell>
          <table:table-cell table:style-name="ce56" table:formula="of:=SUM([.C27:.P27])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竹塘鄉　</text:p>
          </table:table-cell>
          <table:table-cell table:style-name="ce56" table:formula="of:=SUM([.C28:.P28])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溪州鄉　</text:p>
          </table:table-cell>
          <table:table-cell table:style-name="ce57" table:formula="of:=SUM([.C29:.P29])" office:value-type="float" office:value="58" calcext:value-type="float">
            <text:p>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8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>
            <draw:frame table:end-cell-address="96年統計圖表.I56" table:end-x="9.51mm" table:end-y="3.7mm" draw:z-index="0" draw:name="圖表 4" draw:style-name="gr1" draw:text-style-name="P1" svg:width="150.39mm" svg:height="108.74mm" svg:x="11.11mm" svg:y="0.53mm">
              <draw:object draw:notify-on-update-of-ranges="96年統計圖表.C2:96年統計圖表.P2 96年統計圖表.C3:96年統計圖表.P3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7"/>
          <table:table-cell>
            <draw:frame table:end-cell-address="96年統計圖表.Q56" table:end-x="7.13mm" table:end-y="3.17mm" draw:z-index="1" draw:name="圖表 6" draw:style-name="gr1" draw:text-style-name="P1" svg:width="143.74mm" svg:height="108.21mm" svg:x="16.14mm" svg:y="0.53mm">
              <draw:object draw:notify-on-update-of-ranges="96年統計圖表.A4:96年統計圖表.A29 96年統計圖表.B4:96年統計圖表.B29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15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5年統計圖表" table:style-name="ta14">
        <table:table-column table:style-name="co1" table:default-cell-style-name="ce46"/>
        <table:table-column table:style-name="co16" table:number-columns-repeated="12" table:default-cell-style-name="ce46"/>
        <table:table-column table:style-name="co19" table:number-columns-repeated="2" table:default-cell-style-name="ce46"/>
        <table:table-column table:style-name="co5" table:default-cell-style-name="ce46"/>
        <table:table-column table:style-name="co1" table:number-columns-repeated="1008" table:default-cell-style-name="ce46"/>
        <table:table-row table:style-name="ro9">
          <table:table-cell table:style-name="ce2" office:value-type="string" calcext:value-type="string" table:number-columns-spanned="17" table:number-rows-spanned="1">
            <text:p>彰化縣95年各鄉鎮市原住民人口數按族別分統計表</text:p>
          </table:table-cell>
          <table:covered-table-cell table:number-columns-repeated="2" table:style-name="ce38"/>
          <table:covered-table-cell table:number-columns-repeated="14" table:style-name="ce7"/>
          <table:table-cell table:style-name="ce6" table:number-columns-repeated="1007"/>
        </table:table-row>
        <table:table-row table:style-name="ro8">
          <table:table-cell table:style-name="ce14" office:value-type="string" calcext:value-type="string">
            <text:p>區域別</text:p>
          </table:table-cell>
          <table:table-cell table:style-name="ce33" office:value-type="string" calcext:value-type="string">
            <text:p>總計</text:p>
          </table:table-cell>
          <table:table-cell table:style-name="ce30" office:value-type="string" calcext:value-type="string">
            <text:p>阿美族</text:p>
          </table:table-cell>
          <table:table-cell table:style-name="ce30" office:value-type="string" calcext:value-type="string">
            <text:p>泰雅族</text:p>
          </table:table-cell>
          <table:table-cell table:style-name="ce30" office:value-type="string" calcext:value-type="string">
            <text:p>排灣族</text:p>
          </table:table-cell>
          <table:table-cell table:style-name="ce30" office:value-type="string" calcext:value-type="string">
            <text:p>布農族</text:p>
          </table:table-cell>
          <table:table-cell table:style-name="ce30" office:value-type="string" calcext:value-type="string">
            <text:p>魯凱族</text:p>
          </table:table-cell>
          <table:table-cell table:style-name="ce30" office:value-type="string" calcext:value-type="string">
            <text:p>卑南族</text:p>
          </table:table-cell>
          <table:table-cell table:style-name="ce30" office:value-type="string" calcext:value-type="string">
            <text:p>鄒族</text:p>
          </table:table-cell>
          <table:table-cell table:style-name="ce30" office:value-type="string" calcext:value-type="string">
            <text:p>賽夏族</text:p>
          </table:table-cell>
          <table:table-cell table:style-name="ce30" office:value-type="string" calcext:value-type="string">
            <text:p>雅美</text:p>
          </table:table-cell>
          <table:table-cell table:style-name="ce30" office:value-type="string" calcext:value-type="string">
            <text:p>邵族</text:p>
          </table:table-cell>
          <table:table-cell table:style-name="ce30" office:value-type="string" calcext:value-type="string">
            <text:p>噶瑪蘭族</text:p>
          </table:table-cell>
          <table:table-cell table:style-name="ce30" office:value-type="string" calcext:value-type="string">
            <text:p>太魯閣族</text:p>
          </table:table-cell>
          <table:table-cell table:style-name="ce30" office:value-type="string" calcext:value-type="string">
            <text:p>其他</text:p>
          </table:table-cell>
          <table:table-cell table:style-name="ce36" office:value-type="string" calcext:value-type="string">
            <text:p>尚未申報</text:p>
          </table:table-cell>
          <table:table-cell table:style-name="ce6" table:number-columns-repeated="1008"/>
        </table:table-row>
        <table:table-row table:style-name="ro3">
          <table:table-cell table:style-name="ce27" office:value-type="string" calcext:value-type="string">
            <text:p>彰化縣　</text:p>
          </table:table-cell>
          <table:table-cell table:style-name="ce34" table:formula="of:=SUM([.C3:.P3])" office:value-type="float" office:value="4260" calcext:value-type="float">
            <text:p>4,260</text:p>
          </table:table-cell>
          <table:table-cell table:style-name="ce19" office:value-type="float" office:value="1555" calcext:value-type="float">
            <text:p>1,555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325" calcext:value-type="float">
            <text:p>325</text:p>
          </table:table-cell>
          <table:table-cell table:style-name="ce6" table:number-columns-repeated="1008"/>
        </table:table-row>
        <table:table-row table:style-name="ro3">
          <table:table-cell table:style-name="ce28" office:value-type="string" calcext:value-type="string">
            <text:p>彰化市　</text:p>
          </table:table-cell>
          <table:table-cell table:style-name="ce21" table:formula="of:=SUM([.C4:.P4])" office:value-type="float" office:value="890" calcext:value-type="float">
            <text:p>89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123" calcext:value-type="float">
            <text:p>123</text:p>
          </table:table-cell>
          <table:table-cell table:style-name="ce6" table:number-columns-repeated="1008"/>
        </table:table-row>
        <table:table-row table:style-name="ro3">
          <table:table-cell table:style-name="ce28" office:value-type="string" calcext:value-type="string">
            <text:p>鹿港鎮　</text:p>
          </table:table-cell>
          <table:table-cell table:style-name="ce21" table:formula="of:=SUM([.C5:.P5])" office:value-type="float" office:value="408" calcext:value-type="float">
            <text:p>408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6" table:number-columns-repeated="1008"/>
        </table:table-row>
        <table:table-row table:style-name="ro3">
          <table:table-cell table:style-name="ce28" office:value-type="string" calcext:value-type="string">
            <text:p>和美鎮　</text:p>
          </table:table-cell>
          <table:table-cell table:style-name="ce21" table:formula="of:=SUM([.C6:.P6])" office:value-type="float" office:value="450" calcext:value-type="float">
            <text:p>45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6" table:number-columns-repeated="1008"/>
        </table:table-row>
        <table:table-row table:style-name="ro3">
          <table:table-cell table:style-name="ce28" office:value-type="string" calcext:value-type="string">
            <text:p>北斗鎮　</text:p>
          </table:table-cell>
          <table:table-cell table:style-name="ce21" table:formula="of:=SUM([.C7:.P7])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6" table:number-columns-repeated="1008"/>
        </table:table-row>
        <table:table-row table:style-name="ro3">
          <table:table-cell table:style-name="ce28" office:value-type="string" calcext:value-type="string">
            <text:p>員林鎮　</text:p>
          </table:table-cell>
          <table:table-cell table:style-name="ce21" table:formula="of:=SUM([.C8:.P8])" office:value-type="float" office:value="210" calcext:value-type="float">
            <text:p>2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6" table:number-columns-repeated="1008"/>
        </table:table-row>
        <table:table-row table:style-name="ro3">
          <table:table-cell table:style-name="ce28" office:value-type="string" calcext:value-type="string">
            <text:p>溪湖鎮　</text:p>
          </table:table-cell>
          <table:table-cell table:style-name="ce21" table:formula="of:=SUM([.C9:.P9])" office:value-type="float" office:value="101" calcext:value-type="float">
            <text:p>10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田中鎮　</text:p>
          </table:table-cell>
          <table:table-cell table:style-name="ce21" table:formula="of:=SUM([.C10:.P10])" office:value-type="float" office:value="105" calcext:value-type="float">
            <text:p>1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二林鎮　</text:p>
          </table:table-cell>
          <table:table-cell table:style-name="ce21" table:formula="of:=SUM([.C11:.P11])" office:value-type="float" office:value="113" calcext:value-type="float">
            <text:p>1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線西鄉　</text:p>
          </table:table-cell>
          <table:table-cell table:style-name="ce21" table:formula="of:=SUM([.C12:.P12])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伸港鄉　</text:p>
          </table:table-cell>
          <table:table-cell table:style-name="ce21" table:formula="of:=SUM([.C13:.P13])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福興鄉　</text:p>
          </table:table-cell>
          <table:table-cell table:style-name="ce21" table:formula="of:=SUM([.C14:.P14])" office:value-type="float" office:value="130" calcext:value-type="float">
            <text:p>1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秀水鄉　</text:p>
          </table:table-cell>
          <table:table-cell table:style-name="ce21" table:formula="of:=SUM([.C15:.P15])" office:value-type="float" office:value="115" calcext:value-type="float">
            <text:p>1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花壇鄉　</text:p>
          </table:table-cell>
          <table:table-cell table:style-name="ce21" table:formula="of:=SUM([.C16:.P16])" office:value-type="float" office:value="478" calcext:value-type="float">
            <text:p>47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芬園鄉　</text:p>
          </table:table-cell>
          <table:table-cell table:style-name="ce21" table:formula="of:=SUM([.C17:.P17])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大村鄉　</text:p>
          </table:table-cell>
          <table:table-cell table:style-name="ce21" table:formula="of:=SUM([.C18:.P18])" office:value-type="float" office:value="97" calcext:value-type="float">
            <text:p>9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埔鹽鄉　</text:p>
          </table:table-cell>
          <table:table-cell table:style-name="ce21" table:formula="of:=SUM([.C19:.P19])" office:value-type="float" office:value="125" calcext:value-type="float">
            <text:p>1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埔心鄉　</text:p>
          </table:table-cell>
          <table:table-cell table:style-name="ce21" table:formula="of:=SUM([.C20:.P20])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永靖鄉　</text:p>
          </table:table-cell>
          <table:table-cell table:style-name="ce21" table:formula="of:=SUM([.C21:.P21])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社頭鄉　</text:p>
          </table:table-cell>
          <table:table-cell table:style-name="ce21" table:formula="of:=SUM([.C22:.P22])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二水鄉　</text:p>
          </table:table-cell>
          <table:table-cell table:style-name="ce21" table:formula="of:=SUM([.C23:.P23])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田尾鄉　</text:p>
          </table:table-cell>
          <table:table-cell table:style-name="ce21" table:formula="of:=SUM([.C24:.P24])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埤頭鄉　</text:p>
          </table:table-cell>
          <table:table-cell table:style-name="ce21" table:formula="of:=SUM([.C25:.P25])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芳苑鄉　</text:p>
          </table:table-cell>
          <table:table-cell table:style-name="ce21" table:formula="of:=SUM([.C26:.P26])" office:value-type="float" office:value="414" calcext:value-type="float">
            <text:p>41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大城鄉　</text:p>
          </table:table-cell>
          <table:table-cell table:style-name="ce21" table:formula="of:=SUM([.C27:.P27])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竹塘鄉　</text:p>
          </table:table-cell>
          <table:table-cell table:style-name="ce21" table:formula="of:=SUM([.C28:.P28])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9" office:value-type="string" calcext:value-type="string">
            <text:p>溪州鄉　</text:p>
          </table:table-cell>
          <table:table-cell table:style-name="ce35" table:formula="of:=SUM([.C29:.P29])" office:value-type="float" office:value="51" calcext:value-type="float">
            <text:p>5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08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>
            <draw:frame table:end-cell-address="95年統計圖表.I55" table:end-x="6.6mm" table:end-y="2.63mm" draw:z-index="0" draw:name="圖表 4" draw:style-name="gr1" draw:text-style-name="P1" svg:width="150.39mm" svg:height="102.38mm" svg:x="8.2mm" svg:y="0.26mm">
              <draw:object draw:notify-on-update-of-ranges="95年統計圖表.C2:95年統計圖表.P2 95年統計圖表.C3:95年統計圖表.P3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7"/>
          <table:table-cell>
            <draw:frame table:end-cell-address="95年統計圖表.Q55" table:end-x="14.27mm" table:end-y="4.49mm" draw:z-index="1" draw:name="圖表 5" draw:style-name="gr1" draw:text-style-name="P1" svg:width="150.89mm" svg:height="103.97mm" svg:x="15.87mm" svg:y="0.53mm">
              <draw:object draw:notify-on-update-of-ranges="95年統計圖表.A4:95年統計圖表.A29 95年統計圖表.B4:95年統計圖表.B29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015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J:/%E4%B8%8A%E7%B6%B2%E7%B5%B1%E8%A8%88%E8%B3%87%E6%96%99/%E4%BA%BA%E5%8F%A3%E7%B5%B1%E8%A8%88%E5%9C%96%E3%80%81%E8%A1%A8/%E5%BD%B0%E5%8C%96%E7%B8%A3%E5%8E%9F%E4%BD%8F%E6%B0%91%E8%BA%AB%E6%97%8F%E5%88%A5%E5%88%86/106%E5%B9%B4.xls'#106.12" table:print="false" table:style-name="ta_extref">
        <table:table-source xlink:type="simple" xlink:href="/J:/%E4%B8%8A%E7%B6%B2%E7%B5%B1%E8%A8%88%E8%B3%87%E6%96%99/%E4%BA%BA%E5%8F%A3%E7%B5%B1%E8%A8%88%E5%9C%96%E3%80%81%E8%A1%A8/%E5%BD%B0%E5%8C%96%E7%B8%A3%E5%8E%9F%E4%BD%8F%E6%B0%91%E8%BA%AB%E6%97%8F%E5%88%A5%E5%88%86/106%E5%B9%B4.xls" table:table-name="106.12" table:mode="copy-results-only"/>
        <table:table-column table:number-columns-repeated="20"/>
        <table:table-row table:number-rows-repeated="3">
          <table:table-cell table:number-columns-repeated="20"/>
        </table:table-row>
        <table:table-row>
          <table:table-cell table:number-columns-repeated="2"/>
          <table:table-cell table:style-name="ce1" office:value-type="string">
            <text:p>總　計</text:p>
          </table:table-cell>
          <table:table-cell table:style-name="ce1" office:value-type="string">
            <text:p>阿美族</text:p>
          </table:table-cell>
          <table:table-cell table:style-name="ce1" office:value-type="string">
            <text:p>泰雅族</text:p>
          </table:table-cell>
          <table:table-cell table:style-name="ce1" office:value-type="string">
            <text:p>排灣族</text:p>
          </table:table-cell>
          <table:table-cell table:style-name="ce1" office:value-type="string">
            <text:p>布農族</text:p>
          </table:table-cell>
          <table:table-cell table:style-name="ce1" office:value-type="string">
            <text:p>魯凱族</text:p>
          </table:table-cell>
          <table:table-cell table:style-name="ce1" office:value-type="string">
            <text:p>卑南族</text:p>
          </table:table-cell>
          <table:table-cell table:style-name="ce1" office:value-type="string">
            <text:p>鄒族</text:p>
          </table:table-cell>
          <table:table-cell table:style-name="ce1" office:value-type="string">
            <text:p>賽夏族</text:p>
          </table:table-cell>
          <table:table-cell table:style-name="ce1" office:value-type="string">
            <text:p>雅美族</text:p>
          </table:table-cell>
          <table:table-cell table:style-name="ce1" office:value-type="string">
            <text:p>邵族</text:p>
          </table:table-cell>
          <table:table-cell table:style-name="ce1" office:value-type="string">
            <text:p>噶瑪蘭族</text:p>
          </table:table-cell>
          <table:table-cell table:style-name="ce1" office:value-type="string">
            <text:p>太魯閣族</text:p>
          </table:table-cell>
          <table:table-cell table:style-name="ce1" office:value-type="string">
            <text:p>撒奇萊雅族</text:p>
          </table:table-cell>
          <table:table-cell table:style-name="ce1" office:value-type="string">
            <text:p>賽德克族</text:p>
          </table:table-cell>
          <table:table-cell table:style-name="ce1" office:value-type="string">
            <text:p>拉阿魯哇族</text:p>
          </table:table-cell>
          <table:table-cell table:style-name="ce1" office:value-type="string">
            <text:p>卡那卡那富族</text:p>
          </table:table-cell>
          <table:table-cell table:style-name="ce1" office:value-type="string">
            <text:p>尚未申報</text:p>
          </table:table-cell>
        </table:table-row>
        <table:table-row>
          <table:table-cell table:number-columns-repeated="3"/>
          <table:table-cell table:style-name="ce1" office:value-type="float" office:value="2086">
            <text:p>2086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1323">
            <text:p>1323</text:p>
          </table:table-cell>
          <table:table-cell table:style-name="ce1" office:value-type="float" office:value="955">
            <text:p>955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8">
            <text:p>1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年統計圖表" style:display-name="PageStyle_107年統計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統計圖表" style:display-name="PageStyle_105年統計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統計圖表" style:display-name="PageStyle_103年統計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統計圖表" style:display-name="PageStyle_102年統計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統計圖表" style:display-name="PageStyle_101年統計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統計圖表" style:display-name="PageStyle_100年統計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統計圖表" style:display-name="PageStyle_99年統計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統計圖表" style:display-name="PageStyle_98年統計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統計圖表" style:display-name="PageStyle_97年統計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統計圖表" style:display-name="PageStyle_106年統計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統計圖表" style:display-name="PageStyle_96年統計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統計圖表" style:display-name="PageStyle_104年統計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統計圖表" style:display-name="PageStyle_95年統計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統計圖表" style:display-name="PageStyle_108年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9-01-02T03:48:48</meta:print-date>
    <meta:creation-date>2010-12-04T06:07:47</meta:creation-date>
    <dc:date>2020-01-01T04:13:32</dc:date>
    <meta:generator>LibreOffice/6.2.0.3$Windows_X86_64 LibreOffice_project/98c6a8a1c6c7b144ce3cc729e34964b47ce25d62</meta:generator>
    <meta:document-statistic meta:table-count="14" meta:cell-count="6958" meta:object-count="28"/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454cm" svg:height="11.509cm" xlink:href=".." xlink:type="simple" chart:class="chart:line" chart:style-name="ch1">
        <chart:title svg:x="2.996cm" svg:y="0.366cm" chart:style-name="ch2">
          <text:p>彰化縣108年原住民按族別分</text:p>
        </chart:title>
        <chart:plot-area chart:style-name="ch3" table:cell-range-address="107年統計圖表.C2:107年統計圖表.S2 108年統計圖表.C2:108年統計圖表.S3" chart:data-source-has-labels="both" svg:x="0.289cm" svg:y="1.825cm" svg:width="13.876cm" svg:height="9.454cm">
          <chartooo:coordinate-region svg:x="1.18cm" svg:y="1.825cm" svg:width="12.825cm" svg:height="7.576cm"/>
          <chart:axis chart:dimension="x" chart:name="primary-x" chart:style-name="ch4" chartooo:axis-type="text">
            <chart:categories table:cell-range-address="107年統計圖表.C2:107年統計圖表.S2"/>
          </chart:axis>
          <chart:axis chart:dimension="y" chart:name="primary-y" chart:style-name="ch5"/>
          <chart:series chart:style-name="ch6" chart:values-cell-range-address="108年統計圖表.C3:108年統計圖表.S3" chart:label-cell-address="108年統計圖表.C2:108年統計圖表.S2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107年統計圖表.C2:107年統計圖表.S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阿美族 泰雅族 排灣族 布農族 魯凱族 卑南族 鄒族 賽夏族 雅美族 邵族 噶瑪蘭族 太魯閣族 撒奇萊雅族 賽德克族 拉阿魯哇族 卡那卡那富族 尚未申報</text:p>
                <text:list>
                  <text:list-item>
                    <text:p>阿美族</text:p>
                  </text:list-item>
                  <text:list-item>
                    <text:p>泰雅族</text:p>
                  </text:list-item>
                  <text:list-item>
                    <text:p>排灣族</text:p>
                  </text:list-item>
                  <text:list-item>
                    <text:p>布農族</text:p>
                  </text:list-item>
                  <text:list-item>
                    <text:p>魯凱族</text:p>
                  </text:list-item>
                  <text:list-item>
                    <text:p>卑南族</text:p>
                  </text:list-item>
                  <text:list-item>
                    <text:p>鄒族</text:p>
                  </text:list-item>
                  <text:list-item>
                    <text:p>賽夏族</text:p>
                  </text:list-item>
                  <text:list-item>
                    <text:p>雅美族</text:p>
                  </text:list-item>
                  <text:list-item>
                    <text:p>邵族</text:p>
                  </text:list-item>
                  <text:list-item>
                    <text:p>噶瑪蘭族</text:p>
                  </text:list-item>
                  <text:list-item>
                    <text:p>太魯閣族</text:p>
                  </text:list-item>
                  <text:list-item>
                    <text:p>撒奇萊雅族</text:p>
                  </text:list-item>
                  <text:list-item>
                    <text:p>賽德克族</text:p>
                  </text:list-item>
                  <text:list-item>
                    <text:p>拉阿魯哇族</text:p>
                  </text:list-item>
                  <text:list-item>
                    <text:p>卡那卡那富族</text:p>
                  </text:list-item>
                  <text:list-item>
                    <text:p>尚未申報</text:p>
                  </text:list-item>
                </text:list>
                <draw:g>
                  <svg:desc>108年統計圖表.C2:108年統計圖表.S2</svg:desc>
                </draw:g>
              </table:table-cell>
              <table:table-cell office:value-type="float" office:value="2182">
                <text:p>2182</text:p>
                <draw:g>
                  <svg:desc>108年統計圖表.C3:108年統計圖表.S3</svg:desc>
                </draw:g>
              </table:table-cell>
              <table:table-cell office:value-type="float" office:value="511">
                <text:p>511</text:p>
              </table:table-cell>
              <table:table-cell office:value-type="float" office:value="1397">
                <text:p>1397</text:p>
              </table:table-cell>
              <table:table-cell office:value-type="float" office:value="995">
                <text:p>995</text:p>
              </table:table-cell>
              <table:table-cell office:value-type="float" office:value="149">
                <text:p>149</text:p>
              </table:table-cell>
              <table:table-cell office:value-type="float" office:value="208">
                <text:p>208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6.406cm" svg:height="11.431cm" xlink:href=".." xlink:type="simple" chart:class="chart:line" chart:style-name="ch1">
        <chart:title svg:x="3.972cm" svg:y="0.364cm" chart:style-name="ch2">
          <text:p>彰化縣104年各鄉鎮市原住民</text:p>
        </chart:title>
        <chart:plot-area chart:style-name="ch3" table:cell-range-address="104年統計圖表.A4:104年統計圖表.B29" chart:data-source-has-labels="column" svg:x="1.596cm" svg:y="1.821cm" svg:width="14.482cm" svg:height="9.382cm">
          <chartooo:coordinate-region svg:x="2.729cm" svg:y="1.821cm" svg:width="13.349cm" svg:height="7.818cm"/>
          <chart:axis chart:dimension="x" chart:name="primary-x" chart:style-name="ch4" chartooo:axis-type="auto">
            <chartooo:date-scale/>
            <chart:categories table:cell-range-address="104年統計圖表.A4:104年統計圖表.A29"/>
          </chart:axis>
          <chart:axis chart:dimension="y" chart:name="primary-y" chart:style-name="ch5">
            <chart:title svg:x="0.635cm" svg:y="0.309cm" chart:style-name="ch6">
              <text:p>人數</text:p>
            </chart:title>
            <chart:grid chart:style-name="ch7" chart:class="major"/>
          </chart:axis>
          <chart:series chart:style-name="ch8" chart:values-cell-range-address="104年統計圖表.B4:104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104年統計圖表.A4:104年統計圖表.A29</svg:desc>
                </draw:g>
              </table:table-cell>
              <table:table-cell office:value-type="float" office:value="1229">
                <text:p>1229</text:p>
                <draw:g>
                  <svg:desc>104年統計圖表.B4:104年統計圖表.B29</svg:desc>
                </draw:g>
              </table:table-cell>
            </table:table-row>
            <table:table-row>
              <table:table-cell office:value-type="string">
                <text:p>員林市　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472cm" svg:height="11.509cm" xlink:href=".." xlink:type="simple" chart:class="chart:line" chart:style-name="ch1">
        <chart:title svg:x="3.005cm" svg:y="0.366cm" chart:style-name="ch2">
          <text:p>彰化縣103年原住民按族別分</text:p>
        </chart:title>
        <chart:plot-area chart:style-name="ch3" table:cell-range-address="103年統計圖表.C2:103年統計圖表.S3" chart:data-source-has-labels="both" svg:x="0.289cm" svg:y="1.825cm" svg:width="13.894cm" svg:height="9.454cm">
          <chartooo:coordinate-region svg:x="1.18cm" svg:y="1.825cm" svg:width="12.843cm" svg:height="7.576cm"/>
          <chart:axis chart:dimension="x" chart:name="primary-x" chart:style-name="ch4" chartooo:axis-type="text">
            <chart:categories table:cell-range-address="103年統計圖表.C2:103年統計圖表.S2"/>
          </chart:axis>
          <chart:axis chart:dimension="y" chart:name="primary-y" chart:style-name="ch5"/>
          <chart:series chart:style-name="ch6" chart:values-cell-range-address="103年統計圖表.C3:103年統計圖表.S3" chart:label-cell-address="103年統計圖表.C2:103年統計圖表.S2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103年統計圖表.C2:103年統計圖表.S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阿美族 泰雅族 排灣族 布農族 魯凱族 卑南族 鄒族 賽夏族 雅美族 邵族 噶瑪蘭族 太魯閣族 撒奇萊雅族 賽德克族 拉阿魯哇族 卡那卡那富族 尚未申報</text:p>
                <text:list>
                  <text:list-item>
                    <text:p>阿美族</text:p>
                  </text:list-item>
                  <text:list-item>
                    <text:p>泰雅族</text:p>
                  </text:list-item>
                  <text:list-item>
                    <text:p>排灣族</text:p>
                  </text:list-item>
                  <text:list-item>
                    <text:p>布農族</text:p>
                  </text:list-item>
                  <text:list-item>
                    <text:p>魯凱族</text:p>
                  </text:list-item>
                  <text:list-item>
                    <text:p>卑南族</text:p>
                  </text:list-item>
                  <text:list-item>
                    <text:p>鄒族</text:p>
                  </text:list-item>
                  <text:list-item>
                    <text:p>賽夏族</text:p>
                  </text:list-item>
                  <text:list-item>
                    <text:p>雅美族</text:p>
                  </text:list-item>
                  <text:list-item>
                    <text:p>邵族</text:p>
                  </text:list-item>
                  <text:list-item>
                    <text:p>噶瑪蘭族</text:p>
                  </text:list-item>
                  <text:list-item>
                    <text:p>太魯閣族</text:p>
                  </text:list-item>
                  <text:list-item>
                    <text:p>撒奇萊雅族</text:p>
                  </text:list-item>
                  <text:list-item>
                    <text:p>賽德克族</text:p>
                  </text:list-item>
                  <text:list-item>
                    <text:p>拉阿魯哇族</text:p>
                  </text:list-item>
                  <text:list-item>
                    <text:p>卡那卡那富族</text:p>
                  </text:list-item>
                  <text:list-item>
                    <text:p>尚未申報</text:p>
                  </text:list-item>
                </text:list>
                <draw:g>
                  <svg:desc>103年統計圖表.C2:103年統計圖表.S2</svg:desc>
                </draw:g>
              </table:table-cell>
              <table:table-cell office:value-type="float" office:value="1946">
                <text:p>1946</text:p>
                <draw:g>
                  <svg:desc>103年統計圖表.C3:103年統計圖表.S3</svg:desc>
                </draw:g>
              </table:table-cell>
              <table:table-cell office:value-type="float" office:value="411">
                <text:p>411</text:p>
              </table:table-cell>
              <table:table-cell office:value-type="float" office:value="1243">
                <text:p>1243</text:p>
              </table:table-cell>
              <table:table-cell office:value-type="float" office:value="870">
                <text:p>870</text:p>
              </table:table-cell>
              <table:table-cell office:value-type="float" office:value="137">
                <text:p>137</text:p>
              </table:table-cell>
              <table:table-cell office:value-type="float" office:value="184">
                <text:p>184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6.453cm" svg:height="11.43cm" xlink:href=".." xlink:type="simple" chart:class="chart:line" chart:style-name="ch1">
        <chart:title svg:x="3.995cm" svg:y="0.364cm" chart:style-name="ch2">
          <text:p>彰化縣103年各鄉鎮市原住民</text:p>
        </chart:title>
        <chart:plot-area chart:style-name="ch3" table:cell-range-address="103年統計圖表.A4:103年統計圖表.B29" chart:data-source-has-labels="column" svg:x="1.597cm" svg:y="1.821cm" svg:width="14.527cm" svg:height="9.381cm">
          <chartooo:coordinate-region svg:x="2.73cm" svg:y="1.821cm" svg:width="13.394cm" svg:height="7.817cm"/>
          <chart:axis chart:dimension="x" chart:name="primary-x" chart:style-name="ch4" chartooo:axis-type="auto">
            <chartooo:date-scale/>
            <chart:categories table:cell-range-address="103年統計圖表.A4:103年統計圖表.A29"/>
          </chart:axis>
          <chart:axis chart:dimension="y" chart:name="primary-y" chart:style-name="ch5">
            <chart:title svg:x="0.636cm" svg:y="0.309cm" chart:style-name="ch6">
              <text:p>人數</text:p>
            </chart:title>
            <chart:grid chart:style-name="ch7" chart:class="major"/>
          </chart:axis>
          <chart:series chart:style-name="ch8" chart:values-cell-range-address="103年統計圖表.B4:103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103年統計圖表.A4:103年統計圖表.A29</svg:desc>
                </draw:g>
              </table:table-cell>
              <table:table-cell office:value-type="float" office:value="1178">
                <text:p>1178</text:p>
                <draw:g>
                  <svg:desc>103年統計圖表.B4:103年統計圖表.B29</svg:desc>
                </draw:g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153cm" svg:height="11.509cm" xlink:href=".." xlink:type="simple" chart:class="chart:line" chart:style-name="ch1">
        <chart:title svg:x="2.845cm" svg:y="0.366cm" chart:style-name="ch2">
          <text:p>彰化縣102年原住民按族別分</text:p>
        </chart:title>
        <chart:plot-area chart:style-name="ch3" table:cell-range-address="102年統計圖表.C2:102年統計圖表.Q3" chart:data-source-has-labels="both" svg:x="0.283cm" svg:y="1.825cm" svg:width="13.587cm" svg:height="9.454cm">
          <chartooo:coordinate-region svg:x="0.283cm" svg:y="1.825cm" svg:width="12.537cm" svg:height="7.82cm"/>
          <chart:axis chart:dimension="x" chart:name="primary-x" chart:style-name="ch4" chartooo:axis-type="text">
            <chart:categories table:cell-range-address="102年統計圖表.C2:102年統計圖表.Q2"/>
          </chart:axis>
          <chart:axis chart:dimension="y" chart:name="primary-y" chart:style-name="ch5"/>
          <chart:series chart:style-name="ch6" chart:values-cell-range-address="102年統計圖表.C3:102年統計圖表.Q3" chart:label-cell-address="102年統計圖表.C2:102年統計圖表.Q2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102年統計圖表.C2:102年統計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阿美族 泰雅族 排灣族 布農族 魯凱族 卑南族 鄒族 賽夏族 雅美族 邵族 噶瑪蘭族 太魯閣族 撒奇萊雅族 賽德克族 尚未申報</text:p>
                <text:list>
                  <text:list-item>
                    <text:p>阿美族</text:p>
                  </text:list-item>
                  <text:list-item>
                    <text:p>泰雅族</text:p>
                  </text:list-item>
                  <text:list-item>
                    <text:p>排灣族</text:p>
                  </text:list-item>
                  <text:list-item>
                    <text:p>布農族</text:p>
                  </text:list-item>
                  <text:list-item>
                    <text:p>魯凱族</text:p>
                  </text:list-item>
                  <text:list-item>
                    <text:p>卑南族</text:p>
                  </text:list-item>
                  <text:list-item>
                    <text:p>鄒族</text:p>
                  </text:list-item>
                  <text:list-item>
                    <text:p>賽夏族</text:p>
                  </text:list-item>
                  <text:list-item>
                    <text:p>雅美族</text:p>
                  </text:list-item>
                  <text:list-item>
                    <text:p>邵族</text:p>
                  </text:list-item>
                  <text:list-item>
                    <text:p>噶瑪蘭族</text:p>
                  </text:list-item>
                  <text:list-item>
                    <text:p>太魯閣族</text:p>
                  </text:list-item>
                  <text:list-item>
                    <text:p>撒奇萊雅族</text:p>
                  </text:list-item>
                  <text:list-item>
                    <text:p>賽德克族</text:p>
                  </text:list-item>
                  <text:list-item>
                    <text:p>尚未申報</text:p>
                  </text:list-item>
                </text:list>
                <draw:g>
                  <svg:desc>102年統計圖表.C2:102年統計圖表.Q2</svg:desc>
                </draw:g>
              </table:table-cell>
              <table:table-cell office:value-type="float" office:value="1932">
                <text:p>1932</text:p>
                <draw:g>
                  <svg:desc>102年統計圖表.C3:102年統計圖表.Q3</svg:desc>
                </draw:g>
              </table:table-cell>
              <table:table-cell office:value-type="float" office:value="415">
                <text:p>415</text:p>
              </table:table-cell>
              <table:table-cell office:value-type="float" office:value="1242">
                <text:p>1242</text:p>
              </table:table-cell>
              <table:table-cell office:value-type="float" office:value="858">
                <text:p>858</text:p>
              </table:table-cell>
              <table:table-cell office:value-type="float" office:value="128">
                <text:p>128</text:p>
              </table:table-cell>
              <table:table-cell office:value-type="float" office:value="183">
                <text:p>183</text:p>
              </table:table-cell>
              <table:table-cell office:value-type="float" office:value="44">
                <text:p>44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4.751cm" svg:height="11.482cm" xlink:href=".." xlink:type="simple" chart:class="chart:line" chart:style-name="ch1">
        <chart:title svg:x="3.144cm" svg:y="0.365cm" chart:style-name="ch2">
          <text:p>彰化縣102年各鄉鎮市原住民</text:p>
        </chart:title>
        <chart:plot-area chart:style-name="ch3" table:cell-range-address="102年統計圖表.A4:102年統計圖表.B29" chart:data-source-has-labels="column" svg:x="1.563cm" svg:y="1.823cm" svg:width="12.893cm" svg:height="9.43cm">
          <chartooo:coordinate-region svg:x="2.696cm" svg:y="1.823cm" svg:width="11.76cm" svg:height="7.866cm"/>
          <chart:axis chart:dimension="x" chart:name="primary-x" chart:style-name="ch4" chartooo:axis-type="auto">
            <chartooo:date-scale/>
            <chart:categories table:cell-range-address="102年統計圖表.A4:102年統計圖表.A29"/>
          </chart:axis>
          <chart:axis chart:dimension="y" chart:name="primary-y" chart:style-name="ch5">
            <chart:title svg:x="0.571cm" svg:y="0.31cm" chart:style-name="ch6">
              <text:p>人數</text:p>
            </chart:title>
            <chart:grid chart:style-name="ch7" chart:class="major"/>
          </chart:axis>
          <chart:series chart:style-name="ch8" chart:values-cell-range-address="102年統計圖表.B4:102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102年統計圖表.A4:102年統計圖表.A29</svg:desc>
                </draw:g>
              </table:table-cell>
              <table:table-cell office:value-type="float" office:value="1152">
                <text:p>1152</text:p>
                <draw:g>
                  <svg:desc>102年統計圖表.B4:102年統計圖表.B29</svg:desc>
                </draw:g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3.105cm" svg:height="11.509cm" xlink:href=".." xlink:type="simple" chart:class="chart:line" chart:style-name="ch1">
        <chart:title svg:x="2.321cm" svg:y="0.366cm" chart:style-name="ch2">
          <text:p>彰化縣101年原住民按族別分</text:p>
        </chart:title>
        <chart:plot-area chart:style-name="ch3" table:cell-range-address="101年統計圖表.C2:101年統計圖表.Q3" chart:data-source-has-labels="row" svg:x="0.262cm" svg:y="1.825cm" svg:width="12.581cm" svg:height="9.454cm">
          <chartooo:coordinate-region svg:x="0.262cm" svg:y="1.825cm" svg:width="11.531cm" svg:height="7.82cm"/>
          <chart:axis chart:dimension="x" chart:name="primary-x" chart:style-name="ch4" chartooo:axis-type="text">
            <chart:categories table:cell-range-address="101年統計圖表.C2:101年統計圖表.Q2"/>
          </chart:axis>
          <chart:axis chart:dimension="y" chart:name="primary-y" chart:style-name="ch5"/>
          <chart:series chart:style-name="ch6" chart:values-cell-range-address="101年統計圖表.C3:101年統計圖表.Q3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101年統計圖表.C2:101年統計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876">
                <text:p>1876</text:p>
                <draw:g>
                  <svg:desc>101年統計圖表.C3:101年統計圖表.Q3</svg:desc>
                </draw:g>
              </table:table-cell>
              <table:table-cell office:value-type="float" office:value="417">
                <text:p>417</text:p>
              </table:table-cell>
              <table:table-cell office:value-type="float" office:value="1207">
                <text:p>1207</text:p>
              </table:table-cell>
              <table:table-cell office:value-type="float" office:value="851">
                <text:p>851</text:p>
              </table:table-cell>
              <table:table-cell office:value-type="float" office:value="122">
                <text:p>122</text:p>
              </table:table-cell>
              <table:table-cell office:value-type="float" office:value="184">
                <text:p>184</text:p>
              </table:table-cell>
              <table:table-cell office:value-type="float" office:value="43">
                <text:p>43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178">
                <text:p>17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4.021cm" svg:height="11.482cm" xlink:href=".." xlink:type="simple" chart:class="chart:line" chart:style-name="ch1">
        <chart:title svg:x="2.779cm" svg:y="0.365cm" chart:style-name="ch2">
          <text:p>彰化縣101年各鄉鎮市原住民</text:p>
        </chart:title>
        <chart:plot-area chart:style-name="ch3" table:cell-range-address="101年統計圖表.A4:101年統計圖表.B29" chart:data-source-has-labels="column" svg:x="1.548cm" svg:y="1.823cm" svg:width="12.193cm" svg:height="9.43cm">
          <chartooo:coordinate-region svg:x="2.681cm" svg:y="1.823cm" svg:width="11.06cm" svg:height="7.866cm"/>
          <chart:axis chart:dimension="x" chart:name="primary-x" chart:style-name="ch4" chartooo:axis-type="auto">
            <chartooo:date-scale/>
            <chart:categories table:cell-range-address="101年統計圖表.A4:101年統計圖表.A29"/>
          </chart:axis>
          <chart:axis chart:dimension="y" chart:name="primary-y" chart:style-name="ch5">
            <chart:title svg:x="0.542cm" svg:y="0.31cm" chart:style-name="ch6">
              <text:p>人數</text:p>
            </chart:title>
            <chart:grid chart:style-name="ch7" chart:class="major"/>
          </chart:axis>
          <chart:series chart:style-name="ch8" chart:values-cell-range-address="101年統計圖表.B4:101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101年統計圖表.A4:101年統計圖表.A29</svg:desc>
                </draw:g>
              </table:table-cell>
              <table:table-cell office:value-type="float" office:value="1117">
                <text:p>1117</text:p>
                <draw:g>
                  <svg:desc>101年統計圖表.B4:101年統計圖表.B29</svg:desc>
                </draw:g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444cm" svg:height="11.509cm" xlink:href=".." xlink:type="simple" chart:class="chart:line" chart:style-name="ch1">
        <chart:title svg:x="2.991cm" svg:y="0.366cm" chart:style-name="ch2">
          <text:p>彰化縣100年原住民按族別分</text:p>
        </chart:title>
        <chart:plot-area chart:style-name="ch3" table:cell-range-address="100年統計圖表.C2:100年統計圖表.Q3" chart:data-source-has-labels="row" svg:x="0.288cm" svg:y="1.825cm" svg:width="13.868cm" svg:height="9.454cm">
          <chartooo:coordinate-region svg:x="0.288cm" svg:y="1.825cm" svg:width="12.818cm" svg:height="7.82cm"/>
          <chart:axis chart:dimension="x" chart:name="primary-x" chart:style-name="ch4" chartooo:axis-type="text">
            <chart:categories table:cell-range-address="100年統計圖表.C2:100年統計圖表.Q2"/>
          </chart:axis>
          <chart:axis chart:dimension="y" chart:name="primary-y" chart:style-name="ch5"/>
          <chart:series chart:style-name="ch6" chart:values-cell-range-address="100年統計圖表.C3:100年統計圖表.Q3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100年統計圖表.C2:100年統計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864">
                <text:p>1864</text:p>
                <draw:g>
                  <svg:desc>100年統計圖表.C3:100年統計圖表.Q3</svg:desc>
                </draw:g>
              </table:table-cell>
              <table:table-cell office:value-type="float" office:value="412">
                <text:p>412</text:p>
              </table:table-cell>
              <table:table-cell office:value-type="float" office:value="1188">
                <text:p>1188</text:p>
              </table:table-cell>
              <table:table-cell office:value-type="float" office:value="862">
                <text:p>862</text:p>
              </table:table-cell>
              <table:table-cell office:value-type="float" office:value="123">
                <text:p>123</text:p>
              </table:table-cell>
              <table:table-cell office:value-type="float" office:value="184">
                <text:p>184</text:p>
              </table:table-cell>
              <table:table-cell office:value-type="float" office:value="44">
                <text:p>44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196">
                <text:p>19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4.792cm" svg:height="11.482cm" xlink:href=".." xlink:type="simple" chart:class="chart:line" chart:style-name="ch1">
        <chart:title svg:x="3.165cm" svg:y="0.365cm" chart:style-name="ch2">
          <text:p>彰化縣100年各鄉鎮市原住民</text:p>
        </chart:title>
        <chart:plot-area chart:style-name="ch3" table:cell-range-address="100年統計圖表.A4:100年統計圖表.B29" chart:data-source-has-labels="column" svg:x="1.563cm" svg:y="1.823cm" svg:width="12.934cm" svg:height="9.43cm">
          <chartooo:coordinate-region svg:x="2.696cm" svg:y="1.823cm" svg:width="11.801cm" svg:height="7.866cm"/>
          <chart:axis chart:dimension="x" chart:name="primary-x" chart:style-name="ch4" chartooo:axis-type="auto">
            <chartooo:date-scale/>
            <chart:categories table:cell-range-address="100年統計圖表.A4:100年統計圖表.A29"/>
          </chart:axis>
          <chart:axis chart:dimension="y" chart:name="primary-y" chart:style-name="ch5">
            <chart:title svg:x="0.572cm" svg:y="0.31cm" chart:style-name="ch6">
              <text:p>人數</text:p>
            </chart:title>
            <chart:grid chart:style-name="ch7" chart:class="major"/>
          </chart:axis>
          <chart:series chart:style-name="ch8" chart:values-cell-range-address="100年統計圖表.B4:100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100年統計圖表.A4:100年統計圖表.A29</svg:desc>
                </draw:g>
              </table:table-cell>
              <table:table-cell office:value-type="float" office:value="1090">
                <text:p>1090</text:p>
                <draw:g>
                  <svg:desc>100年統計圖表.B4:100年統計圖表.B29</svg:desc>
                </draw:g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444cm" svg:height="11.509cm" xlink:href=".." xlink:type="simple" chart:class="chart:line" chart:style-name="ch1">
        <chart:title svg:x="3.15cm" svg:y="0.366cm" chart:style-name="ch2">
          <text:p>彰化縣99年原住民按族別分</text:p>
        </chart:title>
        <chart:plot-area chart:style-name="ch3" table:cell-range-address="99年統計圖表.C2:99年統計圖表.Q3" chart:data-source-has-labels="row" svg:x="0.288cm" svg:y="1.825cm" svg:width="13.868cm" svg:height="9.454cm">
          <chartooo:coordinate-region svg:x="0.288cm" svg:y="1.825cm" svg:width="12.818cm" svg:height="7.82cm"/>
          <chart:axis chart:dimension="x" chart:name="primary-x" chart:style-name="ch4" chartooo:axis-type="text">
            <chart:categories table:cell-range-address="99年統計圖表.C2:99年統計圖表.Q2"/>
          </chart:axis>
          <chart:axis chart:dimension="y" chart:name="primary-y" chart:style-name="ch5"/>
          <chart:series chart:style-name="ch6" chart:values-cell-range-address="99年統計圖表.C3:99年統計圖表.Q3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99年統計圖表.C2:99年統計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811">
                <text:p>1811</text:p>
                <draw:g>
                  <svg:desc>99年統計圖表.C3:99年統計圖表.Q3</svg:desc>
                </draw:g>
              </table:table-cell>
              <table:table-cell office:value-type="float" office:value="394">
                <text:p>394</text:p>
              </table:table-cell>
              <table:table-cell office:value-type="float" office:value="1145">
                <text:p>1145</text:p>
              </table:table-cell>
              <table:table-cell office:value-type="float" office:value="862">
                <text:p>862</text:p>
              </table:table-cell>
              <table:table-cell office:value-type="float" office:value="117">
                <text:p>117</text:p>
              </table:table-cell>
              <table:table-cell office:value-type="float" office:value="176">
                <text:p>176</text:p>
              </table:table-cell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6.144cm" svg:height="11.535cm" xlink:href=".." xlink:type="simple" chart:class="chart:line" chart:style-name="ch1">
        <chart:title svg:x="3.841cm" svg:y="0.366cm" chart:style-name="ch2">
          <text:p>彰化縣108年各鄉鎮市原住民</text:p>
        </chart:title>
        <chart:plot-area chart:style-name="ch3" table:cell-range-address="108年統計圖表.A4:108年統計圖表.B29" chart:data-source-has-labels="column" svg:x="1.59cm" svg:y="1.825cm" svg:width="14.232cm" svg:height="9.48cm">
          <chartooo:coordinate-region svg:x="2.511cm" svg:y="1.825cm" svg:width="13.311cm" svg:height="8.159cm"/>
          <chart:axis chart:dimension="x" chart:name="primary-x" chart:style-name="ch4" chartooo:axis-type="auto">
            <chartooo:date-scale/>
            <chart:categories table:cell-range-address="108年統計圖表.A4:108年統計圖表.A29"/>
          </chart:axis>
          <chart:axis chart:dimension="y" chart:name="primary-y" chart:style-name="ch5">
            <chart:title svg:x="0.624cm" svg:y="0.311cm" chart:style-name="ch6">
              <text:p>人數</text:p>
            </chart:title>
            <chart:grid chart:style-name="ch7" chart:class="major"/>
          </chart:axis>
          <chart:series chart:style-name="ch8" chart:values-cell-range-address="108年統計圖表.B4:108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8年統計圖表.A4:108年統計圖表.A29</svg:desc>
                </draw:g>
              </table:table-cell>
              <table:table-cell office:value-type="float" office:value="1343">
                <text:p>1343</text:p>
                <draw:g>
                  <svg:desc>108年統計圖表.B4:108年統計圖表.B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4.626cm" svg:height="11.482cm" xlink:href=".." xlink:type="simple" chart:class="chart:line" chart:style-name="ch1">
        <chart:title svg:x="3.241cm" svg:y="0.365cm" chart:style-name="ch2">
          <text:p>彰化縣99年各鄉鎮市原住民</text:p>
        </chart:title>
        <chart:plot-area chart:style-name="ch3" table:cell-range-address="99年統計圖表.A4:99年統計圖表.B29" chart:data-source-has-labels="column" svg:x="1.56cm" svg:y="1.823cm" svg:width="12.774cm" svg:height="9.43cm">
          <chartooo:coordinate-region svg:x="2.693cm" svg:y="1.823cm" svg:width="11.641cm" svg:height="7.866cm"/>
          <chart:axis chart:dimension="x" chart:name="primary-x" chart:style-name="ch4" chartooo:axis-type="auto">
            <chartooo:date-scale/>
            <chart:categories table:cell-range-address="99年統計圖表.A4:99年統計圖表.A29"/>
          </chart:axis>
          <chart:axis chart:dimension="y" chart:name="primary-y" chart:style-name="ch5">
            <chart:title svg:x="0.566cm" svg:y="0.31cm" chart:style-name="ch6">
              <text:p>人數</text:p>
            </chart:title>
            <chart:grid chart:style-name="ch7" chart:class="major"/>
          </chart:axis>
          <chart:series chart:style-name="ch8" chart:values-cell-range-address="99年統計圖表.B4:99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99年統計圖表.A4:99年統計圖表.A29</svg:desc>
                </draw:g>
              </table:table-cell>
              <table:table-cell office:value-type="float" office:value="1060">
                <text:p>1060</text:p>
                <draw:g>
                  <svg:desc>99年統計圖表.B4:99年統計圖表.B29</svg:desc>
                </draw:g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444cm" svg:height="11.509cm" xlink:href=".." xlink:type="simple" chart:class="chart:line" chart:style-name="ch1">
        <chart:title svg:x="3.15cm" svg:y="0.366cm" chart:style-name="ch2">
          <text:p>彰化縣98年原住民按族別分</text:p>
        </chart:title>
        <chart:plot-area chart:style-name="ch3" table:cell-range-address="98年統計圖表.C2:98年統計圖表.Q3" chart:data-source-has-labels="row" svg:x="0.288cm" svg:y="1.825cm" svg:width="13.868cm" svg:height="9.454cm">
          <chartooo:coordinate-region svg:x="0.288cm" svg:y="1.825cm" svg:width="12.818cm" svg:height="7.82cm"/>
          <chart:axis chart:dimension="x" chart:name="primary-x" chart:style-name="ch4" chartooo:axis-type="text">
            <chart:categories table:cell-range-address="98年統計圖表.C2:98年統計圖表.Q2"/>
          </chart:axis>
          <chart:axis chart:dimension="y" chart:name="primary-y" chart:style-name="ch5"/>
          <chart:series chart:style-name="ch6" chart:values-cell-range-address="98年統計圖表.C3:98年統計圖表.Q3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98年統計圖表.C2:98年統計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43">
                <text:p>1743</text:p>
                <draw:g>
                  <svg:desc>98年統計圖表.C3:98年統計圖表.Q3</svg:desc>
                </draw:g>
              </table:table-cell>
              <table:table-cell office:value-type="float" office:value="371">
                <text:p>371</text:p>
              </table:table-cell>
              <table:table-cell office:value-type="float" office:value="1084">
                <text:p>1084</text:p>
              </table:table-cell>
              <table:table-cell office:value-type="float" office:value="850">
                <text:p>850</text:p>
              </table:table-cell>
              <table:table-cell office:value-type="float" office:value="112">
                <text:p>112</text:p>
              </table:table-cell>
              <table:table-cell office:value-type="float" office:value="164">
                <text:p>164</text:p>
              </table:table-cell>
              <table:table-cell office:value-type="float" office:value="40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247">
                <text:p>24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4.649cm" svg:height="11.482cm" xlink:href=".." xlink:type="simple" chart:class="chart:line" chart:style-name="ch1">
        <chart:title svg:x="3.252cm" svg:y="0.365cm" chart:style-name="ch2">
          <text:p>彰化縣98年各鄉鎮市原住民</text:p>
        </chart:title>
        <chart:plot-area chart:style-name="ch3" table:cell-range-address="98年統計圖表.A4:98年統計圖表.B29" chart:data-source-has-labels="column" svg:x="1.56cm" svg:y="1.823cm" svg:width="12.797cm" svg:height="9.43cm">
          <chartooo:coordinate-region svg:x="2.693cm" svg:y="1.823cm" svg:width="11.664cm" svg:height="7.866cm"/>
          <chart:axis chart:dimension="x" chart:name="primary-x" chart:style-name="ch4" chartooo:axis-type="auto">
            <chartooo:date-scale/>
            <chart:categories table:cell-range-address="98年統計圖表.A4:98年統計圖表.A29"/>
          </chart:axis>
          <chart:axis chart:dimension="y" chart:name="primary-y" chart:style-name="ch5">
            <chart:title svg:x="0.567cm" svg:y="0.31cm" chart:style-name="ch6">
              <text:p>人數</text:p>
            </chart:title>
            <chart:grid chart:style-name="ch7" chart:class="major"/>
          </chart:axis>
          <chart:series chart:style-name="ch8" chart:values-cell-range-address="98年統計圖表.B4:98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98年統計圖表.A4:98年統計圖表.A29</svg:desc>
                </draw:g>
              </table:table-cell>
              <table:table-cell office:value-type="float" office:value="1046">
                <text:p>1046</text:p>
                <draw:g>
                  <svg:desc>98年統計圖表.B4:98年統計圖表.B29</svg:desc>
                </draw:g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444cm" svg:height="11.509cm" xlink:href=".." xlink:type="simple" chart:class="chart:line" chart:style-name="ch1">
        <chart:title svg:x="3.15cm" svg:y="0.366cm" chart:style-name="ch2">
          <text:p>彰化縣97年原住民按族別分</text:p>
        </chart:title>
        <chart:plot-area chart:style-name="ch3" table:cell-range-address="97年統計圖表.C2:97年統計圖表.Q3" chart:data-source-has-labels="row" svg:x="0.288cm" svg:y="1.825cm" svg:width="13.868cm" svg:height="9.454cm">
          <chartooo:coordinate-region svg:x="0.288cm" svg:y="1.825cm" svg:width="12.818cm" svg:height="7.82cm"/>
          <chart:axis chart:dimension="x" chart:name="primary-x" chart:style-name="ch4" chartooo:axis-type="text">
            <chart:categories table:cell-range-address="97年統計圖表.C2:97年統計圖表.Q2"/>
          </chart:axis>
          <chart:axis chart:dimension="y" chart:name="primary-y" chart:style-name="ch5"/>
          <chart:series chart:style-name="ch6" chart:values-cell-range-address="97年統計圖表.C3:97年統計圖表.Q3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97年統計圖表.C2:97年統計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其他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76">
                <text:p>1676</text:p>
                <draw:g>
                  <svg:desc>97年統計圖表.C3:97年統計圖表.Q3</svg:desc>
                </draw:g>
              </table:table-cell>
              <table:table-cell office:value-type="float" office:value="383">
                <text:p>383</text:p>
              </table:table-cell>
              <table:table-cell office:value-type="float" office:value="1046">
                <text:p>1046</text:p>
              </table:table-cell>
              <table:table-cell office:value-type="float" office:value="783">
                <text:p>783</text:p>
              </table:table-cell>
              <table:table-cell office:value-type="float" office:value="116">
                <text:p>116</text:p>
              </table:table-cell>
              <table:table-cell office:value-type="float" office:value="156">
                <text:p>156</text:p>
              </table:table-cell>
              <table:table-cell office:value-type="float" office:value="40">
                <text:p>4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70">
                <text:p>27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4.724cm" svg:height="11.482cm" xlink:href=".." xlink:type="simple" chart:class="chart:line" chart:style-name="ch1">
        <chart:title svg:x="3.29cm" svg:y="0.365cm" chart:style-name="ch2">
          <text:p>彰化縣97年各鄉鎮市原住民</text:p>
        </chart:title>
        <chart:plot-area chart:style-name="ch3" table:cell-range-address="97年統計圖表.A4:97年統計圖表.B29" chart:data-source-has-labels="column" svg:x="1.562cm" svg:y="1.823cm" svg:width="12.868cm" svg:height="9.43cm">
          <chartooo:coordinate-region svg:x="2.695cm" svg:y="1.823cm" svg:width="11.735cm" svg:height="7.866cm"/>
          <chart:axis chart:dimension="x" chart:name="primary-x" chart:style-name="ch4" chartooo:axis-type="auto">
            <chartooo:date-scale/>
            <chart:categories table:cell-range-address="97年統計圖表.A4:97年統計圖表.A29"/>
          </chart:axis>
          <chart:axis chart:dimension="y" chart:name="primary-y" chart:style-name="ch5">
            <chart:title svg:x="0.57cm" svg:y="0.31cm" chart:style-name="ch6">
              <text:p>人數</text:p>
            </chart:title>
            <chart:grid chart:style-name="ch7" chart:class="major"/>
          </chart:axis>
          <chart:series chart:style-name="ch8" chart:values-cell-range-address="97年統計圖表.B4:97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97年統計圖表.A4:97年統計圖表.A29</svg:desc>
                </draw:g>
              </table:table-cell>
              <table:table-cell office:value-type="float" office:value="1006">
                <text:p>1006</text:p>
                <draw:g>
                  <svg:desc>97年統計圖表.B4:97年統計圖表.B29</svg:desc>
                </draw:g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5.04cm" svg:height="10.875cm" xlink:href=".." xlink:type="simple" chart:class="chart:line" chart:style-name="ch1">
        <chart:title svg:x="3.448cm" svg:y="0.353cm" chart:style-name="ch2">
          <text:p>彰化縣96年原住民按族別分</text:p>
        </chart:title>
        <chart:plot-area chart:style-name="ch3" table:cell-range-address="96年統計圖表.C2:96年統計圖表.P3" chart:data-source-has-labels="row" svg:x="0.3cm" svg:y="1.799cm" svg:width="14.44cm" svg:height="8.859cm">
          <chartooo:coordinate-region svg:x="0.3cm" svg:y="1.799cm" svg:width="13.39cm" svg:height="7.468cm"/>
          <chart:axis chart:dimension="x" chart:name="primary-x" chart:style-name="ch4" chartooo:axis-type="text">
            <chart:categories table:cell-range-address="96年統計圖表.C2:96年統計圖表.P2"/>
          </chart:axis>
          <chart:axis chart:dimension="y" chart:name="primary-y" chart:style-name="ch5"/>
          <chart:series chart:style-name="ch6" chart:values-cell-range-address="96年統計圖表.C3:96年統計圖表.P3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96年統計圖表.C2:96年統計圖表.P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其他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58">
                <text:p>1658</text:p>
                <draw:g>
                  <svg:desc>96年統計圖表.C3:96年統計圖表.P3</svg:desc>
                </draw:g>
              </table:table-cell>
              <table:table-cell office:value-type="float" office:value="363">
                <text:p>363</text:p>
              </table:table-cell>
              <table:table-cell office:value-type="float" office:value="982">
                <text:p>982</text:p>
              </table:table-cell>
              <table:table-cell office:value-type="float" office:value="718">
                <text:p>718</text:p>
              </table:table-cell>
              <table:table-cell office:value-type="float" office:value="114">
                <text:p>114</text:p>
              </table:table-cell>
              <table:table-cell office:value-type="float" office:value="149">
                <text:p>149</text:p>
              </table:table-cell>
              <table:table-cell office:value-type="float" office:value="42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291">
                <text:p>29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4.375cm" svg:height="10.822cm" xlink:href=".." xlink:type="simple" chart:class="chart:line" chart:style-name="ch1">
        <chart:title svg:x="3.115cm" svg:y="0.352cm" chart:style-name="ch2">
          <text:p>彰化縣96年各鄉鎮市原住民</text:p>
        </chart:title>
        <chart:plot-area chart:style-name="ch3" table:cell-range-address="96年統計圖表.A4:96年統計圖表.B29" chart:data-source-has-labels="column" svg:x="1.555cm" svg:y="1.797cm" svg:width="12.533cm" svg:height="8.809cm">
          <chartooo:coordinate-region svg:x="2.688cm" svg:y="1.797cm" svg:width="11.4cm" svg:height="7.245cm"/>
          <chart:axis chart:dimension="x" chart:name="primary-x" chart:style-name="ch4" chartooo:axis-type="auto">
            <chartooo:date-scale/>
            <chart:categories table:cell-range-address="96年統計圖表.A4:96年統計圖表.A29"/>
          </chart:axis>
          <chart:axis chart:dimension="y" chart:name="primary-y" chart:style-name="ch5">
            <chart:title svg:x="0.556cm" svg:y="0.292cm" chart:style-name="ch6">
              <text:p>人數</text:p>
            </chart:title>
            <chart:grid chart:style-name="ch7" chart:class="major"/>
          </chart:axis>
          <chart:series chart:style-name="ch8" chart:values-cell-range-address="96年統計圖表.B4:96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96年統計圖表.A4:96年統計圖表.A29</svg:desc>
                </draw:g>
              </table:table-cell>
              <table:table-cell office:value-type="float" office:value="941">
                <text:p>941</text:p>
                <draw:g>
                  <svg:desc>96年統計圖表.B4:96年統計圖表.B29</svg:desc>
                </draw:g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5.04cm" svg:height="10.239cm" xlink:href=".." xlink:type="simple" chart:class="chart:line" chart:style-name="ch1">
        <chart:title svg:x="3.448cm" svg:y="0.34cm" chart:style-name="ch2">
          <text:p>彰化縣95年原住民按族別分</text:p>
        </chart:title>
        <chart:plot-area chart:style-name="ch3" table:cell-range-address="95年統計圖表.C2:95年統計圖表.P3" chart:data-source-has-labels="row" svg:x="0.3cm" svg:y="1.773cm" svg:width="14.44cm" svg:height="8.262cm">
          <chartooo:coordinate-region svg:x="0.3cm" svg:y="1.773cm" svg:width="13.39cm" svg:height="6.871cm"/>
          <chart:axis chart:dimension="x" chart:name="primary-x" chart:style-name="ch4" chartooo:axis-type="text">
            <chart:categories table:cell-range-address="95年統計圖表.C2:95年統計圖表.P2"/>
          </chart:axis>
          <chart:axis chart:dimension="y" chart:name="primary-y" chart:style-name="ch5"/>
          <chart:series chart:style-name="ch6" chart:values-cell-range-address="95年統計圖表.C3:95年統計圖表.P3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95年統計圖表.C2:95年統計圖表.P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其他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55">
                <text:p>1555</text:p>
                <draw:g>
                  <svg:desc>95年統計圖表.C3:95年統計圖表.P3</svg:desc>
                </draw:g>
              </table:table-cell>
              <table:table-cell office:value-type="float" office:value="359">
                <text:p>359</text:p>
              </table:table-cell>
              <table:table-cell office:value-type="float" office:value="962">
                <text:p>962</text:p>
              </table:table-cell>
              <table:table-cell office:value-type="float" office:value="683">
                <text:p>683</text:p>
              </table:table-cell>
              <table:table-cell office:value-type="float" office:value="112">
                <text:p>112</text:p>
              </table:table-cell>
              <table:table-cell office:value-type="float" office:value="136">
                <text:p>136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325">
                <text:p>32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5.09cm" svg:height="10.398cm" xlink:href=".." xlink:type="simple" chart:class="chart:line" chart:style-name="ch1">
        <chart:title svg:x="3.473cm" svg:y="0.343cm" chart:style-name="ch2">
          <text:p>彰化縣95年各鄉鎮市原住民</text:p>
        </chart:title>
        <chart:plot-area chart:style-name="ch3" table:cell-range-address="95年統計圖表.A4:95年統計圖表.B29" chart:data-source-has-labels="column" svg:x="1.569cm" svg:y="1.779cm" svg:width="13.22cm" svg:height="8.412cm">
          <chartooo:coordinate-region svg:x="2.702cm" svg:y="1.779cm" svg:width="12.087cm" svg:height="6.848cm"/>
          <chart:axis chart:dimension="x" chart:name="primary-x" chart:style-name="ch4" chartooo:axis-type="auto">
            <chartooo:date-scale/>
            <chart:categories table:cell-range-address="95年統計圖表.A4:95年統計圖表.A29"/>
          </chart:axis>
          <chart:axis chart:dimension="y" chart:name="primary-y" chart:style-name="ch5">
            <chart:title svg:x="0.584cm" svg:y="0.281cm" chart:style-name="ch6">
              <text:p>人數</text:p>
            </chart:title>
            <chart:grid chart:style-name="ch7" chart:class="major"/>
          </chart:axis>
          <chart:series chart:style-name="ch8" chart:values-cell-range-address="95年統計圖表.B4:95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95年統計圖表.A4:95年統計圖表.A29</svg:desc>
                </draw:g>
              </table:table-cell>
              <table:table-cell office:value-type="float" office:value="890">
                <text:p>890</text:p>
                <draw:g>
                  <svg:desc>95年統計圖表.B4:95年統計圖表.B29</svg:desc>
                </draw:g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454cm" svg:height="11.509cm" xlink:href=".." xlink:type="simple" chart:class="chart:line" chart:style-name="ch1">
        <chart:title svg:x="2.996cm" svg:y="0.366cm" chart:style-name="ch2">
          <text:p>彰化縣107年原住民按族別分</text:p>
        </chart:title>
        <chart:plot-area chart:style-name="ch3" table:cell-range-address="107年統計圖表.C2:107年統計圖表.S3" chart:data-source-has-labels="both" svg:x="0.289cm" svg:y="1.825cm" svg:width="13.876cm" svg:height="9.454cm">
          <chartooo:coordinate-region svg:x="1.18cm" svg:y="1.825cm" svg:width="12.825cm" svg:height="7.576cm"/>
          <chart:axis chart:dimension="x" chart:name="primary-x" chart:style-name="ch4" chartooo:axis-type="text">
            <chart:categories table:cell-range-address="107年統計圖表.C2:107年統計圖表.S2"/>
          </chart:axis>
          <chart:axis chart:dimension="y" chart:name="primary-y" chart:style-name="ch5"/>
          <chart:series chart:style-name="ch6" chart:values-cell-range-address="107年統計圖表.C3:107年統計圖表.S3" chart:label-cell-address="107年統計圖表.C2:107年統計圖表.S2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107年統計圖表.C2:107年統計圖表.S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阿美族 泰雅族 排灣族 布農族 魯凱族 卑南族 鄒族 賽夏族 雅美族 邵族 噶瑪蘭族 太魯閣族 撒奇萊雅族 賽德克族 拉阿魯哇族 卡那卡那富族 尚未申報</text:p>
                <text:list>
                  <text:list-item>
                    <text:p>阿美族</text:p>
                  </text:list-item>
                  <text:list-item>
                    <text:p>泰雅族</text:p>
                  </text:list-item>
                  <text:list-item>
                    <text:p>排灣族</text:p>
                  </text:list-item>
                  <text:list-item>
                    <text:p>布農族</text:p>
                  </text:list-item>
                  <text:list-item>
                    <text:p>魯凱族</text:p>
                  </text:list-item>
                  <text:list-item>
                    <text:p>卑南族</text:p>
                  </text:list-item>
                  <text:list-item>
                    <text:p>鄒族</text:p>
                  </text:list-item>
                  <text:list-item>
                    <text:p>賽夏族</text:p>
                  </text:list-item>
                  <text:list-item>
                    <text:p>雅美族</text:p>
                  </text:list-item>
                  <text:list-item>
                    <text:p>邵族</text:p>
                  </text:list-item>
                  <text:list-item>
                    <text:p>噶瑪蘭族</text:p>
                  </text:list-item>
                  <text:list-item>
                    <text:p>太魯閣族</text:p>
                  </text:list-item>
                  <text:list-item>
                    <text:p>撒奇萊雅族</text:p>
                  </text:list-item>
                  <text:list-item>
                    <text:p>賽德克族</text:p>
                  </text:list-item>
                  <text:list-item>
                    <text:p>拉阿魯哇族</text:p>
                  </text:list-item>
                  <text:list-item>
                    <text:p>卡那卡那富族</text:p>
                  </text:list-item>
                  <text:list-item>
                    <text:p>尚未申報</text:p>
                  </text:list-item>
                </text:list>
                <draw:g>
                  <svg:desc>107年統計圖表.C2:107年統計圖表.S2</svg:desc>
                </draw:g>
              </table:table-cell>
              <table:table-cell office:value-type="float" office:value="2116">
                <text:p>2116</text:p>
                <draw:g>
                  <svg:desc>107年統計圖表.C3:107年統計圖表.S3</svg:desc>
                </draw:g>
              </table:table-cell>
              <table:table-cell office:value-type="float" office:value="485">
                <text:p>485</text:p>
              </table:table-cell>
              <table:table-cell office:value-type="float" office:value="1379">
                <text:p>1379</text:p>
              </table:table-cell>
              <table:table-cell office:value-type="float" office:value="982">
                <text:p>982</text:p>
              </table:table-cell>
              <table:table-cell office:value-type="float" office:value="145">
                <text:p>145</text:p>
              </table:table-cell>
              <table:table-cell office:value-type="float" office:value="205">
                <text:p>205</text:p>
              </table:table-cell>
              <table:table-cell office:value-type="float" office:value="51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6.144cm" svg:height="11.535cm" xlink:href=".." xlink:type="simple" chart:class="chart:line" chart:style-name="ch1">
        <chart:title svg:x="3.841cm" svg:y="0.366cm" chart:style-name="ch2">
          <text:p>彰化縣107年各鄉鎮市原住民</text:p>
        </chart:title>
        <chart:plot-area chart:style-name="ch3" table:cell-range-address="107年統計圖表.A4:107年統計圖表.B29" chart:data-source-has-labels="column" svg:x="1.59cm" svg:y="1.825cm" svg:width="14.232cm" svg:height="9.48cm">
          <chartooo:coordinate-region svg:x="2.511cm" svg:y="1.825cm" svg:width="13.311cm" svg:height="8.159cm"/>
          <chart:axis chart:dimension="x" chart:name="primary-x" chart:style-name="ch4" chartooo:axis-type="auto">
            <chartooo:date-scale/>
            <chart:categories table:cell-range-address="107年統計圖表.A4:107年統計圖表.A29"/>
          </chart:axis>
          <chart:axis chart:dimension="y" chart:name="primary-y" chart:style-name="ch5">
            <chart:title svg:x="0.624cm" svg:y="0.311cm" chart:style-name="ch6">
              <text:p>人數</text:p>
            </chart:title>
            <chart:grid chart:style-name="ch7" chart:class="major"/>
          </chart:axis>
          <chart:series chart:style-name="ch8" chart:values-cell-range-address="107年統計圖表.B4:107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7年統計圖表.A4:107年統計圖表.A29</svg:desc>
                </draw:g>
              </table:table-cell>
              <table:table-cell office:value-type="float" office:value="1324">
                <text:p>1324</text:p>
                <draw:g>
                  <svg:desc>107年統計圖表.B4:107年統計圖表.B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454cm" svg:height="11.509cm" xlink:href=".." xlink:type="simple" chart:class="chart:line" chart:style-name="ch1">
        <chart:title svg:x="2.996cm" svg:y="0.366cm" chart:style-name="ch2">
          <text:p>彰化縣106年原住民按族別分</text:p>
        </chart:title>
        <chart:plot-area chart:style-name="ch3" table:cell-range-address="'file:///J:/上網統計資料/人口統計圖、表/彰化縣原住民身族別分/106年.xls'#'106.12'.C4:'file:///J:/上網統計資料/人口統計圖、表/彰化縣原住民身族別分/106年.xls'#'106.12'.T4 106年統計圖表.C2:106年統計圖表.S2 'file:///J:/上網統計資料/人口統計圖、表/彰化縣原住民身族別分/106年.xls'#'106.12'.D5:'file:///J:/上網統計資料/人口統計圖、表/彰化縣原住民身族別分/106年.xls'#'106.12'.T5" chart:data-source-has-labels="both" svg:x="0.289cm" svg:y="1.825cm" svg:width="13.876cm" svg:height="9.454cm">
          <chartooo:coordinate-region svg:x="1.18cm" svg:y="1.825cm" svg:width="12.825cm" svg:height="7.576cm"/>
          <chart:axis chart:dimension="x" chart:name="primary-x" chart:style-name="ch4" chartooo:axis-type="text">
            <chart:categories table:cell-range-address="'file:///J:/上網統計資料/人口統計圖、表/彰化縣原住民身族別分/106年.xls'#'106.12'.C4:'file:///J:/上網統計資料/人口統計圖、表/彰化縣原住民身族別分/106年.xls'#'106.12'.T4"/>
          </chart:axis>
          <chart:axis chart:dimension="y" chart:name="primary-y" chart:style-name="ch5"/>
          <chart:series chart:style-name="ch6" chart:values-cell-range-address="'file:///J:/上網統計資料/人口統計圖、表/彰化縣原住民身族別分/106年.xls'#'106.12'.D5:'file:///J:/上網統計資料/人口統計圖、表/彰化縣原住民身族別分/106年.xls'#'106.12'.T5" chart:label-cell-address="106年統計圖表.C2:106年統計圖表.S2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　計</text:p>
                <draw:g>
                  <svg:desc>'file:///J:/上網統計資料/人口統計圖、表/彰化縣原住民身族別分/106年.xls'#'106.12'.C4:'file:///J:/上網統計資料/人口統計圖、表/彰化縣原住民身族別分/106年.xls'#'106.12'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阿美族 泰雅族 排灣族 布農族 魯凱族 卑南族 鄒族 賽夏族 雅美族 邵族 噶瑪蘭族 太魯閣族 撒奇萊雅族 賽德克族 拉阿魯哇族 卡那卡那富族 尚未申報</text:p>
                <text:list>
                  <text:list-item>
                    <text:p>阿美族</text:p>
                  </text:list-item>
                  <text:list-item>
                    <text:p>泰雅族</text:p>
                  </text:list-item>
                  <text:list-item>
                    <text:p>排灣族</text:p>
                  </text:list-item>
                  <text:list-item>
                    <text:p>布農族</text:p>
                  </text:list-item>
                  <text:list-item>
                    <text:p>魯凱族</text:p>
                  </text:list-item>
                  <text:list-item>
                    <text:p>卑南族</text:p>
                  </text:list-item>
                  <text:list-item>
                    <text:p>鄒族</text:p>
                  </text:list-item>
                  <text:list-item>
                    <text:p>賽夏族</text:p>
                  </text:list-item>
                  <text:list-item>
                    <text:p>雅美族</text:p>
                  </text:list-item>
                  <text:list-item>
                    <text:p>邵族</text:p>
                  </text:list-item>
                  <text:list-item>
                    <text:p>噶瑪蘭族</text:p>
                  </text:list-item>
                  <text:list-item>
                    <text:p>太魯閣族</text:p>
                  </text:list-item>
                  <text:list-item>
                    <text:p>撒奇萊雅族</text:p>
                  </text:list-item>
                  <text:list-item>
                    <text:p>賽德克族</text:p>
                  </text:list-item>
                  <text:list-item>
                    <text:p>拉阿魯哇族</text:p>
                  </text:list-item>
                  <text:list-item>
                    <text:p>卡那卡那富族</text:p>
                  </text:list-item>
                  <text:list-item>
                    <text:p>尚未申報</text:p>
                  </text:list-item>
                </text:list>
                <draw:g>
                  <svg:desc>106年統計圖表.C2:106年統計圖表.S2</svg:desc>
                </draw:g>
              </table:table-cell>
              <table:table-cell office:value-type="float" office:value="2086">
                <text:p>2086</text:p>
                <draw:g>
                  <svg:desc>'file:///J:/上網統計資料/人口統計圖、表/彰化縣原住民身族別分/106年.xls'#'106.12'.D5:'file:///J:/上網統計資料/人口統計圖、表/彰化縣原住民身族別分/106年.xls'#'106.12'.T5</svg:desc>
                </draw:g>
              </table:table-cell>
              <table:table-cell office:value-type="float" office:value="470">
                <text:p>470</text:p>
              </table:table-cell>
              <table:table-cell office:value-type="float" office:value="1323">
                <text:p>1323</text:p>
              </table:table-cell>
              <table:table-cell office:value-type="float" office:value="955">
                <text:p>955</text:p>
              </table:table-cell>
              <table:table-cell office:value-type="float" office:value="141">
                <text:p>141</text:p>
              </table:table-cell>
              <table:table-cell office:value-type="float" office:value="202">
                <text:p>202</text:p>
              </table:table-cell>
              <table:table-cell office:value-type="float" office:value="46">
                <text:p>46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8">
                <text:p>1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6.339cm" svg:height="11.535cm" xlink:href=".." xlink:type="simple" chart:class="chart:line" chart:style-name="ch1">
        <chart:title svg:x="3.938cm" svg:y="0.366cm" chart:style-name="ch2">
          <text:p>彰化縣106年各鄉鎮市原住民</text:p>
        </chart:title>
        <chart:plot-area chart:style-name="ch3" table:cell-range-address="106年統計圖表.A4:106年統計圖表.B29" chart:data-source-has-labels="column" svg:x="1.594cm" svg:y="1.825cm" svg:width="14.419cm" svg:height="9.48cm">
          <chartooo:coordinate-region svg:x="2.515cm" svg:y="1.825cm" svg:width="13.498cm" svg:height="8.159cm"/>
          <chart:axis chart:dimension="x" chart:name="primary-x" chart:style-name="ch4" chartooo:axis-type="auto">
            <chartooo:date-scale/>
            <chart:categories table:cell-range-address="106年統計圖表.A4:106年統計圖表.A29"/>
          </chart:axis>
          <chart:axis chart:dimension="y" chart:name="primary-y" chart:style-name="ch5">
            <chart:title svg:x="0.632cm" svg:y="0.311cm" chart:style-name="ch6">
              <text:p>人數</text:p>
            </chart:title>
            <chart:grid chart:style-name="ch7" chart:class="major"/>
          </chart:axis>
          <chart:series chart:style-name="ch8" chart:values-cell-range-address="106年統計圖表.B4:106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6年統計圖表.A4:106年統計圖表.A29</svg:desc>
                </draw:g>
              </table:table-cell>
              <table:table-cell office:value-type="float" office:value="1280">
                <text:p>1280</text:p>
                <draw:g>
                  <svg:desc>106年統計圖表.B4:106年統計圖表.B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472cm" svg:height="11.51cm" xlink:href=".." xlink:type="simple" chart:class="chart:line" chart:style-name="ch1">
        <chart:title svg:x="3.005cm" svg:y="0.366cm" chart:style-name="ch2">
          <text:p>彰化縣105年原住民按族別分</text:p>
        </chart:title>
        <chart:plot-area chart:style-name="ch3" table:cell-range-address="105年統計圖表.C2:105年統計圖表.S3" chart:data-source-has-labels="both" svg:x="0.289cm" svg:y="1.825cm" svg:width="13.894cm" svg:height="9.455cm">
          <chartooo:coordinate-region svg:x="1.18cm" svg:y="1.825cm" svg:width="12.843cm" svg:height="7.577cm"/>
          <chart:axis chart:dimension="x" chart:name="primary-x" chart:style-name="ch4" chartooo:axis-type="text">
            <chart:categories table:cell-range-address="105年統計圖表.C2:105年統計圖表.S2"/>
          </chart:axis>
          <chart:axis chart:dimension="y" chart:name="primary-y" chart:style-name="ch5"/>
          <chart:series chart:style-name="ch6" chart:values-cell-range-address="105年統計圖表.C3:105年統計圖表.S3" chart:label-cell-address="105年統計圖表.C2:105年統計圖表.S2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105年統計圖表.C2:105年統計圖表.S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阿美族 泰雅族 排灣族 布農族 魯凱族 卑南族 鄒族 賽夏族 雅美族 邵族 噶瑪蘭族 太魯閣族 撒奇萊雅族 賽德克族 拉阿魯哇族 卡那卡那富族 尚未申報</text:p>
                <text:list>
                  <text:list-item>
                    <text:p>阿美族</text:p>
                  </text:list-item>
                  <text:list-item>
                    <text:p>泰雅族</text:p>
                  </text:list-item>
                  <text:list-item>
                    <text:p>排灣族</text:p>
                  </text:list-item>
                  <text:list-item>
                    <text:p>布農族</text:p>
                  </text:list-item>
                  <text:list-item>
                    <text:p>魯凱族</text:p>
                  </text:list-item>
                  <text:list-item>
                    <text:p>卑南族</text:p>
                  </text:list-item>
                  <text:list-item>
                    <text:p>鄒族</text:p>
                  </text:list-item>
                  <text:list-item>
                    <text:p>賽夏族</text:p>
                  </text:list-item>
                  <text:list-item>
                    <text:p>雅美族</text:p>
                  </text:list-item>
                  <text:list-item>
                    <text:p>邵族</text:p>
                  </text:list-item>
                  <text:list-item>
                    <text:p>噶瑪蘭族</text:p>
                  </text:list-item>
                  <text:list-item>
                    <text:p>太魯閣族</text:p>
                  </text:list-item>
                  <text:list-item>
                    <text:p>撒奇萊雅族</text:p>
                  </text:list-item>
                  <text:list-item>
                    <text:p>賽德克族</text:p>
                  </text:list-item>
                  <text:list-item>
                    <text:p>拉阿魯哇族</text:p>
                  </text:list-item>
                  <text:list-item>
                    <text:p>卡那卡那富族</text:p>
                  </text:list-item>
                  <text:list-item>
                    <text:p>尚未申報</text:p>
                  </text:list-item>
                </text:list>
                <draw:g>
                  <svg:desc>105年統計圖表.C2:105年統計圖表.S2</svg:desc>
                </draw:g>
              </table:table-cell>
              <table:table-cell office:value-type="float" office:value="2060">
                <text:p>2060</text:p>
                <draw:g>
                  <svg:desc>105年統計圖表.C3:105年統計圖表.S3</svg:desc>
                </draw:g>
              </table:table-cell>
              <table:table-cell office:value-type="float" office:value="448">
                <text:p>448</text:p>
              </table:table-cell>
              <table:table-cell office:value-type="float" office:value="1299">
                <text:p>1299</text:p>
              </table:table-cell>
              <table:table-cell office:value-type="float" office:value="933">
                <text:p>933</text:p>
              </table:table-cell>
              <table:table-cell office:value-type="float" office:value="142">
                <text:p>142</text:p>
              </table:table-cell>
              <table:table-cell office:value-type="float" office:value="201">
                <text:p>201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6.226cm" svg:height="11.589cm" xlink:href=".." xlink:type="simple" chart:class="chart:line" chart:style-name="ch1">
        <chart:title svg:x="3.882cm" svg:y="0.367cm" chart:style-name="ch2">
          <text:p>彰化縣105年各鄉鎮市原住民</text:p>
        </chart:title>
        <chart:plot-area chart:style-name="ch3" table:cell-range-address="105年統計圖表.A4:105年統計圖表.B29" chart:data-source-has-labels="column" svg:x="1.592cm" svg:y="1.827cm" svg:width="14.31cm" svg:height="9.531cm">
          <chartooo:coordinate-region svg:x="2.513cm" svg:y="1.827cm" svg:width="13.389cm" svg:height="8.21cm"/>
          <chart:axis chart:dimension="x" chart:name="primary-x" chart:style-name="ch4" chartooo:axis-type="auto">
            <chartooo:date-scale/>
            <chart:categories table:cell-range-address="105年統計圖表.A4:105年統計圖表.A29"/>
          </chart:axis>
          <chart:axis chart:dimension="y" chart:name="primary-y" chart:style-name="ch5">
            <chart:title svg:x="0.628cm" svg:y="0.313cm" chart:style-name="ch6">
              <text:p>人數</text:p>
            </chart:title>
            <chart:grid chart:style-name="ch7" chart:class="major"/>
          </chart:axis>
          <chart:series chart:style-name="ch8" chart:values-cell-range-address="105年統計圖表.B4:105年統計圖表.B29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5年統計圖表.A4:105年統計圖表.A29</svg:desc>
                </draw:g>
              </table:table-cell>
              <table:table-cell office:value-type="float" office:value="1255">
                <text:p>1255</text:p>
                <draw:g>
                  <svg:desc>105年統計圖表.B4:105年統計圖表.B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32cm" svg:stroke-color="#b3c992" draw:fill-color="#b3c992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solid" draw:fill-color="#eff3e9"/>
    </style:style>
    <style:style style:name="ch20" style:family="chart">
      <style:graphic-properties draw:fill-color="#d9d9d9"/>
    </style:style>
  </office:automatic-styles>
  <office:body>
    <office:chart>
      <chart:chart svg:width="14.454cm" svg:height="11.51cm" xlink:href=".." xlink:type="simple" chart:class="chart:line" chart:style-name="ch1">
        <chart:title svg:x="2.996cm" svg:y="0.366cm" chart:style-name="ch2">
          <text:p>彰化縣104年原住民按族別分</text:p>
        </chart:title>
        <chart:plot-area chart:style-name="ch3" table:cell-range-address="104年統計圖表.C2:104年統計圖表.S3" chart:data-source-has-labels="both" svg:x="0.289cm" svg:y="1.825cm" svg:width="13.876cm" svg:height="9.455cm">
          <chartooo:coordinate-region svg:x="1.18cm" svg:y="1.825cm" svg:width="12.825cm" svg:height="7.577cm"/>
          <chart:axis chart:dimension="x" chart:name="primary-x" chart:style-name="ch4" chartooo:axis-type="text">
            <chart:categories table:cell-range-address="104年統計圖表.C2:104年統計圖表.S2"/>
          </chart:axis>
          <chart:axis chart:dimension="y" chart:name="primary-y" chart:style-name="ch5"/>
          <chart:series chart:style-name="ch6" chart:values-cell-range-address="104年統計圖表.C3:104年統計圖表.S3" chart:label-cell-address="104年統計圖表.C2:104年統計圖表.S2" chart:class="chart:lin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104年統計圖表.C2:104年統計圖表.S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阿美族 泰雅族 排灣族 布農族 魯凱族 卑南族 鄒族 賽夏族 雅美族 邵族 噶瑪蘭族 太魯閣族 撒奇萊雅族 賽德克族 拉阿魯哇族 卡那卡那富族 尚未申報</text:p>
                <text:list>
                  <text:list-item>
                    <text:p>阿美族</text:p>
                  </text:list-item>
                  <text:list-item>
                    <text:p>泰雅族</text:p>
                  </text:list-item>
                  <text:list-item>
                    <text:p>排灣族</text:p>
                  </text:list-item>
                  <text:list-item>
                    <text:p>布農族</text:p>
                  </text:list-item>
                  <text:list-item>
                    <text:p>魯凱族</text:p>
                  </text:list-item>
                  <text:list-item>
                    <text:p>卑南族</text:p>
                  </text:list-item>
                  <text:list-item>
                    <text:p>鄒族</text:p>
                  </text:list-item>
                  <text:list-item>
                    <text:p>賽夏族</text:p>
                  </text:list-item>
                  <text:list-item>
                    <text:p>雅美族</text:p>
                  </text:list-item>
                  <text:list-item>
                    <text:p>邵族</text:p>
                  </text:list-item>
                  <text:list-item>
                    <text:p>噶瑪蘭族</text:p>
                  </text:list-item>
                  <text:list-item>
                    <text:p>太魯閣族</text:p>
                  </text:list-item>
                  <text:list-item>
                    <text:p>撒奇萊雅族</text:p>
                  </text:list-item>
                  <text:list-item>
                    <text:p>賽德克族</text:p>
                  </text:list-item>
                  <text:list-item>
                    <text:p>拉阿魯哇族</text:p>
                  </text:list-item>
                  <text:list-item>
                    <text:p>卡那卡那富族</text:p>
                  </text:list-item>
                  <text:list-item>
                    <text:p>尚未申報</text:p>
                  </text:list-item>
                </text:list>
                <draw:g>
                  <svg:desc>104年統計圖表.C2:104年統計圖表.S2</svg:desc>
                </draw:g>
              </table:table-cell>
              <table:table-cell office:value-type="float" office:value="2004">
                <text:p>2004</text:p>
                <draw:g>
                  <svg:desc>104年統計圖表.C3:104年統計圖表.S3</svg:desc>
                </draw:g>
              </table:table-cell>
              <table:table-cell office:value-type="float" office:value="429">
                <text:p>429</text:p>
              </table:table-cell>
              <table:table-cell office:value-type="float" office:value="1281">
                <text:p>1281</text:p>
              </table:table-cell>
              <table:table-cell office:value-type="float" office:value="893">
                <text:p>893</text:p>
              </table:table-cell>
              <table:table-cell office:value-type="float" office:value="140">
                <text:p>140</text:p>
              </table:table-cell>
              <table:table-cell office:value-type="float" office:value="195">
                <text:p>195</text:p>
              </table:table-cell>
              <table:table-cell office:value-type="float" office:value="46">
                <text:p>46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