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0" table:default-cell-style-name="ce2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長按性別、年齡及教育程度分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底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2832" calcext:value-type="float">
            <text:p>392,8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43" calcext:value-type="float">
            <text:p>2,443</text:p>
          </table:table-cell>
          <table:table-cell table:style-name="ce7" office:value-type="float" office:value="6765" calcext:value-type="float">
            <text:p>6,765</text:p>
          </table:table-cell>
          <table:table-cell table:style-name="ce7" office:value-type="float" office:value="12399" calcext:value-type="float">
            <text:p>12,399</text:p>
          </table:table-cell>
          <table:table-cell table:style-name="ce7" office:value-type="float" office:value="23560" calcext:value-type="float">
            <text:p>23,560</text:p>
          </table:table-cell>
          <table:table-cell table:style-name="ce7" office:value-type="float" office:value="32066" calcext:value-type="float">
            <text:p>32,066</text:p>
          </table:table-cell>
          <table:table-cell table:style-name="ce7" office:value-type="float" office:value="35405" calcext:value-type="float">
            <text:p>35,405</text:p>
          </table:table-cell>
          <table:table-cell table:style-name="ce7" office:value-type="float" office:value="43201" calcext:value-type="float">
            <text:p>43,201</text:p>
          </table:table-cell>
          <table:table-cell table:style-name="ce7" office:value-type="float" office:value="52239" calcext:value-type="float">
            <text:p>52,239</text:p>
          </table:table-cell>
          <table:table-cell table:style-name="ce7" office:value-type="float" office:value="51745" calcext:value-type="float">
            <text:p>51,745</text:p>
          </table:table-cell>
          <table:table-cell table:style-name="ce7" office:value-type="float" office:value="44852" calcext:value-type="float">
            <text:p>44,852</text:p>
          </table:table-cell>
          <table:table-cell table:style-name="ce7" office:value-type="float" office:value="27908" calcext:value-type="float">
            <text:p>27,908</text:p>
          </table:table-cell>
          <table:table-cell table:style-name="ce7" office:value-type="float" office:value="24116" calcext:value-type="float">
            <text:p>24,116</text:p>
          </table:table-cell>
          <table:table-cell table:style-name="ce7" office:value-type="float" office:value="19271" calcext:value-type="float">
            <text:p>19,271</text:p>
          </table:table-cell>
          <table:table-cell table:style-name="ce7" office:value-type="float" office:value="11589" calcext:value-type="float">
            <text:p>11,589</text:p>
          </table:table-cell>
          <table:table-cell table:style-name="ce7" office:value-type="float" office:value="4172" calcext:value-type="float">
            <text:p>4,172</text:p>
          </table:table-cell>
          <table:table-cell table:style-name="ce7" office:value-type="float" office:value="802" calcext:value-type="float">
            <text:p>802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2557" calcext:value-type="float">
            <text:p>252,5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4321" calcext:value-type="float">
            <text:p>4,321</text:p>
          </table:table-cell>
          <table:table-cell table:style-name="ce7" office:value-type="float" office:value="8097" calcext:value-type="float">
            <text:p>8,097</text:p>
          </table:table-cell>
          <table:table-cell table:style-name="ce7" office:value-type="float" office:value="14951" calcext:value-type="float">
            <text:p>14,951</text:p>
          </table:table-cell>
          <table:table-cell table:style-name="ce7" office:value-type="float" office:value="20539" calcext:value-type="float">
            <text:p>20,539</text:p>
          </table:table-cell>
          <table:table-cell table:style-name="ce7" office:value-type="float" office:value="22900" calcext:value-type="float">
            <text:p>22,900</text:p>
          </table:table-cell>
          <table:table-cell table:style-name="ce7" office:value-type="float" office:value="28511" calcext:value-type="float">
            <text:p>28,511</text:p>
          </table:table-cell>
          <table:table-cell table:style-name="ce7" office:value-type="float" office:value="35256" calcext:value-type="float">
            <text:p>35,256</text:p>
          </table:table-cell>
          <table:table-cell table:style-name="ce7" office:value-type="float" office:value="35207" calcext:value-type="float">
            <text:p>35,207</text:p>
          </table:table-cell>
          <table:table-cell table:style-name="ce7" office:value-type="float" office:value="29716" calcext:value-type="float">
            <text:p>29,716</text:p>
          </table:table-cell>
          <table:table-cell table:style-name="ce7" office:value-type="float" office:value="17907" calcext:value-type="float">
            <text:p>17,907</text:p>
          </table:table-cell>
          <table:table-cell table:style-name="ce7" office:value-type="float" office:value="14911" calcext:value-type="float">
            <text:p>14,911</text:p>
          </table:table-cell>
          <table:table-cell table:style-name="ce7" office:value-type="float" office:value="10848" calcext:value-type="float">
            <text:p>10,848</text:p>
          </table:table-cell>
          <table:table-cell table:style-name="ce7" office:value-type="float" office:value="5739" calcext:value-type="float">
            <text:p>5,739</text:p>
          </table:table-cell>
          <table:table-cell table:style-name="ce7" office:value-type="float" office:value="1767" calcext:value-type="float">
            <text:p>1,767</text:p>
          </table:table-cell>
          <table:table-cell table:style-name="ce7" office:value-type="float" office:value="311" calcext:value-type="float">
            <text:p>31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275" calcext:value-type="float">
            <text:p>140,2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2444" calcext:value-type="float">
            <text:p>2,444</text:p>
          </table:table-cell>
          <table:table-cell table:style-name="ce7" office:value-type="float" office:value="4302" calcext:value-type="float">
            <text:p>4,302</text:p>
          </table:table-cell>
          <table:table-cell table:style-name="ce7" office:value-type="float" office:value="8609" calcext:value-type="float">
            <text:p>8,609</text:p>
          </table:table-cell>
          <table:table-cell table:style-name="ce7" office:value-type="float" office:value="11527" calcext:value-type="float">
            <text:p>11,527</text:p>
          </table:table-cell>
          <table:table-cell table:style-name="ce7" office:value-type="float" office:value="12505" calcext:value-type="float">
            <text:p>12,505</text:p>
          </table:table-cell>
          <table:table-cell table:style-name="ce7" office:value-type="float" office:value="14690" calcext:value-type="float">
            <text:p>14,690</text:p>
          </table:table-cell>
          <table:table-cell table:style-name="ce7" office:value-type="float" office:value="16983" calcext:value-type="float">
            <text:p>16,983</text:p>
          </table:table-cell>
          <table:table-cell table:style-name="ce7" office:value-type="float" office:value="16538" calcext:value-type="float">
            <text:p>16,538</text:p>
          </table:table-cell>
          <table:table-cell table:style-name="ce7" office:value-type="float" office:value="15136" calcext:value-type="float">
            <text:p>15,136</text:p>
          </table:table-cell>
          <table:table-cell table:style-name="ce7" office:value-type="float" office:value="10001" calcext:value-type="float">
            <text:p>10,001</text:p>
          </table:table-cell>
          <table:table-cell table:style-name="ce7" office:value-type="float" office:value="9205" calcext:value-type="float">
            <text:p>9,205</text:p>
          </table:table-cell>
          <table:table-cell table:style-name="ce7" office:value-type="float" office:value="8423" calcext:value-type="float">
            <text:p>8,423</text:p>
          </table:table-cell>
          <table:table-cell table:style-name="ce7" office:value-type="float" office:value="5850" calcext:value-type="float">
            <text:p>5,850</text:p>
          </table:table-cell>
          <table:table-cell table:style-name="ce7" office:value-type="float" office:value="2405" calcext:value-type="float">
            <text:p>2,405</text:p>
          </table:table-cell>
          <table:table-cell table:style-name="ce7" office:value-type="float" office:value="491" calcext:value-type="float">
            <text:p>49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5" calcext:value-type="float">
            <text:p>9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02" calcext:value-type="float">
            <text:p>12,0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1938" calcext:value-type="float">
            <text:p>1,938</text:p>
          </table:table-cell>
          <table:table-cell table:style-name="ce7" office:value-type="float" office:value="2301" calcext:value-type="float">
            <text:p>2,301</text:p>
          </table:table-cell>
          <table:table-cell table:style-name="ce7" office:value-type="float" office:value="2077" calcext:value-type="float">
            <text:p>2,077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22" calcext:value-type="float">
            <text:p>8,3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362" calcext:value-type="float">
            <text:p>1,362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80" calcext:value-type="float">
            <text:p>3,6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025" calcext:value-type="float">
            <text:p>42,0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3633" calcext:value-type="float">
            <text:p>3,633</text:p>
          </table:table-cell>
          <table:table-cell table:style-name="ce7" office:value-type="float" office:value="5602" calcext:value-type="float">
            <text:p>5,602</text:p>
          </table:table-cell>
          <table:table-cell table:style-name="ce7" office:value-type="float" office:value="7117" calcext:value-type="float">
            <text:p>7,117</text:p>
          </table:table-cell>
          <table:table-cell table:style-name="ce7" office:value-type="float" office:value="5995" calcext:value-type="float">
            <text:p>5,995</text:p>
          </table:table-cell>
          <table:table-cell table:style-name="ce7" office:value-type="float" office:value="4566" calcext:value-type="float">
            <text:p>4,566</text:p>
          </table:table-cell>
          <table:table-cell table:style-name="ce7" office:value-type="float" office:value="3699" calcext:value-type="float">
            <text:p>3,699</text:p>
          </table:table-cell>
          <table:table-cell table:style-name="ce7" office:value-type="float" office:value="3218" calcext:value-type="float">
            <text:p>3,218</text:p>
          </table:table-cell>
          <table:table-cell table:style-name="ce7" office:value-type="float" office:value="2710" calcext:value-type="float">
            <text:p>2,710</text:p>
          </table:table-cell>
          <table:table-cell table:style-name="ce7" office:value-type="float" office:value="2092" calcext:value-type="float">
            <text:p>2,092</text:p>
          </table:table-cell>
          <table:table-cell table:style-name="ce7" office:value-type="float" office:value="1207" calcext:value-type="float">
            <text:p>1,207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824" calcext:value-type="float">
            <text:p>26,8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147" calcext:value-type="float">
            <text:p>2,147</text:p>
          </table:table-cell>
          <table:table-cell table:style-name="ce7" office:value-type="float" office:value="3502" calcext:value-type="float">
            <text:p>3,502</text:p>
          </table:table-cell>
          <table:table-cell table:style-name="ce7" office:value-type="float" office:value="4403" calcext:value-type="float">
            <text:p>4,403</text:p>
          </table:table-cell>
          <table:table-cell table:style-name="ce7" office:value-type="float" office:value="3641" calcext:value-type="float">
            <text:p>3,641</text:p>
          </table:table-cell>
          <table:table-cell table:style-name="ce7" office:value-type="float" office:value="2813" calcext:value-type="float">
            <text:p>2,813</text:p>
          </table:table-cell>
          <table:table-cell table:style-name="ce7" office:value-type="float" office:value="2254" calcext:value-type="float">
            <text:p>2,254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1923" calcext:value-type="float">
            <text:p>1,923</text:p>
          </table:table-cell>
          <table:table-cell table:style-name="ce7" office:value-type="float" office:value="1523" calcext:value-type="float">
            <text:p>1,52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01" calcext:value-type="float">
            <text:p>15,2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486" calcext:value-type="float">
            <text:p>1,486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2714" calcext:value-type="float">
            <text:p>2,714</text:p>
          </table:table-cell>
          <table:table-cell table:style-name="ce7" office:value-type="float" office:value="2354" calcext:value-type="float">
            <text:p>2,354</text:p>
          </table:table-cell>
          <table:table-cell table:style-name="ce7" office:value-type="float" office:value="1753" calcext:value-type="float">
            <text:p>1,753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800" calcext:value-type="float">
            <text:p>36,8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849" calcext:value-type="float">
            <text:p>2,849</text:p>
          </table:table-cell>
          <table:table-cell table:style-name="ce7" office:value-type="float" office:value="6121" calcext:value-type="float">
            <text:p>6,121</text:p>
          </table:table-cell>
          <table:table-cell table:style-name="ce7" office:value-type="float" office:value="6763" calcext:value-type="float">
            <text:p>6,763</text:p>
          </table:table-cell>
          <table:table-cell table:style-name="ce7" office:value-type="float" office:value="5966" calcext:value-type="float">
            <text:p>5,966</text:p>
          </table:table-cell>
          <table:table-cell table:style-name="ce7" office:value-type="float" office:value="5009" calcext:value-type="float">
            <text:p>5,009</text:p>
          </table:table-cell>
          <table:table-cell table:style-name="ce7" office:value-type="float" office:value="3872" calcext:value-type="float">
            <text:p>3,872</text:p>
          </table:table-cell>
          <table:table-cell table:style-name="ce7" office:value-type="float" office:value="2673" calcext:value-type="float">
            <text:p>2,673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978" calcext:value-type="float">
            <text:p>24,9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3706" calcext:value-type="float">
            <text:p>3,706</text:p>
          </table:table-cell>
          <table:table-cell table:style-name="ce7" office:value-type="float" office:value="4410" calcext:value-type="float">
            <text:p>4,410</text:p>
          </table:table-cell>
          <table:table-cell table:style-name="ce7" office:value-type="float" office:value="4132" calcext:value-type="float">
            <text:p>4,132</text:p>
          </table:table-cell>
          <table:table-cell table:style-name="ce7" office:value-type="float" office:value="3561" calcext:value-type="float">
            <text:p>3,561</text:p>
          </table:table-cell>
          <table:table-cell table:style-name="ce7" office:value-type="float" office:value="2882" calcext:value-type="float">
            <text:p>2,882</text:p>
          </table:table-cell>
          <table:table-cell table:style-name="ce7" office:value-type="float" office:value="2040" calcext:value-type="float">
            <text:p>2,040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822" calcext:value-type="float">
            <text:p>11,8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2353" calcext:value-type="float">
            <text:p>2,353</text:p>
          </table:table-cell>
          <table:table-cell table:style-name="ce7" office:value-type="float" office:value="1834" calcext:value-type="float">
            <text:p>1,834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179" calcext:value-type="float">
            <text:p>104,1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3249" calcext:value-type="float">
            <text:p>3,249</text:p>
          </table:table-cell>
          <table:table-cell table:style-name="ce7" office:value-type="float" office:value="7775" calcext:value-type="float">
            <text:p>7,775</text:p>
          </table:table-cell>
          <table:table-cell table:style-name="ce7" office:value-type="float" office:value="12105" calcext:value-type="float">
            <text:p>12,105</text:p>
          </table:table-cell>
          <table:table-cell table:style-name="ce7" office:value-type="float" office:value="14379" calcext:value-type="float">
            <text:p>14,379</text:p>
          </table:table-cell>
          <table:table-cell table:style-name="ce7" office:value-type="float" office:value="16936" calcext:value-type="float">
            <text:p>16,936</text:p>
          </table:table-cell>
          <table:table-cell table:style-name="ce7" office:value-type="float" office:value="16856" calcext:value-type="float">
            <text:p>16,856</text:p>
          </table:table-cell>
          <table:table-cell table:style-name="ce7" office:value-type="float" office:value="13699" calcext:value-type="float">
            <text:p>13,699</text:p>
          </table:table-cell>
          <table:table-cell table:style-name="ce7" office:value-type="float" office:value="8198" calcext:value-type="float">
            <text:p>8,198</text:p>
          </table:table-cell>
          <table:table-cell table:style-name="ce7" office:value-type="float" office:value="3796" calcext:value-type="float">
            <text:p>3,796</text:p>
          </table:table-cell>
          <table:table-cell table:style-name="ce7" office:value-type="float" office:value="2207" calcext:value-type="float">
            <text:p>2,207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343" calcext:value-type="float">
            <text:p>71,3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284" calcext:value-type="float">
            <text:p>1,284</text:p>
          </table:table-cell>
          <table:table-cell table:style-name="ce7" office:value-type="float" office:value="2242" calcext:value-type="float">
            <text:p>2,242</text:p>
          </table:table-cell>
          <table:table-cell table:style-name="ce7" office:value-type="float" office:value="5188" calcext:value-type="float">
            <text:p>5,188</text:p>
          </table:table-cell>
          <table:table-cell table:style-name="ce7" office:value-type="float" office:value="8037" calcext:value-type="float">
            <text:p>8,037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10972" calcext:value-type="float">
            <text:p>10,972</text:p>
          </table:table-cell>
          <table:table-cell table:style-name="ce7" office:value-type="float" office:value="11381" calcext:value-type="float">
            <text:p>11,381</text:p>
          </table:table-cell>
          <table:table-cell table:style-name="ce7" office:value-type="float" office:value="9940" calcext:value-type="float">
            <text:p>9,940</text:p>
          </table:table-cell>
          <table:table-cell table:style-name="ce7" office:value-type="float" office:value="6028" calcext:value-type="float">
            <text:p>6,028</text:p>
          </table:table-cell>
          <table:table-cell table:style-name="ce7" office:value-type="float" office:value="2953" calcext:value-type="float">
            <text:p>2,953</text:p>
          </table:table-cell>
          <table:table-cell table:style-name="ce7" office:value-type="float" office:value="1753" calcext:value-type="float">
            <text:p>1,75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836" calcext:value-type="float">
            <text:p>32,8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2587" calcext:value-type="float">
            <text:p>2,587</text:p>
          </table:table-cell>
          <table:table-cell table:style-name="ce7" office:value-type="float" office:value="4068" calcext:value-type="float">
            <text:p>4,068</text:p>
          </table:table-cell>
          <table:table-cell table:style-name="ce7" office:value-type="float" office:value="5149" calcext:value-type="float">
            <text:p>5,149</text:p>
          </table:table-cell>
          <table:table-cell table:style-name="ce7" office:value-type="float" office:value="5964" calcext:value-type="float">
            <text:p>5,964</text:p>
          </table:table-cell>
          <table:table-cell table:style-name="ce7" office:value-type="float" office:value="5475" calcext:value-type="float">
            <text:p>5,475</text:p>
          </table:table-cell>
          <table:table-cell table:style-name="ce7" office:value-type="float" office:value="3759" calcext:value-type="float">
            <text:p>3,759</text:p>
          </table:table-cell>
          <table:table-cell table:style-name="ce7" office:value-type="float" office:value="2170" calcext:value-type="float">
            <text:p>2,170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1383" calcext:value-type="float">
            <text:p>81,3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3348" calcext:value-type="float">
            <text:p>3,348</text:p>
          </table:table-cell>
          <table:table-cell table:style-name="ce7" office:value-type="float" office:value="4777" calcext:value-type="float">
            <text:p>4,777</text:p>
          </table:table-cell>
          <table:table-cell table:style-name="ce7" office:value-type="float" office:value="6874" calcext:value-type="float">
            <text:p>6,874</text:p>
          </table:table-cell>
          <table:table-cell table:style-name="ce7" office:value-type="float" office:value="13411" calcext:value-type="float">
            <text:p>13,411</text:p>
          </table:table-cell>
          <table:table-cell table:style-name="ce7" office:value-type="float" office:value="20897" calcext:value-type="float">
            <text:p>20,897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6498" calcext:value-type="float">
            <text:p>6,498</text:p>
          </table:table-cell>
          <table:table-cell table:style-name="ce7" office:value-type="float" office:value="3320" calcext:value-type="float">
            <text:p>3,320</text:p>
          </table:table-cell>
          <table:table-cell table:style-name="ce7" office:value-type="float" office:value="2025" calcext:value-type="float">
            <text:p>2,025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694" calcext:value-type="float">
            <text:p>57,6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166" calcext:value-type="float">
            <text:p>2,166</text:p>
          </table:table-cell>
          <table:table-cell table:style-name="ce7" office:value-type="float" office:value="3321" calcext:value-type="float">
            <text:p>3,321</text:p>
          </table:table-cell>
          <table:table-cell table:style-name="ce7" office:value-type="float" office:value="4717" calcext:value-type="float">
            <text:p>4,717</text:p>
          </table:table-cell>
          <table:table-cell table:style-name="ce7" office:value-type="float" office:value="9236" calcext:value-type="float">
            <text:p>9,236</text:p>
          </table:table-cell>
          <table:table-cell table:style-name="ce7" office:value-type="float" office:value="14940" calcext:value-type="float">
            <text:p>14,940</text:p>
          </table:table-cell>
          <table:table-cell table:style-name="ce7" office:value-type="float" office:value="12025" calcext:value-type="float">
            <text:p>12,025</text:p>
          </table:table-cell>
          <table:table-cell table:style-name="ce7" office:value-type="float" office:value="4742" calcext:value-type="float">
            <text:p>4,742</text:p>
          </table:table-cell>
          <table:table-cell table:style-name="ce7" office:value-type="float" office:value="2428" calcext:value-type="float">
            <text:p>2,428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689" calcext:value-type="float">
            <text:p>23,6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82" calcext:value-type="float">
            <text:p>1,182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2157" calcext:value-type="float">
            <text:p>2,157</text:p>
          </table:table-cell>
          <table:table-cell table:style-name="ce7" office:value-type="float" office:value="4175" calcext:value-type="float">
            <text:p>4,175</text:p>
          </table:table-cell>
          <table:table-cell table:style-name="ce7" office:value-type="float" office:value="5957" calcext:value-type="float">
            <text:p>5,957</text:p>
          </table:table-cell>
          <table:table-cell table:style-name="ce7" office:value-type="float" office:value="4219" calcext:value-type="float">
            <text:p>4,219</text:p>
          </table:table-cell>
          <table:table-cell table:style-name="ce7" office:value-type="float" office:value="1756" calcext:value-type="float">
            <text:p>1,756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5458" calcext:value-type="float">
            <text:p>115,4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5037" calcext:value-type="float">
            <text:p>5,037</text:p>
          </table:table-cell>
          <table:table-cell table:style-name="ce7" office:value-type="float" office:value="14532" calcext:value-type="float">
            <text:p>14,532</text:p>
          </table:table-cell>
          <table:table-cell table:style-name="ce7" office:value-type="float" office:value="25008" calcext:value-type="float">
            <text:p>25,008</text:p>
          </table:table-cell>
          <table:table-cell table:style-name="ce7" office:value-type="float" office:value="18354" calcext:value-type="float">
            <text:p>18,354</text:p>
          </table:table-cell>
          <table:table-cell table:style-name="ce7" office:value-type="float" office:value="18466" calcext:value-type="float">
            <text:p>18,466</text:p>
          </table:table-cell>
          <table:table-cell table:style-name="ce7" office:value-type="float" office:value="16407" calcext:value-type="float">
            <text:p>16,407</text:p>
          </table:table-cell>
          <table:table-cell table:style-name="ce7" office:value-type="float" office:value="10080" calcext:value-type="float">
            <text:p>10,080</text:p>
          </table:table-cell>
          <table:table-cell table:style-name="ce7" office:value-type="float" office:value="3595" calcext:value-type="float">
            <text:p>3,595</text:p>
          </table:table-cell>
          <table:table-cell table:style-name="ce7" office:value-type="float" office:value="700" calcext:value-type="float">
            <text:p>70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630" calcext:value-type="float">
            <text:p>62,6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414" calcext:value-type="float">
            <text:p>2,414</text:p>
          </table:table-cell>
          <table:table-cell table:style-name="ce7" office:value-type="float" office:value="7885" calcext:value-type="float">
            <text:p>7,885</text:p>
          </table:table-cell>
          <table:table-cell table:style-name="ce7" office:value-type="float" office:value="15069" calcext:value-type="float">
            <text:p>15,069</text:p>
          </table:table-cell>
          <table:table-cell table:style-name="ce7" office:value-type="float" office:value="10593" calcext:value-type="float">
            <text:p>10,593</text:p>
          </table:table-cell>
          <table:table-cell table:style-name="ce7" office:value-type="float" office:value="10529" calcext:value-type="float">
            <text:p>10,529</text:p>
          </table:table-cell>
          <table:table-cell table:style-name="ce7" office:value-type="float" office:value="8612" calcext:value-type="float">
            <text:p>8,612</text:p>
          </table:table-cell>
          <table:table-cell table:style-name="ce7" office:value-type="float" office:value="4591" calcext:value-type="float">
            <text:p>4,591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234" calcext:value-type="float">
            <text:p>2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828" calcext:value-type="float">
            <text:p>52,8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2623" calcext:value-type="float">
            <text:p>2,623</text:p>
          </table:table-cell>
          <table:table-cell table:style-name="ce7" office:value-type="float" office:value="6647" calcext:value-type="float">
            <text:p>6,647</text:p>
          </table:table-cell>
          <table:table-cell table:style-name="ce7" office:value-type="float" office:value="9939" calcext:value-type="float">
            <text:p>9,939</text:p>
          </table:table-cell>
          <table:table-cell table:style-name="ce7" office:value-type="float" office:value="7761" calcext:value-type="float">
            <text:p>7,761</text:p>
          </table:table-cell>
          <table:table-cell table:style-name="ce7" office:value-type="float" office:value="7937" calcext:value-type="float">
            <text:p>7,937</text:p>
          </table:table-cell>
          <table:table-cell table:style-name="ce7" office:value-type="float" office:value="7795" calcext:value-type="float">
            <text:p>7,795</text:p>
          </table:table-cell>
          <table:table-cell table:style-name="ce7" office:value-type="float" office:value="5489" calcext:value-type="float">
            <text:p>5,489</text:p>
          </table:table-cell>
          <table:table-cell table:style-name="ce7" office:value-type="float" office:value="2258" calcext:value-type="float">
            <text:p>2,258</text:p>
          </table:table-cell>
          <table:table-cell table:style-name="ce7" office:value-type="float" office:value="466" calcext:value-type="float">
            <text:p>46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7397" calcext:value-type="float">
            <text:p>77,3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519" calcext:value-type="float">
            <text:p>1,519</text:p>
          </table:table-cell>
          <table:table-cell table:style-name="ce7" office:value-type="float" office:value="2872" calcext:value-type="float">
            <text:p>2,872</text:p>
          </table:table-cell>
          <table:table-cell table:style-name="ce7" office:value-type="float" office:value="5158" calcext:value-type="float">
            <text:p>5,158</text:p>
          </table:table-cell>
          <table:table-cell table:style-name="ce7" office:value-type="float" office:value="7383" calcext:value-type="float">
            <text:p>7,383</text:p>
          </table:table-cell>
          <table:table-cell table:style-name="ce7" office:value-type="float" office:value="7885" calcext:value-type="float">
            <text:p>7,885</text:p>
          </table:table-cell>
          <table:table-cell table:style-name="ce7" office:value-type="float" office:value="8731" calcext:value-type="float">
            <text:p>8,731</text:p>
          </table:table-cell>
          <table:table-cell table:style-name="ce7" office:value-type="float" office:value="9923" calcext:value-type="float">
            <text:p>9,923</text:p>
          </table:table-cell>
          <table:table-cell table:style-name="ce7" office:value-type="float" office:value="9952" calcext:value-type="float">
            <text:p>9,952</text:p>
          </table:table-cell>
          <table:table-cell table:style-name="ce7" office:value-type="float" office:value="8845" calcext:value-type="float">
            <text:p>8,845</text:p>
          </table:table-cell>
          <table:table-cell table:style-name="ce7" office:value-type="float" office:value="5178" calcext:value-type="float">
            <text:p>5,178</text:p>
          </table:table-cell>
          <table:table-cell table:style-name="ce7" office:value-type="float" office:value="4005" calcext:value-type="float">
            <text:p>4,005</text:p>
          </table:table-cell>
          <table:table-cell table:style-name="ce7" office:value-type="float" office:value="2929" calcext:value-type="float">
            <text:p>2,929</text:p>
          </table:table-cell>
          <table:table-cell table:style-name="ce7" office:value-type="float" office:value="1742" calcext:value-type="float">
            <text:p>1,74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446" calcext:value-type="float">
            <text:p>44,4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764" calcext:value-type="float">
            <text:p>1,764</text:p>
          </table:table-cell>
          <table:table-cell table:style-name="ce7" office:value-type="float" office:value="2932" calcext:value-type="float">
            <text:p>2,932</text:p>
          </table:table-cell>
          <table:table-cell table:style-name="ce7" office:value-type="float" office:value="4138" calcext:value-type="float">
            <text:p>4,138</text:p>
          </table:table-cell>
          <table:table-cell table:style-name="ce7" office:value-type="float" office:value="4490" calcext:value-type="float">
            <text:p>4,490</text:p>
          </table:table-cell>
          <table:table-cell table:style-name="ce7" office:value-type="float" office:value="4989" calcext:value-type="float">
            <text:p>4,989</text:p>
          </table:table-cell>
          <table:table-cell table:style-name="ce7" office:value-type="float" office:value="5830" calcext:value-type="float">
            <text:p>5,830</text:p>
          </table:table-cell>
          <table:table-cell table:style-name="ce7" office:value-type="float" office:value="6038" calcext:value-type="float">
            <text:p>6,038</text:p>
          </table:table-cell>
          <table:table-cell table:style-name="ce7" office:value-type="float" office:value="5243" calcext:value-type="float">
            <text:p>5,243</text:p>
          </table:table-cell>
          <table:table-cell table:style-name="ce7" office:value-type="float" office:value="3009" calcext:value-type="float">
            <text:p>3,009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951" calcext:value-type="float">
            <text:p>32,9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2226" calcext:value-type="float">
            <text:p>2,226</text:p>
          </table:table-cell>
          <table:table-cell table:style-name="ce7" office:value-type="float" office:value="3245" calcext:value-type="float">
            <text:p>3,245</text:p>
          </table:table-cell>
          <table:table-cell table:style-name="ce7" office:value-type="float" office:value="3395" calcext:value-type="float">
            <text:p>3,395</text:p>
          </table:table-cell>
          <table:table-cell table:style-name="ce7" office:value-type="float" office:value="3742" calcext:value-type="float">
            <text:p>3,742</text:p>
          </table:table-cell>
          <table:table-cell table:style-name="ce7" office:value-type="float" office:value="4093" calcext:value-type="float">
            <text:p>4,093</text:p>
          </table:table-cell>
          <table:table-cell table:style-name="ce7" office:value-type="float" office:value="3914" calcext:value-type="float">
            <text:p>3,914</text:p>
          </table:table-cell>
          <table:table-cell table:style-name="ce7" office:value-type="float" office:value="3602" calcext:value-type="float">
            <text:p>3,602</text:p>
          </table:table-cell>
          <table:table-cell table:style-name="ce7" office:value-type="float" office:value="2169" calcext:value-type="float">
            <text:p>2,169</text:p>
          </table:table-cell>
          <table:table-cell table:style-name="ce7" office:value-type="float" office:value="1765" calcext:value-type="float">
            <text:p>1,765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22" calcext:value-type="float">
            <text:p>4,3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34" calcext:value-type="float">
            <text:p>2,8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88" calcext:value-type="float">
            <text:p>1,4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54" calcext:value-type="float">
            <text:p>13,0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2055" calcext:value-type="float">
            <text:p>2,055</text:p>
          </table:table-cell>
          <table:table-cell table:style-name="ce7" office:value-type="float" office:value="1975" calcext:value-type="float">
            <text:p>1,975</text:p>
          </table:table-cell>
          <table:table-cell table:style-name="ce7" office:value-type="float" office:value="1506" calcext:value-type="float">
            <text:p>1,506</text:p>
          </table:table-cell>
          <table:table-cell table:style-name="ce7" office:value-type="float" office:value="1215" calcext:value-type="float">
            <text:p>1,215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85" calcext:value-type="float">
            <text:p>7,6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69" calcext:value-type="float">
            <text:p>5,3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27" calcext:value-type="float">
            <text:p>10,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1783" calcext:value-type="float">
            <text:p>1,783</text:p>
          </table:table-cell>
          <table:table-cell table:style-name="ce7" office:value-type="float" office:value="1621" calcext:value-type="float">
            <text:p>1,621</text:p>
          </table:table-cell>
          <table:table-cell table:style-name="ce7" office:value-type="float" office:value="1457" calcext:value-type="float">
            <text:p>1,457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34" calcext:value-type="float">
            <text:p>6,0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93" calcext:value-type="float">
            <text:p>4,0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708" calcext:value-type="float">
            <text:p>21,7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2153" calcext:value-type="float">
            <text:p>2,153</text:p>
          </table:table-cell>
          <table:table-cell table:style-name="ce7" office:value-type="float" office:value="2834" calcext:value-type="float">
            <text:p>2,834</text:p>
          </table:table-cell>
          <table:table-cell table:style-name="ce7" office:value-type="float" office:value="3391" calcext:value-type="float">
            <text:p>3,391</text:p>
          </table:table-cell>
          <table:table-cell table:style-name="ce7" office:value-type="float" office:value="3481" calcext:value-type="float">
            <text:p>3,481</text:p>
          </table:table-cell>
          <table:table-cell table:style-name="ce7" office:value-type="float" office:value="3063" calcext:value-type="float">
            <text:p>3,063</text:p>
          </table:table-cell>
          <table:table-cell table:style-name="ce7" office:value-type="float" office:value="2150" calcext:value-type="float">
            <text:p>2,150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32" calcext:value-type="float">
            <text:p>13,1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1595" calcext:value-type="float">
            <text:p>1,595</text:p>
          </table:table-cell>
          <table:table-cell table:style-name="ce7" office:value-type="float" office:value="1866" calcext:value-type="float">
            <text:p>1,866</text:p>
          </table:table-cell>
          <table:table-cell table:style-name="ce7" office:value-type="float" office:value="2035" calcext:value-type="float">
            <text:p>2,035</text:p>
          </table:table-cell>
          <table:table-cell table:style-name="ce7" office:value-type="float" office:value="1932" calcext:value-type="float">
            <text:p>1,932</text:p>
          </table:table-cell>
          <table:table-cell table:style-name="ce7" office:value-type="float" office:value="1409" calcext:value-type="float">
            <text:p>1,409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76" calcext:value-type="float">
            <text:p>8,5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131" calcext:value-type="float">
            <text:p>1,13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88" calcext:value-type="float">
            <text:p>12,3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3167" calcext:value-type="float">
            <text:p>3,167</text:p>
          </table:table-cell>
          <table:table-cell table:style-name="ce7" office:value-type="float" office:value="2273" calcext:value-type="float">
            <text:p>2,273</text:p>
          </table:table-cell>
          <table:table-cell table:style-name="ce7" office:value-type="float" office:value="1199" calcext:value-type="float">
            <text:p>1,199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53" calcext:value-type="float">
            <text:p>7,4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35" calcext:value-type="float">
            <text:p>4,9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331" calcext:value-type="float">
            <text:p>1,331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344" calcext:value-type="float">
            <text:p>15,3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86" calcext:value-type="float">
            <text:p>2,186</text:p>
          </table:table-cell>
          <table:table-cell table:style-name="ce7" office:value-type="float" office:value="3683" calcext:value-type="float">
            <text:p>3,683</text:p>
          </table:table-cell>
          <table:table-cell table:style-name="ce7" office:value-type="float" office:value="2642" calcext:value-type="float">
            <text:p>2,642</text:p>
          </table:table-cell>
          <table:table-cell table:style-name="ce7" office:value-type="float" office:value="2475" calcext:value-type="float">
            <text:p>2,475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69" calcext:value-type="float">
            <text:p>6,9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1847" calcext:value-type="float">
            <text:p>1,847</text:p>
          </table:table-cell>
          <table:table-cell table:style-name="ce7" office:value-type="float" office:value="1259" calcext:value-type="float">
            <text:p>1,259</text:p>
          </table:table-cell>
          <table:table-cell table:style-name="ce7" office:value-type="float" office:value="1162" calcext:value-type="float">
            <text:p>1,16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75" calcext:value-type="float">
            <text:p>8,3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1313" calcext:value-type="float">
            <text:p>1,313</text:p>
          </table:table-cell>
          <table:table-cell table:style-name="ce7" office:value-type="float" office:value="1227" calcext:value-type="float">
            <text:p>1,227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445" calcext:value-type="float">
            <text:p>40,4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506" calcext:value-type="float">
            <text:p>1,506</text:p>
          </table:table-cell>
          <table:table-cell table:style-name="ce7" office:value-type="float" office:value="2738" calcext:value-type="float">
            <text:p>2,738</text:p>
          </table:table-cell>
          <table:table-cell table:style-name="ce7" office:value-type="float" office:value="3629" calcext:value-type="float">
            <text:p>3,629</text:p>
          </table:table-cell>
          <table:table-cell table:style-name="ce7" office:value-type="float" office:value="3932" calcext:value-type="float">
            <text:p>3,932</text:p>
          </table:table-cell>
          <table:table-cell table:style-name="ce7" office:value-type="float" office:value="4604" calcext:value-type="float">
            <text:p>4,604</text:p>
          </table:table-cell>
          <table:table-cell table:style-name="ce7" office:value-type="float" office:value="5249" calcext:value-type="float">
            <text:p>5,249</text:p>
          </table:table-cell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4625" calcext:value-type="float">
            <text:p>4,625</text:p>
          </table:table-cell>
          <table:table-cell table:style-name="ce7" office:value-type="float" office:value="2715" calcext:value-type="float">
            <text:p>2,715</text:p>
          </table:table-cell>
          <table:table-cell table:style-name="ce7" office:value-type="float" office:value="2152" calcext:value-type="float">
            <text:p>2,152</text:p>
          </table:table-cell>
          <table:table-cell table:style-name="ce7" office:value-type="float" office:value="1541" calcext:value-type="float">
            <text:p>1,541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376" calcext:value-type="float">
            <text:p>24,3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577" calcext:value-type="float">
            <text:p>1,577</text:p>
          </table:table-cell>
          <table:table-cell table:style-name="ce7" office:value-type="float" office:value="2148" calcext:value-type="float">
            <text:p>2,148</text:p>
          </table:table-cell>
          <table:table-cell table:style-name="ce7" office:value-type="float" office:value="2328" calcext:value-type="float">
            <text:p>2,328</text:p>
          </table:table-cell>
          <table:table-cell table:style-name="ce7" office:value-type="float" office:value="2788" calcext:value-type="float">
            <text:p>2,788</text:p>
          </table:table-cell>
          <table:table-cell table:style-name="ce7" office:value-type="float" office:value="3259" calcext:value-type="float">
            <text:p>3,259</text:p>
          </table:table-cell>
          <table:table-cell table:style-name="ce7" office:value-type="float" office:value="3436" calcext:value-type="float">
            <text:p>3,436</text:p>
          </table:table-cell>
          <table:table-cell table:style-name="ce7" office:value-type="float" office:value="2896" calcext:value-type="float">
            <text:p>2,896</text:p>
          </table:table-cell>
          <table:table-cell table:style-name="ce7" office:value-type="float" office:value="1670" calcext:value-type="float">
            <text:p>1,670</text:p>
          </table:table-cell>
          <table:table-cell table:style-name="ce7" office:value-type="float" office:value="1242" calcext:value-type="float">
            <text:p>1,242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069" calcext:value-type="float">
            <text:p>16,0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1481" calcext:value-type="float">
            <text:p>1,481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1816" calcext:value-type="float">
            <text:p>1,816</text:p>
          </table:table-cell>
          <table:table-cell table:style-name="ce7" office:value-type="float" office:value="1990" calcext:value-type="float">
            <text:p>1,990</text:p>
          </table:table-cell>
          <table:table-cell table:style-name="ce7" office:value-type="float" office:value="1964" calcext:value-type="float">
            <text:p>1,964</text:p>
          </table:table-cell>
          <table:table-cell table:style-name="ce7" office:value-type="float" office:value="1729" calcext:value-type="float">
            <text:p>1,729</text:p>
          </table:table-cell>
          <table:table-cell table:style-name="ce7" office:value-type="float" office:value="1045" calcext:value-type="float">
            <text:p>1,04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58" calcext:value-type="float">
            <text:p>1,9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02" calcext:value-type="float">
            <text:p>1,3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6" calcext:value-type="float">
            <text:p>6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99" calcext:value-type="float">
            <text:p>6,1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93" calcext:value-type="float">
            <text:p>3,7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06" calcext:value-type="float">
            <text:p>2,4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97" calcext:value-type="float">
            <text:p>4,8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50" calcext:value-type="float">
            <text:p>3,1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2" table:style-name="ce7" office:value-type="float" office:value="515" calcext:value-type="float">
            <text:p>51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47" calcext:value-type="float">
            <text:p>1,7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32" calcext:value-type="float">
            <text:p>12,0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1977" calcext:value-type="float">
            <text:p>1,977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141" calcext:value-type="float">
            <text:p>1,14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71" calcext:value-type="float">
            <text:p>7,4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077" calcext:value-type="float">
            <text:p>1,077</text:p>
          </table:table-cell>
          <table:table-cell table:style-name="ce7" office:value-type="float" office:value="1195" calcext:value-type="float">
            <text:p>1,195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61" calcext:value-type="float">
            <text:p>4,5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14" calcext:value-type="float">
            <text:p>6,3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93" calcext:value-type="float">
            <text:p>4,0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21" calcext:value-type="float">
            <text:p>2,2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877" calcext:value-type="float">
            <text:p>8,87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1437" calcext:value-type="float">
            <text:p>1,437</text:p>
          </table:table-cell>
          <table:table-cell table:style-name="ce7" office:value-type="float" office:value="1167" calcext:value-type="float">
            <text:p>1,16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37" calcext:value-type="float">
            <text:p>4,4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14" calcext:value-type="float">
            <text:p>1,114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40" calcext:value-type="float">
            <text:p>4,4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017" calcext:value-type="float">
            <text:p>25,0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2311" calcext:value-type="float">
            <text:p>2,311</text:p>
          </table:table-cell>
          <table:table-cell table:style-name="ce7" office:value-type="float" office:value="2451" calcext:value-type="float">
            <text:p>2,451</text:p>
          </table:table-cell>
          <table:table-cell table:style-name="ce7" office:value-type="float" office:value="2689" calcext:value-type="float">
            <text:p>2,689</text:p>
          </table:table-cell>
          <table:table-cell table:style-name="ce7" office:value-type="float" office:value="3302" calcext:value-type="float">
            <text:p>3,302</text:p>
          </table:table-cell>
          <table:table-cell table:style-name="ce7" office:value-type="float" office:value="3173" calcext:value-type="float">
            <text:p>3,173</text:p>
          </table:table-cell>
          <table:table-cell table:style-name="ce7" office:value-type="float" office:value="2737" calcext:value-type="float">
            <text:p>2,737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387" calcext:value-type="float">
            <text:p>1,387</text:p>
          </table:table-cell>
          <table:table-cell table:style-name="ce7" office:value-type="float" office:value="1165" calcext:value-type="float">
            <text:p>1,165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389" calcext:value-type="float">
            <text:p>16,3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137" calcext:value-type="float">
            <text:p>1,137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595" calcext:value-type="float">
            <text:p>1,595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2286" calcext:value-type="float">
            <text:p>2,286</text:p>
          </table:table-cell>
          <table:table-cell table:style-name="ce7" office:value-type="float" office:value="2184" calcext:value-type="float">
            <text:p>2,184</text:p>
          </table:table-cell>
          <table:table-cell table:style-name="ce7" office:value-type="float" office:value="1849" calcext:value-type="float">
            <text:p>1,849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28" calcext:value-type="float">
            <text:p>8,6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15" calcext:value-type="float">
            <text:p>2,5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1" calcext:value-type="float">
            <text:p>1,6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4" calcext:value-type="float">
            <text:p>8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27" calcext:value-type="float">
            <text:p>2,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11" calcext:value-type="float">
            <text:p>1,4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80" calcext:value-type="float">
            <text:p>6,0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44" calcext:value-type="float">
            <text:p>4,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36" calcext:value-type="float">
            <text:p>1,9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15" calcext:value-type="float">
            <text:p>5,4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394" calcext:value-type="float">
            <text:p>1,394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66" calcext:value-type="float">
            <text:p>3,9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49" calcext:value-type="float">
            <text:p>1,4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195" calcext:value-type="float">
            <text:p>8,1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1121" calcext:value-type="float">
            <text:p>1,121</text:p>
          </table:table-cell>
          <table:table-cell table:style-name="ce7" office:value-type="float" office:value="1027" calcext:value-type="float">
            <text:p>1,02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03" calcext:value-type="float">
            <text:p>4,7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92" calcext:value-type="float">
            <text:p>3,49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241" calcext:value-type="float">
            <text:p>27,2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975" calcext:value-type="float">
            <text:p>1,975</text:p>
          </table:table-cell>
          <table:table-cell table:style-name="ce7" office:value-type="float" office:value="2548" calcext:value-type="float">
            <text:p>2,548</text:p>
          </table:table-cell>
          <table:table-cell table:style-name="ce7" office:value-type="float" office:value="2719" calcext:value-type="float">
            <text:p>2,719</text:p>
          </table:table-cell>
          <table:table-cell table:style-name="ce7" office:value-type="float" office:value="3256" calcext:value-type="float">
            <text:p>3,256</text:p>
          </table:table-cell>
          <table:table-cell table:style-name="ce7" office:value-type="float" office:value="3606" calcext:value-type="float">
            <text:p>3,606</text:p>
          </table:table-cell>
          <table:table-cell table:style-name="ce7" office:value-type="float" office:value="3721" calcext:value-type="float">
            <text:p>3,721</text:p>
          </table:table-cell>
          <table:table-cell table:style-name="ce7" office:value-type="float" office:value="3047" calcext:value-type="float">
            <text:p>3,047</text:p>
          </table:table-cell>
          <table:table-cell table:style-name="ce7" office:value-type="float" office:value="1658" calcext:value-type="float">
            <text:p>1,658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824" calcext:value-type="float">
            <text:p>17,8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695" calcext:value-type="float">
            <text:p>1,695</text:p>
          </table:table-cell>
          <table:table-cell table:style-name="ce7" office:value-type="float" office:value="1801" calcext:value-type="float">
            <text:p>1,801</text:p>
          </table:table-cell>
          <table:table-cell table:style-name="ce7" office:value-type="float" office:value="2149" calcext:value-type="float">
            <text:p>2,149</text:p>
          </table:table-cell>
          <table:table-cell table:style-name="ce7" office:value-type="float" office:value="2448" calcext:value-type="float">
            <text:p>2,448</text:p>
          </table:table-cell>
          <table:table-cell table:style-name="ce7" office:value-type="float" office:value="2537" calcext:value-type="float">
            <text:p>2,537</text:p>
          </table:table-cell>
          <table:table-cell table:style-name="ce7" office:value-type="float" office:value="2056" calcext:value-type="float">
            <text:p>2,056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17" calcext:value-type="float">
            <text:p>9,4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7" calcext:value-type="float">
            <text:p>7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18" calcext:value-type="float">
            <text:p>3,0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9" calcext:value-type="float">
            <text:p>1,9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9" calcext:value-type="float">
            <text:p>1,0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24" calcext:value-type="float">
            <text:p>2,6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31" calcext:value-type="float">
            <text:p>1,8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19" calcext:value-type="float">
            <text:p>7,2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09" calcext:value-type="float">
            <text:p>5,0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10" calcext:value-type="float">
            <text:p>2,2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74" calcext:value-type="float">
            <text:p>5,9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91" calcext:value-type="float">
            <text:p>1,091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10" calcext:value-type="float">
            <text:p>4,2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64" calcext:value-type="float">
            <text:p>1,7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58" calcext:value-type="float">
            <text:p>7,55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131" calcext:value-type="float">
            <text:p>1,131</text:p>
          </table:table-cell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76" calcext:value-type="float">
            <text:p>4,1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82" calcext:value-type="float">
            <text:p>3,38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03" calcext:value-type="float">
            <text:p>10,9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1444" calcext:value-type="float">
            <text:p>1,444</text:p>
          </table:table-cell>
          <table:table-cell table:style-name="ce7" office:value-type="float" office:value="1347" calcext:value-type="float">
            <text:p>1,347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99" calcext:value-type="float">
            <text:p>6,6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04" calcext:value-type="float">
            <text:p>4,2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8" calcext:value-type="float">
            <text:p>1,2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7" calcext:value-type="float">
            <text:p>1,0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0" calcext:value-type="float">
            <text:p>6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70" calcext:value-type="float">
            <text:p>3,0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1" calcext:value-type="float">
            <text:p>1,9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9" calcext:value-type="float">
            <text:p>1,0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185" calcext:value-type="float">
            <text:p>18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86" calcext:value-type="float">
            <text:p>2,2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17" calcext:value-type="float">
            <text:p>1,5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18" calcext:value-type="float">
            <text:p>2,9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57" calcext:value-type="float">
            <text:p>1,4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552" calcext:value-type="float">
            <text:p>16,5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1907" calcext:value-type="float">
            <text:p>1,907</text:p>
          </table:table-cell>
          <table:table-cell table:style-name="ce7" office:value-type="float" office:value="2275" calcext:value-type="float">
            <text:p>2,275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1729" calcext:value-type="float">
            <text:p>1,729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18" calcext:value-type="float">
            <text:p>10,7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265" calcext:value-type="float">
            <text:p>1,265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1536" calcext:value-type="float">
            <text:p>1,536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34" calcext:value-type="float">
            <text:p>5,8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7" calcext:value-type="float">
            <text:p>1,6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07" calcext:value-type="float">
            <text:p>1,1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0" calcext:value-type="float">
            <text:p>5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6" calcext:value-type="float">
            <text:p>1,5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78" calcext:value-type="float">
            <text:p>1,0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8" calcext:value-type="float">
            <text:p>4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08" calcext:value-type="float">
            <text:p>4,6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54" calcext:value-type="float">
            <text:p>3,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54" calcext:value-type="float">
            <text:p>1,4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37" calcext:value-type="float">
            <text:p>3,4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66" calcext:value-type="float">
            <text:p>2,4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71" calcext:value-type="float">
            <text:p>9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29" calcext:value-type="float">
            <text:p>4,8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984" calcext:value-type="float">
            <text:p>984</text:p>
          </table:table-cell>
          <table:table-cell table:number-columns-repeated="2" table:style-name="ce7" office:value-type="float" office:value="717" calcext:value-type="float">
            <text:p>717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77" calcext:value-type="float">
            <text:p>2,5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52" calcext:value-type="float">
            <text:p>2,25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91" calcext:value-type="float">
            <text:p>13,2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069" calcext:value-type="float">
            <text:p>1,069</text:p>
          </table:table-cell>
          <table:table-cell table:style-name="ce7" office:value-type="float" office:value="1477" calcext:value-type="float">
            <text:p>1,477</text:p>
          </table:table-cell>
          <table:table-cell table:style-name="ce7" office:value-type="float" office:value="1787" calcext:value-type="float">
            <text:p>1,787</text:p>
          </table:table-cell>
          <table:table-cell table:style-name="ce7" office:value-type="float" office:value="1772" calcext:value-type="float">
            <text:p>1,772</text:p>
          </table:table-cell>
          <table:table-cell table:style-name="ce7" office:value-type="float" office:value="1608" calcext:value-type="float">
            <text:p>1,608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35" calcext:value-type="float">
            <text:p>8,5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1178" calcext:value-type="float">
            <text:p>1,178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56" calcext:value-type="float">
            <text:p>4,7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5" calcext:value-type="float">
            <text:p>1,29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5" calcext:value-type="float">
            <text:p>8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5" calcext:value-type="float">
            <text:p>1,2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29" calcext:value-type="float">
            <text:p>9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48" calcext:value-type="float">
            <text:p>4,0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0" calcext:value-type="float">
            <text:p>2,9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8" calcext:value-type="float">
            <text:p>1,1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11" calcext:value-type="float">
            <text:p>2,6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1" calcext:value-type="float">
            <text:p>1,7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0" calcext:value-type="float">
            <text:p>8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21" calcext:value-type="float">
            <text:p>3,7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3" calcext:value-type="float">
            <text:p>1,8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78" calcext:value-type="float">
            <text:p>1,8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2" table:style-name="ce7" office:value-type="float" office:value="306" calcext:value-type="float">
            <text:p>30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75" calcext:value-type="float">
            <text:p>15,1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1902" calcext:value-type="float">
            <text:p>1,902</text:p>
          </table:table-cell>
          <table:table-cell table:style-name="ce7" office:value-type="float" office:value="1887" calcext:value-type="float">
            <text:p>1,887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332" calcext:value-type="float">
            <text:p>1,332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52" calcext:value-type="float">
            <text:p>10,0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1370" calcext:value-type="float">
            <text:p>1,370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23" calcext:value-type="float">
            <text:p>5,1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9" calcext:value-type="float">
            <text:p>1,1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58" calcext:value-type="float">
            <text:p>1,1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24" calcext:value-type="float">
            <text:p>3,7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53" calcext:value-type="float">
            <text:p>2,6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1" calcext:value-type="float">
            <text:p>1,0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24" calcext:value-type="float">
            <text:p>3,4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65" calcext:value-type="float">
            <text:p>2,5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45" calcext:value-type="float">
            <text:p>5,4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18" calcext:value-type="float">
            <text:p>3,0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27" calcext:value-type="float">
            <text:p>2,4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81" calcext:value-type="float">
            <text:p>4,4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49" calcext:value-type="float">
            <text:p>3,1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32" calcext:value-type="float">
            <text:p>1,3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0" calcext:value-type="float">
            <text:p>9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2" calcext:value-type="float">
            <text:p>1,3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56" calcext:value-type="float">
            <text:p>1,5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59" calcext:value-type="float">
            <text:p>10,3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1395" calcext:value-type="float">
            <text:p>1,395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82" calcext:value-type="float">
            <text:p>7,0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77" calcext:value-type="float">
            <text:p>3,2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4" calcext:value-type="float">
            <text:p>8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8" calcext:value-type="float">
            <text:p>7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8" calcext:value-type="float">
            <text:p>5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84" calcext:value-type="float">
            <text:p>2,5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9" calcext:value-type="float">
            <text:p>1,8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9" calcext:value-type="float">
            <text:p>2,9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80" calcext:value-type="float">
            <text:p>2,1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9" calcext:value-type="float">
            <text:p>8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2" calcext:value-type="float">
            <text:p>3,0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4" calcext:value-type="float">
            <text:p>1,7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8" calcext:value-type="float">
            <text:p>1,27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05" calcext:value-type="float">
            <text:p>13,1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1882" calcext:value-type="float">
            <text:p>1,882</text:p>
          </table:table-cell>
          <table:table-cell table:style-name="ce7" office:value-type="float" office:value="1854" calcext:value-type="float">
            <text:p>1,854</text:p>
          </table:table-cell>
          <table:table-cell table:style-name="ce7" office:value-type="float" office:value="1463" calcext:value-type="float">
            <text:p>1,463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88" calcext:value-type="float">
            <text:p>9,0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1331" calcext:value-type="float">
            <text:p>1,331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17" calcext:value-type="float">
            <text:p>4,01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4" calcext:value-type="float">
            <text:p>9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0" calcext:value-type="float">
            <text:p>8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41" calcext:value-type="float">
            <text:p>2,9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51" calcext:value-type="float">
            <text:p>2,1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96" calcext:value-type="float">
            <text:p>3,2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31" calcext:value-type="float">
            <text:p>2,5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48" calcext:value-type="float">
            <text:p>4,9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05" calcext:value-type="float">
            <text:p>3,0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43" calcext:value-type="float">
            <text:p>1,9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66" calcext:value-type="float">
            <text:p>10,9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1547" calcext:value-type="float">
            <text:p>1,547</text:p>
          </table:table-cell>
          <table:table-cell table:style-name="ce7" office:value-type="float" office:value="1195" calcext:value-type="float">
            <text:p>1,19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76" calcext:value-type="float">
            <text:p>7,4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122" calcext:value-type="float">
            <text:p>1,122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90" calcext:value-type="float">
            <text:p>3,4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0" calcext:value-type="float">
            <text:p>1,0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4" calcext:value-type="float">
            <text:p>1,0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8" calcext:value-type="float">
            <text:p>7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33" calcext:value-type="float">
            <text:p>3,0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23" calcext:value-type="float">
            <text:p>2,2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0" calcext:value-type="float">
            <text:p>8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54" calcext:value-type="float">
            <text:p>2,8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32" calcext:value-type="float">
            <text:p>2,0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73" calcext:value-type="float">
            <text:p>2,77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82" calcext:value-type="float">
            <text:p>1,58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75" calcext:value-type="float">
            <text:p>14,2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178" calcext:value-type="float">
            <text:p>1,178</text:p>
          </table:table-cell>
          <table:table-cell table:style-name="ce7" office:value-type="float" office:value="1334" calcext:value-type="float">
            <text:p>1,334</text:p>
          </table:table-cell>
          <table:table-cell table:style-name="ce7" office:value-type="float" office:value="1643" calcext:value-type="float">
            <text:p>1,643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1919" calcext:value-type="float">
            <text:p>1,919</text:p>
          </table:table-cell>
          <table:table-cell table:style-name="ce7" office:value-type="float" office:value="1626" calcext:value-type="float">
            <text:p>1,626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80" calcext:value-type="float">
            <text:p>9,3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316" calcext:value-type="float">
            <text:p>1,316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95" calcext:value-type="float">
            <text:p>4,89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2" calcext:value-type="float">
            <text:p>4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0" calcext:value-type="float">
            <text:p>1,4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0" calcext:value-type="float">
            <text:p>9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7" calcext:value-type="float">
            <text:p>1,3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83" calcext:value-type="float">
            <text:p>3,6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79" calcext:value-type="float">
            <text:p>2,5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4" calcext:value-type="float">
            <text:p>1,1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58" calcext:value-type="float">
            <text:p>3,0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7" calcext:value-type="float">
            <text:p>2,2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1" calcext:value-type="float">
            <text:p>7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79" calcext:value-type="float">
            <text:p>4,2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35" calcext:value-type="float">
            <text:p>2,3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44" calcext:value-type="float">
            <text:p>1,9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28" calcext:value-type="float">
            <text:p>6,8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94" calcext:value-type="float">
            <text:p>4,6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34" calcext:value-type="float">
            <text:p>2,1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31" calcext:value-type="float">
            <text:p>1,6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19" calcext:value-type="float">
            <text:p>1,2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2" calcext:value-type="float">
            <text:p>4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86" calcext:value-type="float">
            <text:p>1,6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7" calcext:value-type="float">
            <text:p>1,2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95" calcext:value-type="float">
            <text:p>2,59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9" calcext:value-type="float">
            <text:p>1,49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6" calcext:value-type="float">
            <text:p>1,09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52" calcext:value-type="float">
            <text:p>11,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027" calcext:value-type="float">
            <text:p>1,027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1694" calcext:value-type="float">
            <text:p>1,694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254" calcext:value-type="float">
            <text:p>1,254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63" calcext:value-type="float">
            <text:p>7,5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89" calcext:value-type="float">
            <text:p>3,7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8" calcext:value-type="float">
            <text:p>9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8" calcext:value-type="float">
            <text:p>8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6" calcext:value-type="float">
            <text:p>6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16" calcext:value-type="float">
            <text:p>3,1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50" calcext:value-type="float">
            <text:p>2,2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6" calcext:value-type="float">
            <text:p>8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38" calcext:value-type="float">
            <text:p>2,5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7" calcext:value-type="float">
            <text:p>1,8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99" calcext:value-type="float">
            <text:p>3,5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3" calcext:value-type="float">
            <text:p>1,9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16" calcext:value-type="float">
            <text:p>1,6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71" calcext:value-type="float">
            <text:p>9,1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90" calcext:value-type="float">
            <text:p>6,5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81" calcext:value-type="float">
            <text:p>2,5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84" calcext:value-type="float">
            <text:p>8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214" calcext:value-type="float">
            <text:p>2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05" calcext:value-type="float">
            <text:p>2,3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71" calcext:value-type="float">
            <text:p>1,7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74" calcext:value-type="float">
            <text:p>1,8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70" calcext:value-type="float">
            <text:p>1,4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01" calcext:value-type="float">
            <text:p>3,4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00" calcext:value-type="float">
            <text:p>2,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1" calcext:value-type="float">
            <text:p>1,30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73" calcext:value-type="float">
            <text:p>10,8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86" calcext:value-type="float">
            <text:p>7,2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041" calcext:value-type="float">
            <text:p>1,041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87" calcext:value-type="float">
            <text:p>3,5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6" calcext:value-type="float">
            <text:p>9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82" calcext:value-type="float">
            <text:p>2,9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36" calcext:value-type="float">
            <text:p>2,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46" calcext:value-type="float">
            <text:p>8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42" calcext:value-type="float">
            <text:p>2,4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97" calcext:value-type="float">
            <text:p>1,7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5" calcext:value-type="float">
            <text:p>6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03" calcext:value-type="float">
            <text:p>3,40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27" calcext:value-type="float">
            <text:p>1,9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6" calcext:value-type="float">
            <text:p>1,4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98" calcext:value-type="float">
            <text:p>10,9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1562" calcext:value-type="float">
            <text:p>1,562</text:p>
          </table:table-cell>
          <table:table-cell table:style-name="ce7" office:value-type="float" office:value="1512" calcext:value-type="float">
            <text:p>1,512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94" calcext:value-type="float">
            <text:p>7,4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04" calcext:value-type="float">
            <text:p>3,5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78" calcext:value-type="float">
            <text:p>8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15" calcext:value-type="float">
            <text:p>3,0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27" calcext:value-type="float">
            <text:p>2,2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41" calcext:value-type="float">
            <text:p>2,2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85" calcext:value-type="float">
            <text:p>1,6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21" calcext:value-type="float">
            <text:p>3,8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79" calcext:value-type="float">
            <text:p>2,17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2" calcext:value-type="float">
            <text:p>1,6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26" calcext:value-type="float">
            <text:p>13,0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452" calcext:value-type="float">
            <text:p>1,452</text:p>
          </table:table-cell>
          <table:table-cell table:style-name="ce7" office:value-type="float" office:value="1867" calcext:value-type="float">
            <text:p>1,867</text:p>
          </table:table-cell>
          <table:table-cell table:style-name="ce7" office:value-type="float" office:value="1778" calcext:value-type="float">
            <text:p>1,778</text:p>
          </table:table-cell>
          <table:table-cell table:style-name="ce7" office:value-type="float" office:value="1554" calcext:value-type="float">
            <text:p>1,554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01" calcext:value-type="float">
            <text:p>8,8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1338" calcext:value-type="float">
            <text:p>1,338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25" calcext:value-type="float">
            <text:p>4,2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3" calcext:value-type="float">
            <text:p>1,0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0" calcext:value-type="float">
            <text:p>1,0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43" calcext:value-type="float">
            <text:p>3,8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93" calcext:value-type="float">
            <text:p>2,8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50" calcext:value-type="float">
            <text:p>9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28" calcext:value-type="float">
            <text:p>2,8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40" calcext:value-type="float">
            <text:p>2,0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13" calcext:value-type="float">
            <text:p>4,0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79" calcext:value-type="float">
            <text:p>2,17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34" calcext:value-type="float">
            <text:p>1,8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94" calcext:value-type="float">
            <text:p>5,2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2" table:style-name="ce7" office:value-type="float" office:value="675" calcext:value-type="float">
            <text:p>675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10" calcext:value-type="float">
            <text:p>3,5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84" calcext:value-type="float">
            <text:p>1,7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4" calcext:value-type="float">
            <text:p>1,6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7" calcext:value-type="float">
            <text:p>1,2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7" calcext:value-type="float">
            <text:p>9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29" calcext:value-type="float">
            <text:p>1,9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9" calcext:value-type="float">
            <text:p>98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0" calcext:value-type="float">
            <text:p>9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012" calcext:value-type="float">
            <text:p>8,0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28" calcext:value-type="float">
            <text:p>5,5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84" calcext:value-type="float">
            <text:p>2,4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1" calcext:value-type="float">
            <text:p>5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7" calcext:value-type="float">
            <text:p>5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27" calcext:value-type="float">
            <text:p>2,1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9" calcext:value-type="float">
            <text:p>1,5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0" calcext:value-type="float">
            <text:p>1,8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14" calcext:value-type="float">
            <text:p>1,4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66" calcext:value-type="float">
            <text:p>2,7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3" calcext:value-type="float">
            <text:p>1,5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3" calcext:value-type="float">
            <text:p>1,1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26" calcext:value-type="float">
            <text:p>9,1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72" calcext:value-type="float">
            <text:p>6,1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54" calcext:value-type="float">
            <text:p>2,9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15" calcext:value-type="float">
            <text:p>2,2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21" calcext:value-type="float">
            <text:p>1,6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18" calcext:value-type="float">
            <text:p>2,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99" calcext:value-type="float">
            <text:p>1,5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9" calcext:value-type="float">
            <text:p>5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39" calcext:value-type="float">
            <text:p>3,4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49" calcext:value-type="float">
            <text:p>1,9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0" calcext:value-type="float">
            <text:p>1,49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40" calcext:value-type="float">
            <text:p>10,1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1209" calcext:value-type="float">
            <text:p>1,209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05" calcext:value-type="float">
            <text:p>6,9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35" calcext:value-type="float">
            <text:p>3,2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08" calcext:value-type="float">
            <text:p>1,9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3" calcext:value-type="float">
            <text:p>1,4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18" calcext:value-type="float">
            <text:p>2,5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4" calcext:value-type="float">
            <text:p>1,9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07" calcext:value-type="float">
            <text:p>4,90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45" calcext:value-type="float">
            <text:p>2,8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62" calcext:value-type="float">
            <text:p>2,06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06" calcext:value-type="float">
            <text:p>5,2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08" calcext:value-type="float">
            <text:p>3,6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68" calcext:value-type="float">
            <text:p>468</text:p>
          </table:table-cell>
          <table:table-cell table:number-columns-repeated="2" table:style-name="ce7" office:value-type="float" office:value="422" calcext:value-type="float">
            <text:p>42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98" calcext:value-type="float">
            <text:p>1,5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1" calcext:value-type="float">
            <text:p>7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9" calcext:value-type="float">
            <text:p>1,5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49" calcext:value-type="float">
            <text:p>1,2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90" calcext:value-type="float">
            <text:p>2,59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17" calcext:value-type="float">
            <text:p>1,5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3" calcext:value-type="float">
            <text:p>1,0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88" calcext:value-type="float">
            <text:p>4,5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05" calcext:value-type="float">
            <text:p>3,1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83" calcext:value-type="float">
            <text:p>1,4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5" calcext:value-type="float">
            <text:p>9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9" calcext:value-type="float">
            <text:p>2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1" calcext:value-type="float">
            <text:p>1,0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1" calcext:value-type="float">
            <text:p>8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24" calcext:value-type="float">
            <text:p>2,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5" calcext:value-type="float">
            <text:p>1,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9" calcext:value-type="float">
            <text:p>90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011" calcext:value-type="float">
            <text:p>9,0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109" calcext:value-type="float">
            <text:p>1,109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87" calcext:value-type="float">
            <text:p>6,0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24" calcext:value-type="float">
            <text:p>2,9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2" table:style-name="ce7" office:value-type="float" office:value="278" calcext:value-type="float">
            <text:p>27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87" calcext:value-type="float">
            <text:p>1,9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8" calcext:value-type="float">
            <text:p>1,5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73" calcext:value-type="float">
            <text:p>2,3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61" calcext:value-type="float">
            <text:p>1,7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06" calcext:value-type="float">
            <text:p>3,5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4" calcext:value-type="float">
            <text:p>1,9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" calcext:value-type="float">
            <text:p>1,5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6" table:number-columns-spanned="23" table:number-rows-spanned="1"/>
          <table:covered-table-cell table:number-columns-repeated="22"/>
          <table:table-cell table:number-columns-repeated="1001"/>
        </table:table-row>
        <table:table-row table:style-name="ro2" table:number-rows-repeated="1047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60" style:display-name="PageStyle_RRRP031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10T08:34:07</meta:creation-date>
    <dc:creator>USER</dc:creator>
    <dc:date>2020-01-15T14:34:13</dc:date>
    <meta:document-statistic meta:table-count="1" meta:cell-count="14930" meta:object-count="0"/>
    <meta:generator>LibreOffice/6.2.0.3$Windows_X86_64 LibreOffice_project/98c6a8a1c6c7b144ce3cc729e34964b47ce25d62</meta:generator>
  </office:meta>
</office:document-meta>
</file>