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1B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B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2" table:default-cell-style-name="ce2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已設戶籍外來人口數按性別、年齡及原屬國籍（地區）分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08年底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5"/>
          <table:table-cell table:style-name="ce14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原屬國籍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199" calcext:value-type="float">
            <text:p>13,199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61" calcext:value-type="float">
            <text:p>1,2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735" calcext:value-type="float">
            <text:p>3,73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2924" calcext:value-type="float">
            <text:p>2,924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551" calcext:value-type="float">
            <text:p>1,55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7" calcext:value-type="float">
            <text:p>1,40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92" calcext:value-type="float">
            <text:p>11,79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50" calcext:value-type="float">
            <text:p>1,25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709" calcext:value-type="float">
            <text:p>3,709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2899" calcext:value-type="float">
            <text:p>2,899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532" calcext:value-type="float">
            <text:p>1,53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4" calcext:value-type="float">
            <text:p>1,82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54" calcext:value-type="float">
            <text:p>4,754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30" calcext:value-type="float">
            <text:p>1,33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21" calcext:value-type="float">
            <text:p>4,321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408" calcext:value-type="float">
            <text:p>6,40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835" calcext:value-type="float">
            <text:p>2,835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536" calcext:value-type="float">
            <text:p>1,536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50" calcext:value-type="float">
            <text:p>6,35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825" calcext:value-type="float">
            <text:p>2,82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526" calcext:value-type="float">
            <text:p>1,526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86" calcext:value-type="float">
            <text:p>2,2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91" calcext:value-type="float">
            <text:p>1,8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6" calcext:value-type="float">
            <text:p>746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3" calcext:value-type="float">
            <text:p>73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50" calcext:value-type="float">
            <text:p>1,2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2" calcext:value-type="float">
            <text:p>1,0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7" calcext:value-type="float">
            <text:p>507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3" calcext:value-type="float">
            <text:p>50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4" calcext:value-type="float">
            <text:p>29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7" calcext:value-type="float">
            <text:p>407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2" calcext:value-type="float">
            <text:p>40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9" calcext:value-type="float">
            <text:p>339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3" calcext:value-type="float">
            <text:p>33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9" calcext:value-type="float">
            <text:p>269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外國籍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table:number-columns-spanned="31" table:number-rows-spanned="1"/>
          <table:covered-table-cell table:number-columns-repeated="30"/>
          <table:table-cell table:style-name="ce15" table:number-columns-spanned="32" table:number-rows-spanned="1"/>
          <table:covered-table-cell table:number-columns-repeated="31"/>
          <table:table-cell table:style-name="ce15" table:number-columns-spanned="31" table:number-rows-spanned="1"/>
          <table:covered-table-cell table:number-columns-repeated="30"/>
          <table:table-cell table:style-name="ce15" table:number-columns-spanned="31" table:number-rows-spanned="1"/>
          <table:covered-table-cell table:number-columns-repeated="30"/>
          <table:table-cell table:number-columns-repeated="899"/>
        </table:table-row>
        <table:table-row table:style-name="ro2" table:number-rows-repeated="10481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B0" style:display-name="PageStyle_RRRP031B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10T08:34:24</meta:creation-date>
    <dc:creator>USER</dc:creator>
    <dc:date>2020-01-15T14:33:53</dc:date>
    <meta:document-statistic meta:table-count="1" meta:cell-count="50773" meta:object-count="0"/>
    <meta:generator>LibreOffice/6.2.0.3$Windows_X86_64 LibreOffice_project/98c6a8a1c6c7b144ce3cc729e34964b47ce25d62</meta:generator>
  </office:meta>
</office:document-meta>
</file>