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ta1" style:family="table" style:master-page-name="PageStyle_5f_107.06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.06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2">
          <table:table-cell table:number-columns-repeated="5"/>
          <table:table-cell office:value-type="string" calcext:value-type="string">
            <text:p>中華民國107年6月底</text:p>
          </table:table-cell>
          <table:table-cell table:number-columns-repeated="1018"/>
        </table:table-row>
        <table:table-row table:style-name="ro2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2" calcext:value-type="float">
            <text:p>202</text:p>
          </table:table-cell>
          <table:table-cell table:number-columns-repeated="2" table:style-name="ce3" office:value-type="float" office:value="198" calcext:value-type="float">
            <text:p>19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" calcext:value-type="float">
            <text:p>202</text:p>
          </table:table-cell>
          <table:table-cell table:number-columns-repeated="2" table:style-name="ce3" office:value-type="float" office:value="160" calcext:value-type="float">
            <text:p>1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42" calcext:value-type="float">
            <text:p>4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06" style:display-name="PageStyle_107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7-01T10:20:46</meta:creation-date>
    <dc:creator>chcg</dc:creator>
    <dc:date>2018-07-01T10:20:46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