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5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5" style:display-name="PageStyle_1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6-01T11:02:46</meta:creation-date>
    <dc:creator>chcg</dc:creator>
    <dc:date>2018-06-01T11:05:4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