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3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212" calcext:value-type="float">
            <text:p>2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3" style:display-name="PageStyle_1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4-01T11:19:48</meta:creation-date>
    <dc:creator>chcg</dc:creator>
    <dc:date>2018-04-01T11:19:4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