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ta1" style:family="table" style:master-page-name="PageStyle_5f_107.1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1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office:value-type="string" calcext:value-type="string">
            <text:p>中華民國107年11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" calcext:value-type="float">
            <text:p>196</text:p>
          </table:table-cell>
          <table:table-cell table:number-columns-repeated="2" table:style-name="ce3" office:value-type="float" office:value="194" calcext:value-type="float">
            <text:p>19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" calcext:value-type="float">
            <text:p>196</text:p>
          </table:table-cell>
          <table:table-cell table:number-columns-repeated="2" table:style-name="ce3" office:value-type="float" office:value="153" calcext:value-type="float">
            <text:p>1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0" calcext:value-type="float">
            <text:p>4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11" style:display-name="PageStyle_107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12-01T10:47:49</meta:creation-date>
    <dc:creator>chcg</dc:creator>
    <dc:date>2018-12-01T10:47:49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