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10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5" calcext:value-type="float">
            <text:p>19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0" style:display-name="PageStyle_1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1-01T15:17:12</meta:creation-date>
    <dc:creator>chcg</dc:creator>
    <dc:date>2018-11-01T15:17:1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