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8" table:default-cell-style-name="ce2"/>
        <table:table-column table:style-name="co4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離婚對數按男方教育程度及女方原屬國籍（地區）與教育程度分(按發生日期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06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9"/>
          <table:table-cell table:style-name="ce14" office:value-type="string" calcext:value-type="string">
            <text:p>單位：對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男方教育程度</text:p>
          </table:table-cell>
          <table:table-cell table:style-name="ce8" office:value-type="string" calcext:value-type="string" table:number-columns-spanned="48" table:number-rows-spanned="1">
            <text:p>女方原屬國籍與教育程度</text:p>
          </table:table-cell>
          <table:covered-table-cell table:number-columns-repeated="47" table:style-name="ce12"/>
          <table:table-cell table:number-columns-repeated="974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 table:number-columns-spanned="8" table:number-rows-spanned="1">
            <text:p>總計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本國籍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大陸地區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港澳地區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東南亞地區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其他國籍</text:p>
          </table:table-cell>
          <table:covered-table-cell table:number-columns-repeated="7" table:style-name="ce12"/>
          <table:table-cell table:number-columns-repeated="974"/>
        </table:table-row>
        <table:table-row table:style-name="ro1">
          <table:covered-table-cell table:number-columns-repeated="2" table:style-name="ce5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383" calcext:value-type="float">
            <text:p>2,3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933" calcext:value-type="float">
            <text:p>1,9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24" calcext:value-type="float">
            <text:p>2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4" calcext:value-type="float">
            <text:p>2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58" calcext:value-type="float">
            <text:p>2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9" calcext:value-type="float">
            <text:p>2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24" calcext:value-type="float">
            <text:p>2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6" calcext:value-type="float">
            <text:p>1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987" calcext:value-type="float">
            <text:p>9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07" calcext:value-type="float">
            <text:p>80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728" calcext:value-type="float">
            <text:p>7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559" calcext:value-type="float">
            <text:p>5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33" calcext:value-type="float">
            <text:p>1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90" calcext:value-type="float">
            <text:p>1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5" calcext:value-type="float">
            <text:p>1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54" calcext:value-type="float">
            <text:p>2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7" calcext:value-type="float">
            <text:p>2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07" calcext:value-type="float">
            <text:p>10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4" calcext:value-type="float">
            <text:p>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9" calcext:value-type="float">
            <text:p>1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7" calcext:value-type="float">
            <text:p>1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69" calcext:value-type="float">
            <text:p>1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8" calcext:value-type="float">
            <text:p>1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2" calcext:value-type="float">
            <text:p>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碩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6" calcext:value-type="float">
            <text:p>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專科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專科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大學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2" table:number-rows-repeated="10483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4:26:04</meta:creation-date>
    <dc:creator>USER</dc:creator>
    <dc:date>2020-04-22T14:44:42</dc:date>
    <meta:document-statistic meta:table-count="1" meta:cell-count="10860" meta:object-count="0"/>
    <meta:generator>LibreOffice/6.2.0.3$Windows_X86_64 LibreOffice_project/98c6a8a1c6c7b144ce3cc729e34964b47ce25d62</meta:generator>
  </office:meta>
</office:document-meta>
</file>