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男方年齡及女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年齡</text:p>
          </table:table-cell>
          <table:table-cell table:style-name="ce8" office:value-type="string" calcext:value-type="string" table:number-columns-spanned="78" table:number-rows-spanned="1">
            <text:p>女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933" calcext:value-type="float">
            <text:p>1,9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14" calcext:value-type="float">
            <text:p>4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2</meta:creation-date>
    <dc:creator>USER</dc:creator>
    <dc:date>2020-04-22T14:46:38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