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離婚對數按女方教育程度及男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教育程度</text:p>
          </table:table-cell>
          <table:table-cell table:style-name="ce8" office:value-type="string" calcext:value-type="string" table:number-columns-spanned="48" table:number-rows-spanned="1">
            <text:p>男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8" calcext:value-type="float">
            <text:p>2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20" calcext:value-type="float">
            <text:p>9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15" calcext:value-type="float">
            <text:p>9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15</meta:creation-date>
    <dc:creator>USER</dc:creator>
    <dc:date>2020-04-22T14:51:25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