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18mm"/>
    </style:style>
    <style:style style:name="co2" style:family="table-column">
      <style:table-column-properties fo:break-before="auto" style:column-width="9.58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3" table:default-cell-style-name="ce2"/>
        <table:table-column table:style-name="co4" table:number-columns-repeated="1009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各鄉鎮市　離婚人數按離婚者性別及年齡分(按發生日期)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中華民國106年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number-columns-repeated="14"/>
          <table:table-cell table:style-name="ce10" office:value-type="string" calcext:value-type="string">
            <text:p>單位：人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區域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11" office:value-type="string" calcext:value-type="string">
            <text:p>65歲以上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383" calcext:value-type="float">
            <text:p>2,383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float" office:value="414" calcext:value-type="float">
            <text:p>414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87" calcext:value-type="float">
            <text:p>87</text:p>
          </table:table-cell>
          <table:table-cell table:style-name="ce12" office:value-type="float" office:value="52" calcext:value-type="float">
            <text:p>52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383" calcext:value-type="float">
            <text:p>2,383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float" office:value="512" calcext:value-type="float">
            <text:p>512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32" calcext:value-type="float">
            <text:p>32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42" calcext:value-type="float">
            <text:p>442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42" calcext:value-type="float">
            <text:p>44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54" calcext:value-type="float">
            <text:p>25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54" calcext:value-type="float">
            <text:p>254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59" calcext:value-type="float">
            <text:p>15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59" calcext:value-type="float">
            <text:p>159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69" calcext:value-type="float">
            <text:p>16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69" calcext:value-type="float">
            <text:p>169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65" calcext:value-type="float">
            <text:p>6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5" calcext:value-type="float">
            <text:p>6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92" calcext:value-type="float">
            <text:p>9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92" calcext:value-type="float">
            <text:p>9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93" calcext:value-type="float">
            <text:p>9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93" calcext:value-type="float">
            <text:p>9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04" calcext:value-type="float">
            <text:p>10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04" calcext:value-type="float">
            <text:p>104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77" calcext:value-type="float">
            <text:p>77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77" calcext:value-type="float">
            <text:p>77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83" calcext:value-type="float">
            <text:p>8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83" calcext:value-type="float">
            <text:p>83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0" calcext:value-type="float">
            <text:p>60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86" calcext:value-type="float">
            <text:p>8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86" calcext:value-type="float">
            <text:p>86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77" calcext:value-type="float">
            <text:p>77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77" calcext:value-type="float">
            <text:p>77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74" calcext:value-type="float">
            <text:p>7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74" calcext:value-type="float">
            <text:p>7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61" calcext:value-type="float">
            <text:p>6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1" calcext:value-type="float">
            <text:p>61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69" calcext:value-type="float">
            <text:p>6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9" calcext:value-type="float">
            <text:p>6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9" calcext:value-type="float">
            <text:p>3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74" calcext:value-type="float">
            <text:p>7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74" calcext:value-type="float">
            <text:p>7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1" calcext:value-type="float">
            <text:p>3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1" calcext:value-type="float">
            <text:p>31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54" calcext:value-type="float">
            <text:p>5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9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4:26:00</meta:creation-date>
    <dc:creator>USER</dc:creator>
    <dc:date>2020-04-22T14:49:30</dc:date>
    <meta:document-statistic meta:table-count="1" meta:cell-count="828" meta:object-count="0"/>
    <meta:generator>LibreOffice/6.2.0.3$Windows_X86_64 LibreOffice_project/98c6a8a1c6c7b144ce3cc729e34964b47ce25d62</meta:generator>
  </office:meta>
</office:document-meta>
</file>