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離婚人數按男女雙方教育程度分(按發生日期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06年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6"/>
          <table:table-cell table:style-name="ce15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0"/>
          <table:covered-table-cell table:style-name="ce13"/>
          <table:table-cell table:style-name="ce14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0"/>
          <table:table-cell table:number-columns-repeated="1007"/>
        </table:table-row>
        <table:table-row table:style-name="ro1"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博士畢業</text:p>
          </table:table-cell>
          <table:table-cell table:style-name="ce14" office:value-type="string" calcext:value-type="string">
            <text:p>碩士畢業</text:p>
          </table:table-cell>
          <table:table-cell table:style-name="ce14" office:value-type="string" calcext:value-type="string">
            <text:p>大學畢業</text:p>
          </table:table-cell>
          <table:table-cell table:style-name="ce14" office:value-type="string" calcext:value-type="string">
            <text:p>專科畢業</text:p>
          </table:table-cell>
          <table:table-cell table:style-name="ce14" office:value-type="string" calcext:value-type="string">
            <text:p>高中畢業</text:p>
          </table:table-cell>
          <table:table-cell table:style-name="ce14" office:value-type="string" calcext:value-type="string">
            <text:p>國中畢業</text:p>
          </table:table-cell>
          <table:table-cell table:style-name="ce14" office:value-type="string" calcext:value-type="string">
            <text:p>國小畢業以下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2383" calcext:value-type="float">
            <text:p>2,3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83" calcext:value-type="float">
            <text:p>2,3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648" calcext:value-type="float">
            <text:p>648</text:p>
          </table:table-cell>
          <table:table-cell table:style-name="ce16" office:value-type="float" office:value="231" calcext:value-type="float">
            <text:p>231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8" calcext:value-type="float">
            <text:p>9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4" calcext:value-type="float">
            <text:p>2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5" calcext:value-type="float">
            <text:p>6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159" calcext:value-type="float">
            <text:p>15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9" calcext:value-type="float">
            <text:p>15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4" calcext:value-type="float">
            <text:p>4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7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6:11</meta:creation-date>
    <dc:creator>USER</dc:creator>
    <dc:date>2020-04-22T14:54:37</dc:date>
    <meta:document-statistic meta:table-count="1" meta:cell-count="481" meta:object-count="0"/>
    <meta:generator>LibreOffice/6.2.0.3$Windows_X86_64 LibreOffice_project/98c6a8a1c6c7b144ce3cc729e34964b47ce25d62</meta:generator>
  </office:meta>
</office:document-meta>
</file>