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27.48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彰化縣各鄉鎮市　結婚對數按男方教育程度與初婚、再婚及女方教育程度分(按發生日期)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中華民國106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number-columns-repeated="9"/>
          <table:table-cell table:style-name="ce13" office:value-type="string" calcext:value-type="string">
            <text:p>單位：對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男方教育程度與初婚、再婚</text:p>
          </table:table-cell>
          <table:table-cell table:style-name="ce7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1"/>
          <table:table-cell table:number-columns-repeated="1014"/>
        </table:table-row>
        <table:table-row table:style-name="ro1">
          <table:covered-table-cell table:number-columns-repeated="2" table:style-name="ce4"/>
          <table:table-cell table:style-name="ce7" office:value-type="string" calcext:value-type="string">
            <text:p>總計</text:p>
          </table:table-cell>
          <table:table-cell table:style-name="ce7" office:value-type="string" calcext:value-type="string">
            <text:p>博士畢業</text:p>
          </table:table-cell>
          <table:table-cell table:style-name="ce7" office:value-type="string" calcext:value-type="string">
            <text:p>碩士畢業</text:p>
          </table:table-cell>
          <table:table-cell table:style-name="ce7" office:value-type="string" calcext:value-type="string">
            <text:p>大學畢業</text:p>
          </table:table-cell>
          <table:table-cell table:style-name="ce7" office:value-type="string" calcext:value-type="string">
            <text:p>專科畢業</text:p>
          </table:table-cell>
          <table:table-cell table:style-name="ce7" office:value-type="string" calcext:value-type="string">
            <text:p>高中畢業</text:p>
          </table:table-cell>
          <table:table-cell table:style-name="ce7" office:value-type="string" calcext:value-type="string">
            <text:p>國中畢業</text:p>
          </table:table-cell>
          <table:table-cell table:style-name="ce7" office:value-type="string" calcext:value-type="string">
            <text:p>國小畢業以下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068" calcext:value-type="float">
            <text:p>7,0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3135" calcext:value-type="float">
            <text:p>3,135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918" calcext:value-type="float">
            <text:p>1,918</text:p>
          </table:table-cell>
          <table:table-cell table:style-name="ce8" office:value-type="float" office:value="823" calcext:value-type="float">
            <text:p>823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605" calcext:value-type="float">
            <text:p>2,60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707" calcext:value-type="float">
            <text:p>1,707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77" calcext:value-type="float">
            <text:p>7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00" calcext:value-type="float">
            <text:p>6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148" calcext:value-type="float">
            <text:p>2,1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358" calcext:value-type="float">
            <text:p>358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65" calcext:value-type="float">
            <text:p>8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88" calcext:value-type="float">
            <text:p>288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6" calcext:value-type="float">
            <text:p>1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4" calcext:value-type="float">
            <text:p>4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6126" calcext:value-type="float">
            <text:p>6,1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3002" calcext:value-type="float">
            <text:p>3,002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1572" calcext:value-type="float">
            <text:p>1,572</text:p>
          </table:table-cell>
          <table:table-cell table:style-name="ce8" office:value-type="float" office:value="566" calcext:value-type="float">
            <text:p>566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513" calcext:value-type="float">
            <text:p>2,5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671" calcext:value-type="float">
            <text:p>1,67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82" calcext:value-type="float">
            <text:p>4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780" calcext:value-type="float">
            <text:p>1,7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73" calcext:value-type="float">
            <text:p>573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261" calcext:value-type="float">
            <text:p>26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88" calcext:value-type="float">
            <text:p>58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80" calcext:value-type="float">
            <text:p>18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942" calcext:value-type="float">
            <text:p>94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57" calcext:value-type="float">
            <text:p>257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8" calcext:value-type="float">
            <text:p>1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68" calcext:value-type="float">
            <text:p>3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97" calcext:value-type="float">
            <text:p>97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77" calcext:value-type="float">
            <text:p>2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8" calcext:value-type="float">
            <text:p>108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344" calcext:value-type="float">
            <text:p>1,34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32" calcext:value-type="float">
            <text:p>13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31" calcext:value-type="float">
            <text:p>33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171" calcext:value-type="float">
            <text:p>1,17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3" calcext:value-type="float">
            <text:p>19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04" calcext:value-type="float">
            <text:p>1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53" calcext:value-type="float">
            <text:p>2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99" calcext:value-type="float">
            <text:p>19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69" calcext:value-type="float">
            <text:p>16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95" calcext:value-type="float">
            <text:p>9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468" calcext:value-type="float">
            <text:p>4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3" calcext:value-type="float">
            <text:p>1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415" calcext:value-type="float">
            <text:p>4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2" calcext:value-type="float">
            <text:p>3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7" calcext:value-type="float">
            <text:p>17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0" calcext:value-type="float">
            <text:p>1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04" calcext:value-type="float">
            <text:p>20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7" calcext:value-type="float">
            <text:p>5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7" calcext:value-type="float">
            <text:p>1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4" calcext:value-type="float">
            <text:p>19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6" calcext:value-type="float">
            <text:p>1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6" calcext:value-type="float">
            <text:p>20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79" calcext:value-type="float">
            <text:p>1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6" calcext:value-type="float">
            <text:p>6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318" calcext:value-type="float">
            <text:p>3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5" calcext:value-type="float">
            <text:p>10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75" calcext:value-type="float">
            <text:p>2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0" calcext:value-type="float">
            <text:p>1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3" calcext:value-type="float">
            <text:p>2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84" calcext:value-type="float">
            <text:p>18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1" calcext:value-type="float">
            <text:p>8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8" calcext:value-type="float">
            <text:p>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8" calcext:value-type="float">
            <text:p>3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3" calcext:value-type="float">
            <text:p>6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0" calcext:value-type="float">
            <text:p>2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6" calcext:value-type="float">
            <text:p>8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00" calcext:value-type="float">
            <text:p>20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3" calcext:value-type="float">
            <text:p>20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5" calcext:value-type="float">
            <text:p>7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0" calcext:value-type="float">
            <text:p>6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85" calcext:value-type="float">
            <text:p>1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3" calcext:value-type="float">
            <text:p>7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7" calcext:value-type="float">
            <text:p>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6" calcext:value-type="float">
            <text:p>3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5" calcext:value-type="float">
            <text:p>8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2" calcext:value-type="float">
            <text:p>8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52" calcext:value-type="float">
            <text:p>1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34" calcext:value-type="float">
            <text:p>13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2" calcext:value-type="float">
            <text:p>5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5" calcext:value-type="float">
            <text:p>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02" calcext:value-type="float">
            <text:p>20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3" calcext:value-type="float">
            <text:p>8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78" calcext:value-type="float">
            <text:p>17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80" calcext:value-type="float">
            <text:p>8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4" calcext:value-type="float">
            <text:p>7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10" calcext:value-type="float">
            <text:p>1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08" calcext:value-type="float">
            <text:p>10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28" calcext:value-type="float">
            <text:p>12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61" calcext:value-type="float">
            <text:p>16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6" calcext:value-type="float">
            <text:p>5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37" calcext:value-type="float">
            <text:p>13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51" calcext:value-type="float">
            <text:p>5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71" calcext:value-type="float">
            <text:p>17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68" calcext:value-type="float">
            <text:p>6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35" calcext:value-type="float">
            <text:p>13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4" calcext:value-type="float">
            <text:p>54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79" calcext:value-type="float">
            <text:p>7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9" calcext:value-type="float">
            <text:p>1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59" calcext:value-type="float">
            <text:p>5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65" calcext:value-type="float">
            <text:p>6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20" calcext:value-type="float">
            <text:p>2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8" office:value-type="float" office:value="145" calcext:value-type="float">
            <text:p>145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40" calcext:value-type="float">
            <text:p>40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58" calcext:value-type="float">
            <text:p>58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初婚</text:p>
          </table:table-cell>
          <table:table-cell table:style-name="ce8" office:value-type="float" office:value="121" calcext:value-type="float">
            <text:p>12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39" calcext:value-type="float">
            <text:p>39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47" calcext:value-type="float">
            <text:p>47</text:p>
          </table:table-cell>
          <table:table-cell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再婚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79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3:24</meta:creation-date>
    <dc:creator>USER</dc:creator>
    <dc:date>2020-04-22T14:59:19</dc:date>
    <meta:document-statistic meta:table-count="1" meta:cell-count="6494" meta:object-count="0"/>
    <meta:generator>LibreOffice/6.2.0.3$Windows_X86_64 LibreOffice_project/98c6a8a1c6c7b144ce3cc729e34964b47ce25d62</meta:generator>
  </office:meta>
</office:document-meta>
</file>