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4.5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2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結婚對數按男方年齡及女方原屬國籍（地區）與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6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對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男方年齡</text:p>
          </table:table-cell>
          <table:table-cell table:style-name="ce8" office:value-type="string" calcext:value-type="string" table:number-columns-spanned="78" table:number-rows-spanned="1">
            <text:p>女方原屬國籍與年齡</text:p>
          </table:table-cell>
          <table:covered-table-cell table:number-columns-repeated="77" table:style-name="ce12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 table:number-columns-spanned="13" table:number-rows-spanned="1">
            <text:p>總計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12"/>
          <table:table-cell table:style-name="ce8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2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未滿15歲</text:p>
          </table:table-cell>
          <table:table-cell table:style-name="ce8" office:value-type="string" calcext:value-type="string">
            <text:p>15～19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～64歲</text:p>
          </table:table-cell>
          <table:table-cell table:style-name="ce8" office:value-type="string" calcext:value-type="string">
            <text:p>65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068" calcext:value-type="float">
            <text:p>7,0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307" calcext:value-type="float">
            <text:p>6,3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65" calcext:value-type="float">
            <text:p>4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62" calcext:value-type="float">
            <text:p>5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45" calcext:value-type="float">
            <text:p>5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110" calcext:value-type="float">
            <text:p>2,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17" calcext:value-type="float">
            <text:p>2,0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218" calcext:value-type="float">
            <text:p>2,2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041" calcext:value-type="float">
            <text:p>2,0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70" calcext:value-type="float">
            <text:p>1,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76" calcext:value-type="float">
            <text:p>9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01" calcext:value-type="float">
            <text:p>5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03" calcext:value-type="float">
            <text:p>1,2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84" calcext:value-type="float">
            <text:p>3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57" calcext:value-type="float">
            <text:p>3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44" calcext:value-type="float">
            <text:p>4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08" calcext:value-type="float">
            <text:p>4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3" calcext:value-type="float">
            <text:p>2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36" calcext:value-type="float">
            <text:p>7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8" calcext:value-type="float">
            <text:p>6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48" calcext:value-type="float">
            <text:p>2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8" calcext:value-type="float">
            <text:p>4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09" calcext:value-type="float">
            <text:p>4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6" calcext:value-type="float">
            <text:p>5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03" calcext:value-type="float">
            <text:p>5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18" calcext:value-type="float">
            <text:p>3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8" calcext:value-type="float">
            <text:p>2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2" calcext:value-type="float">
            <text:p>2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8" calcext:value-type="float">
            <text:p>2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0" calcext:value-type="float">
            <text:p>2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0" calcext:value-type="float">
            <text:p>1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7" calcext:value-type="float">
            <text:p>2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5" calcext:value-type="float">
            <text:p>2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1" calcext:value-type="float">
            <text:p>2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6" calcext:value-type="float">
            <text:p>2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5" calcext:value-type="float">
            <text:p>2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8" calcext:value-type="float">
            <text:p>2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78" calcext:value-type="float">
            <text:p>7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1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3:38</meta:creation-date>
    <dc:creator>USER</dc:creator>
    <dc:date>2020-04-22T15:16:56</dc:date>
    <meta:document-statistic meta:table-count="1" meta:cell-count="28170" meta:object-count="0"/>
    <meta:generator>LibreOffice/6.2.0.3$Windows_X86_64 LibreOffice_project/98c6a8a1c6c7b144ce3cc729e34964b47ce25d62</meta:generator>
  </office:meta>
</office:document-meta>
</file>