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="none" fo:padding="0.71m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4" table:default-cell-style-name="ce2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結婚對數按男女雙方教育程度與初婚、再婚分(按發生日期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6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9"/>
          <table:table-cell table:style-name="ce15" office:value-type="string" calcext:value-type="string">
            <text:p>單位：對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女方教育程度與初婚、再婚</text:p>
          </table:table-cell>
          <table:table-cell table:style-name="ce9" office:value-type="string" calcext:value-type="string" table:number-columns-spanned="24" table:number-rows-spanned="1">
            <text:p>男方教育程度與初婚、再婚</text:p>
          </table:table-cell>
          <table:covered-table-cell table:number-columns-repeated="23" table:style-name="ce13"/>
          <table:table-cell table:number-columns-repeated="998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 table:number-columns-spanned="8" table:number-rows-spanned="1">
            <text:p>總計</text:p>
          </table:table-cell>
          <table:covered-table-cell table:number-columns-repeated="7" table:style-name="ce13"/>
          <table:table-cell table:style-name="ce9" office:value-type="string" calcext:value-type="string" table:number-columns-spanned="8" table:number-rows-spanned="1">
            <text:p>初婚</text:p>
          </table:table-cell>
          <table:covered-table-cell table:number-columns-repeated="7" table:style-name="ce13"/>
          <table:table-cell table:style-name="ce9" office:value-type="string" calcext:value-type="string" table:number-columns-spanned="8" table:number-rows-spanned="1">
            <text:p>再婚</text:p>
          </table:table-cell>
          <table:covered-table-cell table:number-columns-repeated="7" table:style-name="ce13"/>
          <table:table-cell table:number-columns-repeated="998"/>
        </table:table-row>
        <table:table-row table:style-name="ro1">
          <table:covered-table-cell table:number-columns-repeated="2" table:style-name="ce5"/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博士畢業</text:p>
          </table:table-cell>
          <table:table-cell table:style-name="ce9" office:value-type="string" calcext:value-type="string">
            <text:p>碩士畢業</text:p>
          </table:table-cell>
          <table:table-cell table:style-name="ce9" office:value-type="string" calcext:value-type="string">
            <text:p>大學畢業</text:p>
          </table:table-cell>
          <table:table-cell table:style-name="ce9" office:value-type="string" calcext:value-type="string">
            <text:p>專科畢業</text:p>
          </table:table-cell>
          <table:table-cell table:style-name="ce9" office:value-type="string" calcext:value-type="string">
            <text:p>高中畢業</text:p>
          </table:table-cell>
          <table:table-cell table:style-name="ce9" office:value-type="string" calcext:value-type="string">
            <text:p>國中畢業</text:p>
          </table:table-cell>
          <table:table-cell table:style-name="ce9" office:value-type="string" calcext:value-type="string">
            <text:p>國小畢業以下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博士畢業</text:p>
          </table:table-cell>
          <table:table-cell table:style-name="ce9" office:value-type="string" calcext:value-type="string">
            <text:p>碩士畢業</text:p>
          </table:table-cell>
          <table:table-cell table:style-name="ce9" office:value-type="string" calcext:value-type="string">
            <text:p>大學畢業</text:p>
          </table:table-cell>
          <table:table-cell table:style-name="ce9" office:value-type="string" calcext:value-type="string">
            <text:p>專科畢業</text:p>
          </table:table-cell>
          <table:table-cell table:style-name="ce9" office:value-type="string" calcext:value-type="string">
            <text:p>高中畢業</text:p>
          </table:table-cell>
          <table:table-cell table:style-name="ce9" office:value-type="string" calcext:value-type="string">
            <text:p>國中畢業</text:p>
          </table:table-cell>
          <table:table-cell table:style-name="ce9" office:value-type="string" calcext:value-type="string">
            <text:p>國小畢業以下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博士畢業</text:p>
          </table:table-cell>
          <table:table-cell table:style-name="ce9" office:value-type="string" calcext:value-type="string">
            <text:p>碩士畢業</text:p>
          </table:table-cell>
          <table:table-cell table:style-name="ce9" office:value-type="string" calcext:value-type="string">
            <text:p>大學畢業</text:p>
          </table:table-cell>
          <table:table-cell table:style-name="ce9" office:value-type="string" calcext:value-type="string">
            <text:p>專科畢業</text:p>
          </table:table-cell>
          <table:table-cell table:style-name="ce9" office:value-type="string" calcext:value-type="string">
            <text:p>高中畢業</text:p>
          </table:table-cell>
          <table:table-cell table:style-name="ce9" office:value-type="string" calcext:value-type="string">
            <text:p>國中畢業</text:p>
          </table:table-cell>
          <table:table-cell table:style-name="ce9" office:value-type="string" calcext:value-type="string">
            <text:p>國小畢業以下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7068" calcext:value-type="float">
            <text:p>7,06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2605" calcext:value-type="float">
            <text:p>2,605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2148" calcext:value-type="float">
            <text:p>2,148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126" calcext:value-type="float">
            <text:p>6,1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2513" calcext:value-type="float">
            <text:p>2,513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1780" calcext:value-type="float">
            <text:p>1,780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277" calcext:value-type="float">
            <text:p>277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72" calcext:value-type="float">
            <text:p>1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3135" calcext:value-type="float">
            <text:p>3,1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1707" calcext:value-type="float">
            <text:p>1,70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02" calcext:value-type="float">
            <text:p>3,00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1671" calcext:value-type="float">
            <text:p>1,67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554" calcext:value-type="float">
            <text:p>55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9" calcext:value-type="float">
            <text:p>46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5" calcext:value-type="float">
            <text:p>8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918" calcext:value-type="float">
            <text:p>1,9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72" calcext:value-type="float">
            <text:p>1,57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6" calcext:value-type="float">
            <text:p>34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09" calcext:value-type="float">
            <text:p>10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823" calcext:value-type="float">
            <text:p>8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66" calcext:value-type="float">
            <text:p>56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7" calcext:value-type="float">
            <text:p>25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8" calcext:value-type="float">
            <text:p>108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206" calcext:value-type="float">
            <text:p>20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8" calcext:value-type="float">
            <text:p>10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初婚</text:p>
          </table:table-cell>
          <table:table-cell table:style-name="ce10" office:value-type="float" office:value="6062" calcext:value-type="float">
            <text:p>6,06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2466" calcext:value-type="float">
            <text:p>2,466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1759" calcext:value-type="float">
            <text:p>1,759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628" calcext:value-type="float">
            <text:p>5,6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2407" calcext:value-type="float">
            <text:p>2,407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1587" calcext:value-type="float">
            <text:p>1,587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4" calcext:value-type="float">
            <text:p>43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16" calcext:value-type="float">
            <text:p>11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73" calcext:value-type="float">
            <text:p>17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70" calcext:value-type="float">
            <text:p>1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3038" calcext:value-type="float">
            <text:p>3,0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1668" calcext:value-type="float">
            <text:p>1,66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42" calcext:value-type="float">
            <text:p>2,9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1641" calcext:value-type="float">
            <text:p>1,64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6" calcext:value-type="float">
            <text:p>9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471" calcext:value-type="float">
            <text:p>47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8" calcext:value-type="float">
            <text:p>4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515" calcext:value-type="float">
            <text:p>1,5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1" calcext:value-type="float">
            <text:p>1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4" calcext:value-type="float">
            <text:p>4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510" calcext:value-type="float">
            <text:p>5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10" calcext:value-type="float">
            <text:p>4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108" calcext:value-type="float">
            <text:p>10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再婚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1" calcext:value-type="float">
            <text:p>161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83" calcext:value-type="float">
            <text:p>8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5" calcext:value-type="float">
            <text:p>20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5" calcext:value-type="float">
            <text:p>6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313" calcext:value-type="float">
            <text:p>3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6" calcext:value-type="float">
            <text:p>15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7" calcext:value-type="float">
            <text:p>15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1" calcext:value-type="float">
            <text:p>7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344" calcext:value-type="float">
            <text:p>1,3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3" calcext:value-type="float">
            <text:p>17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19" calcext:value-type="float">
            <text:p>1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5" calcext:value-type="float">
            <text:p>9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32" calcext:value-type="float">
            <text:p>1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1" calcext:value-type="float">
            <text:p>9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初婚</text:p>
          </table:table-cell>
          <table:table-cell table:style-name="ce10" office:value-type="float" office:value="1144" calcext:value-type="float">
            <text:p>1,1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97" calcext:value-type="float">
            <text:p>9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8" calcext:value-type="float">
            <text:p>8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204" calcext:value-type="float">
            <text:p>20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3" calcext:value-type="float">
            <text:p>18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再婚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1" calcext:value-type="float">
            <text:p>9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5" calcext:value-type="float">
            <text:p>9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352" calcext:value-type="float">
            <text:p>35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33" calcext:value-type="float">
            <text:p>3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86" calcext:value-type="float">
            <text:p>18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8" calcext:value-type="float">
            <text:p>14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初婚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336" calcext:value-type="float">
            <text:p>3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21" calcext:value-type="float">
            <text:p>3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43" calcext:value-type="float">
            <text:p>14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9" calcext:value-type="float">
            <text:p>1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再婚</text:p>
          </table:table-cell>
          <table:table-cell table:style-name="ce10" office:value-type="float" office:value="104" calcext:value-type="float">
            <text:p>10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468" calcext:value-type="float">
            <text:p>46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5" calcext:value-type="float">
            <text:p>4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205" calcext:value-type="float">
            <text:p>20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45" calcext:value-type="float">
            <text:p>14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2" calcext:value-type="float">
            <text:p>1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初婚</text:p>
          </table:table-cell>
          <table:table-cell table:style-name="ce10" office:value-type="float" office:value="406" calcext:value-type="float">
            <text:p>40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9" calcext:value-type="float">
            <text:p>37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204" calcext:value-type="float">
            <text:p>20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15" calcext:value-type="float">
            <text:p>1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6" calcext:value-type="float">
            <text:p>10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再婚</text:p>
          </table:table-cell>
          <table:table-cell table:style-name="ce10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260" calcext:value-type="float">
            <text:p>26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7" calcext:value-type="float">
            <text:p>24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52" calcext:value-type="float">
            <text:p>15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7" calcext:value-type="float">
            <text:p>1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初婚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253" calcext:value-type="float">
            <text:p>25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2" calcext:value-type="float">
            <text:p>24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17" calcext:value-type="float">
            <text:p>1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4" calcext:value-type="float">
            <text:p>10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再婚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初婚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再婚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87" calcext:value-type="float">
            <text:p>8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初婚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再婚</text:p>
          </table:table-cell>
          <table:table-cell table:style-name="ce10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13" calcext:value-type="float">
            <text:p>2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4" calcext:value-type="float">
            <text:p>18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91" calcext:value-type="float">
            <text:p>9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0" calcext:value-type="float">
            <text:p>9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63" calcext:value-type="float">
            <text:p>6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初婚</text:p>
          </table:table-cell>
          <table:table-cell table:style-name="ce10" office:value-type="float" office:value="182" calcext:value-type="float">
            <text:p>18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9" calcext:value-type="float">
            <text:p>16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91" calcext:value-type="float">
            <text:p>9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0" calcext:value-type="float">
            <text:p>9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再婚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學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77" calcext:value-type="float">
            <text:p>7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初婚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再婚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初婚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再婚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專科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89" calcext:value-type="float">
            <text:p>8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5" calcext:value-type="float">
            <text:p>8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初婚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86" calcext:value-type="float">
            <text:p>8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4" calcext:value-type="float">
            <text:p>8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再婚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4" calcext:value-type="float">
            <text:p>9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初婚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96" calcext:value-type="float">
            <text:p>9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1" calcext:value-type="float">
            <text:p>9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再婚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94" calcext:value-type="float">
            <text:p>9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1" calcext:value-type="float">
            <text:p>9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初婚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92" calcext:value-type="float">
            <text:p>9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0" calcext:value-type="float">
            <text:p>9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再婚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初婚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再婚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初婚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再婚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77" calcext:value-type="float">
            <text:p>7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初婚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再婚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52" calcext:value-type="float">
            <text:p>15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4" calcext:value-type="float">
            <text:p>13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初婚</text:p>
          </table:table-cell>
          <table:table-cell table:style-name="ce10" office:value-type="float" office:value="138" calcext:value-type="float">
            <text:p>1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8" calcext:value-type="float">
            <text:p>1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再婚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專科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02" calcext:value-type="float">
            <text:p>20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8" calcext:value-type="float">
            <text:p>17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4" calcext:value-type="float">
            <text:p>7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初婚</text:p>
          </table:table-cell>
          <table:table-cell table:style-name="ce10" office:value-type="float" office:value="182" calcext:value-type="float">
            <text:p>18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7" calcext:value-type="float">
            <text:p>16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79" calcext:value-type="float">
            <text:p>7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再婚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初婚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再婚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專科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初婚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再婚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67" calcext:value-type="float">
            <text:p>6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初婚</text:p>
          </table:table-cell>
          <table:table-cell table:style-name="ce10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再婚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初婚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再婚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初婚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再婚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71" calcext:value-type="float">
            <text:p>17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5" calcext:value-type="float">
            <text:p>1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初婚</text:p>
          </table:table-cell>
          <table:table-cell table:style-name="ce10" office:value-type="float" office:value="133" calcext:value-type="float">
            <text:p>1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8" calcext:value-type="float">
            <text:p>1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再婚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79" calcext:value-type="float">
            <text:p>7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初婚</text:p>
          </table:table-cell>
          <table:table-cell table:style-name="ce10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再婚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學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初婚</text:p>
          </table:table-cell>
          <table:table-cell table:style-name="ce10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再婚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專科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45" calcext:value-type="float">
            <text:p>14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1" calcext:value-type="float">
            <text:p>1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初婚</text:p>
          </table:table-cell>
          <table:table-cell table:style-name="ce10" office:value-type="float" office:value="118" calcext:value-type="float">
            <text:p>1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1" calcext:value-type="float">
            <text:p>1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再婚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大學畢業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國小畢業以下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8" table:number-columns-spanned="6" table:number-rows-spanned="1"/>
          <table:covered-table-cell table:number-columns-repeated="5"/>
          <table:table-cell table:style-name="ce14" office:value-type="string" calcext:value-type="string" table:number-columns-spanned="7" table:number-rows-spanned="1">
            <text:p>審核</text:p>
          </table:table-cell>
          <table:covered-table-cell table:number-columns-repeated="6"/>
          <table:table-cell table:style-name="ce14" office:value-type="string" calcext:value-type="string" table:number-columns-spanned="7" table:number-rows-spanned="1">
            <text:p>業務主管人員</text:p>
          </table:table-cell>
          <table:covered-table-cell table:number-columns-repeated="6"/>
          <table:table-cell table:style-name="ce14" office:value-type="string" calcext:value-type="string" table:number-columns-spanned="6" table:number-rows-spanned="1">
            <text:p>機關首長</text:p>
          </table:table-cell>
          <table:covered-table-cell table:number-columns-repeated="5"/>
          <table:table-cell table:number-columns-repeated="998"/>
        </table:table-row>
        <table:table-row table:style-name="ro1">
          <table:table-cell table:style-name="ce8" table:number-columns-spanned="6" table:number-rows-spanned="1"/>
          <table:covered-table-cell table:number-columns-repeated="5"/>
          <table:table-cell table:style-name="ce14" table:number-columns-spanned="7" table:number-rows-spanned="1"/>
          <table:covered-table-cell table:number-columns-repeated="6"/>
          <table:table-cell table:style-name="ce14" office:value-type="string" calcext:value-type="string" table:number-columns-spanned="7" table:number-rows-spanned="1">
            <text:p>主辦統計人員</text:p>
          </table:table-cell>
          <table:covered-table-cell table:number-columns-repeated="6"/>
          <table:table-cell table:style-name="ce14" table:number-columns-spanned="6" table:number-rows-spanned="1"/>
          <table:covered-table-cell table:number-columns-repeated="5"/>
          <table:table-cell table:number-columns-repeated="998"/>
        </table:table-row>
        <table:table-row table:style-name="ro1">
          <table:table-cell table:style-name="ce8" table:number-columns-spanned="26" table:number-rows-spanned="1"/>
          <table:covered-table-cell table:number-columns-repeated="25"/>
          <table:table-cell table:number-columns-repeated="998"/>
        </table:table-row>
        <table:table-row table:style-name="ro1">
          <table:table-cell table:style-name="ce8" table:number-columns-spanned="26" table:number-rows-spanned="1"/>
          <table:covered-table-cell table:number-columns-repeated="25"/>
          <table:table-cell table:number-columns-repeated="998"/>
        </table:table-row>
        <table:table-row table:style-name="ro2">
          <table:table-cell table:style-name="ce8" table:number-columns-spanned="26" table:number-rows-spanned="1"/>
          <table:covered-table-cell table:number-columns-repeated="25"/>
          <table:table-cell table:number-columns-repeated="998"/>
        </table:table-row>
        <table:table-row table:style-name="ro1">
          <table:table-cell table:style-name="ce8" table:number-columns-spanned="26" table:number-rows-spanned="1"/>
          <table:covered-table-cell table:number-columns-repeated="25"/>
          <table:table-cell table:number-columns-repeated="998"/>
        </table:table-row>
        <table:table-row table:style-name="ro3" table:number-rows-repeated="10479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4:23:22</meta:creation-date>
    <dc:creator>USER</dc:creator>
    <dc:date>2020-04-22T15:00:55</dc:date>
    <meta:document-statistic meta:table-count="1" meta:cell-count="16885" meta:object-count="0"/>
    <meta:generator>LibreOffice/6.2.0.3$Windows_X86_64 LibreOffice_project/98c6a8a1c6c7b144ce3cc729e34964b47ce25d62</meta:generator>
  </office:meta>
</office:document-meta>
</file>