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9.18mm"/>
    </style:style>
    <style:style style:name="co3" style:family="table-column">
      <style:table-column-properties fo:break-before="auto" style:column-width="27.48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6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0" table:default-cell-style-name="ce2"/>
        <table:table-column table:style-name="co4" table:number-columns-repeated="98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各鄉鎮市　結婚對數按男女雙方年齡與婚前婚姻狀況分(按發生日期)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中華民國106年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repeated="11"/>
          <table:table-cell table:style-name="ce13" office:value-type="string" calcext:value-type="string">
            <text:p>單位：對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" table:number-rows-spanned="3">
            <text:p>女方年齡及婚前婚姻狀況</text:p>
          </table:table-cell>
          <table:table-cell table:style-name="ce8" office:value-type="string" calcext:value-type="string" table:number-columns-spanned="40" table:number-rows-spanned="1">
            <text:p>男方年齡及婚前婚姻狀況</text:p>
          </table:table-cell>
          <table:covered-table-cell table:number-columns-repeated="39" table:style-name="ce12"/>
          <table:table-cell table:number-columns-repeated="982"/>
        </table:table-row>
        <table:table-row table:style-name="ro1">
          <table:covered-table-cell table:number-columns-repeated="2" table:style-name="ce4"/>
          <table:table-cell table:style-name="ce8" office:value-type="string" calcext:value-type="string" table:number-columns-spanned="10" table:number-rows-spanned="1">
            <text:p>總計</text:p>
          </table:table-cell>
          <table:covered-table-cell table:number-columns-repeated="9" table:style-name="ce12"/>
          <table:table-cell table:style-name="ce8" office:value-type="string" calcext:value-type="string" table:number-columns-spanned="10" table:number-rows-spanned="1">
            <text:p>未婚</text:p>
          </table:table-cell>
          <table:covered-table-cell table:number-columns-repeated="9" table:style-name="ce12"/>
          <table:table-cell table:style-name="ce8" office:value-type="string" calcext:value-type="string" table:number-columns-spanned="10" table:number-rows-spanned="1">
            <text:p>離婚</text:p>
          </table:table-cell>
          <table:covered-table-cell table:number-columns-repeated="9" table:style-name="ce12"/>
          <table:table-cell table:style-name="ce8" office:value-type="string" calcext:value-type="string" table:number-columns-spanned="10" table:number-rows-spanned="1">
            <text:p>喪偶</text:p>
          </table:table-cell>
          <table:covered-table-cell table:number-columns-repeated="9" table:style-name="ce12"/>
          <table:table-cell table:number-columns-repeated="982"/>
        </table:table-row>
        <table:table-row table:style-name="ro1">
          <table:covered-table-cell table:number-columns-repeated="2" table:style-name="ce5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未滿15歲</text:p>
          </table:table-cell>
          <table:table-cell table:style-name="ce8" office:value-type="string" calcext:value-type="string">
            <text:p>15～19歲</text:p>
          </table:table-cell>
          <table:table-cell table:style-name="ce8" office:value-type="string" calcext:value-type="string">
            <text:p>20～24歲</text:p>
          </table:table-cell>
          <table:table-cell table:style-name="ce8" office:value-type="string" calcext:value-type="string">
            <text:p>25～29歲</text:p>
          </table:table-cell>
          <table:table-cell table:style-name="ce8" office:value-type="string" calcext:value-type="string">
            <text:p>30～34歲</text:p>
          </table:table-cell>
          <table:table-cell table:style-name="ce8" office:value-type="string" calcext:value-type="string">
            <text:p>35～44歲</text:p>
          </table:table-cell>
          <table:table-cell table:style-name="ce8" office:value-type="string" calcext:value-type="string">
            <text:p>45～54歲</text:p>
          </table:table-cell>
          <table:table-cell table:style-name="ce8" office:value-type="string" calcext:value-type="string">
            <text:p>55～64歲</text:p>
          </table:table-cell>
          <table:table-cell table:style-name="ce8" office:value-type="string" calcext:value-type="string">
            <text:p>65歲以上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未滿15歲</text:p>
          </table:table-cell>
          <table:table-cell table:style-name="ce8" office:value-type="string" calcext:value-type="string">
            <text:p>15～19歲</text:p>
          </table:table-cell>
          <table:table-cell table:style-name="ce8" office:value-type="string" calcext:value-type="string">
            <text:p>20～24歲</text:p>
          </table:table-cell>
          <table:table-cell table:style-name="ce8" office:value-type="string" calcext:value-type="string">
            <text:p>25～29歲</text:p>
          </table:table-cell>
          <table:table-cell table:style-name="ce8" office:value-type="string" calcext:value-type="string">
            <text:p>30～34歲</text:p>
          </table:table-cell>
          <table:table-cell table:style-name="ce8" office:value-type="string" calcext:value-type="string">
            <text:p>35～44歲</text:p>
          </table:table-cell>
          <table:table-cell table:style-name="ce8" office:value-type="string" calcext:value-type="string">
            <text:p>45～54歲</text:p>
          </table:table-cell>
          <table:table-cell table:style-name="ce8" office:value-type="string" calcext:value-type="string">
            <text:p>55～64歲</text:p>
          </table:table-cell>
          <table:table-cell table:style-name="ce8" office:value-type="string" calcext:value-type="string">
            <text:p>65歲以上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未滿15歲</text:p>
          </table:table-cell>
          <table:table-cell table:style-name="ce8" office:value-type="string" calcext:value-type="string">
            <text:p>15～19歲</text:p>
          </table:table-cell>
          <table:table-cell table:style-name="ce8" office:value-type="string" calcext:value-type="string">
            <text:p>20～24歲</text:p>
          </table:table-cell>
          <table:table-cell table:style-name="ce8" office:value-type="string" calcext:value-type="string">
            <text:p>25～29歲</text:p>
          </table:table-cell>
          <table:table-cell table:style-name="ce8" office:value-type="string" calcext:value-type="string">
            <text:p>30～34歲</text:p>
          </table:table-cell>
          <table:table-cell table:style-name="ce8" office:value-type="string" calcext:value-type="string">
            <text:p>35～44歲</text:p>
          </table:table-cell>
          <table:table-cell table:style-name="ce8" office:value-type="string" calcext:value-type="string">
            <text:p>45～54歲</text:p>
          </table:table-cell>
          <table:table-cell table:style-name="ce8" office:value-type="string" calcext:value-type="string">
            <text:p>55～64歲</text:p>
          </table:table-cell>
          <table:table-cell table:style-name="ce8" office:value-type="string" calcext:value-type="string">
            <text:p>65歲以上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未滿15歲</text:p>
          </table:table-cell>
          <table:table-cell table:style-name="ce8" office:value-type="string" calcext:value-type="string">
            <text:p>15～19歲</text:p>
          </table:table-cell>
          <table:table-cell table:style-name="ce8" office:value-type="string" calcext:value-type="string">
            <text:p>20～24歲</text:p>
          </table:table-cell>
          <table:table-cell table:style-name="ce8" office:value-type="string" calcext:value-type="string">
            <text:p>25～29歲</text:p>
          </table:table-cell>
          <table:table-cell table:style-name="ce8" office:value-type="string" calcext:value-type="string">
            <text:p>30～34歲</text:p>
          </table:table-cell>
          <table:table-cell table:style-name="ce8" office:value-type="string" calcext:value-type="string">
            <text:p>35～44歲</text:p>
          </table:table-cell>
          <table:table-cell table:style-name="ce8" office:value-type="string" calcext:value-type="string">
            <text:p>45～54歲</text:p>
          </table:table-cell>
          <table:table-cell table:style-name="ce8" office:value-type="string" calcext:value-type="string">
            <text:p>55～64歲</text:p>
          </table:table-cell>
          <table:table-cell table:style-name="ce8" office:value-type="string" calcext:value-type="string">
            <text:p>65歲以上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7068" calcext:value-type="float">
            <text:p>7,06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62" calcext:value-type="float">
            <text:p>562</text:p>
          </table:table-cell>
          <table:table-cell table:style-name="ce9" office:value-type="float" office:value="2110" calcext:value-type="float">
            <text:p>2,110</text:p>
          </table:table-cell>
          <table:table-cell table:style-name="ce9" office:value-type="float" office:value="2218" calcext:value-type="float">
            <text:p>2,218</text:p>
          </table:table-cell>
          <table:table-cell table:style-name="ce9" office:value-type="float" office:value="1671" calcext:value-type="float">
            <text:p>1,671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126" calcext:value-type="float">
            <text:p>6,1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2044" calcext:value-type="float">
            <text:p>2,044</text:p>
          </table:table-cell>
          <table:table-cell table:style-name="ce9" office:value-type="float" office:value="2085" calcext:value-type="float">
            <text:p>2,085</text:p>
          </table:table-cell>
          <table:table-cell table:style-name="ce9" office:value-type="float" office:value="1289" calcext:value-type="float">
            <text:p>1,289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04" calcext:value-type="float">
            <text:p>90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未婚</text:p>
          </table:table-cell>
          <table:table-cell table:style-name="ce9" office:value-type="float" office:value="6062" calcext:value-type="float">
            <text:p>6,06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34" calcext:value-type="float">
            <text:p>534</text:p>
          </table:table-cell>
          <table:table-cell table:style-name="ce9" office:value-type="float" office:value="1996" calcext:value-type="float">
            <text:p>1,996</text:p>
          </table:table-cell>
          <table:table-cell table:style-name="ce9" office:value-type="float" office:value="2017" calcext:value-type="float">
            <text:p>2,017</text:p>
          </table:table-cell>
          <table:table-cell table:style-name="ce9" office:value-type="float" office:value="1299" calcext:value-type="float">
            <text:p>1,299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628" calcext:value-type="float">
            <text:p>5,6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25" calcext:value-type="float">
            <text:p>525</text:p>
          </table:table-cell>
          <table:table-cell table:style-name="ce9" office:value-type="float" office:value="1960" calcext:value-type="float">
            <text:p>1,960</text:p>
          </table:table-cell>
          <table:table-cell table:style-name="ce9" office:value-type="float" office:value="1931" calcext:value-type="float">
            <text:p>1,931</text:p>
          </table:table-cell>
          <table:table-cell table:style-name="ce9" office:value-type="float" office:value="1110" calcext:value-type="float">
            <text:p>1,11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16" calcext:value-type="float">
            <text:p>4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204" calcext:value-type="float">
            <text:p>20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7" calcext:value-type="float">
            <text:p>18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984" calcext:value-type="float">
            <text:p>98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26" calcext:value-type="float">
            <text:p>9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2513" calcext:value-type="float">
            <text:p>2,5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364" calcext:value-type="float">
            <text:p>1,364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15" calcext:value-type="float">
            <text:p>2,4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345" calcext:value-type="float">
            <text:p>1,345</text:p>
          </table:table-cell>
          <table:table-cell table:style-name="ce9" office:value-type="float" office:value="766" calcext:value-type="float">
            <text:p>766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7" calcext:value-type="float">
            <text:p>9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648" calcext:value-type="float">
            <text:p>1,6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941" calcext:value-type="float">
            <text:p>941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43" calcext:value-type="float">
            <text:p>1,5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910" calcext:value-type="float">
            <text:p>910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2" calcext:value-type="float">
            <text:p>10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671" calcext:value-type="float">
            <text:p>67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46" calcext:value-type="float">
            <text:p>54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8" calcext:value-type="float">
            <text:p>11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5～6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離婚</text:p>
          </table:table-cell>
          <table:table-cell table:style-name="ce9" office:value-type="float" office:value="960" calcext:value-type="float">
            <text:p>9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77" calcext:value-type="float">
            <text:p>47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67" calcext:value-type="float">
            <text:p>4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03" calcext:value-type="float">
            <text:p>10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211" calcext:value-type="float">
            <text:p>2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9" calcext:value-type="float">
            <text:p>1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1" calcext:value-type="float">
            <text:p>7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398" calcext:value-type="float">
            <text:p>39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7" calcext:value-type="float">
            <text:p>19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98" calcext:value-type="float">
            <text:p>19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140" calcext:value-type="float">
            <text:p>14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7" calcext:value-type="float">
            <text:p>9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5～64歲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喪偶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5～6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344" calcext:value-type="float">
            <text:p>1,3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71" calcext:value-type="float">
            <text:p>1,17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7" calcext:value-type="float">
            <text:p>1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未婚</text:p>
          </table:table-cell>
          <table:table-cell table:style-name="ce9" office:value-type="float" office:value="1144" calcext:value-type="float">
            <text:p>1,1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62" calcext:value-type="float">
            <text:p>1,06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7" calcext:value-type="float">
            <text:p>7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24" calcext:value-type="float">
            <text:p>1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6" calcext:value-type="float">
            <text:p>1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476" calcext:value-type="float">
            <text:p>4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56" calcext:value-type="float">
            <text:p>45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356" calcext:value-type="float">
            <text:p>35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36" calcext:value-type="float">
            <text:p>33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152" calcext:value-type="float">
            <text:p>15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3" calcext:value-type="float">
            <text:p>12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55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離婚</text:p>
          </table:table-cell>
          <table:table-cell table:style-name="ce9" office:value-type="float" office:value="186" calcext:value-type="float">
            <text:p>18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3" calcext:value-type="float">
            <text:p>10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3" calcext:value-type="float">
            <text:p>8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71" calcext:value-type="float">
            <text:p>7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55～64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喪偶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20～2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25～2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30～3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55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736" calcext:value-type="float">
            <text:p>7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41" calcext:value-type="float">
            <text:p>6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2" calcext:value-type="float">
            <text:p>9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未婚</text:p>
          </table:table-cell>
          <table:table-cell table:style-name="ce9" office:value-type="float" office:value="632" calcext:value-type="float">
            <text:p>6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87" calcext:value-type="float">
            <text:p>58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87" calcext:value-type="float">
            <text:p>8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0" calcext:value-type="float">
            <text:p>8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263" calcext:value-type="float">
            <text:p>26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4" calcext:value-type="float">
            <text:p>25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201" calcext:value-type="float">
            <text:p>2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9" calcext:value-type="float">
            <text:p>18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55～6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離婚</text:p>
          </table:table-cell>
          <table:table-cell table:style-name="ce9" office:value-type="float" office:value="101" calcext:value-type="float">
            <text:p>10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55～6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喪偶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20～2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30～3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45～5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55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468" calcext:value-type="float">
            <text:p>46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15" calcext:value-type="float">
            <text:p>4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未婚</text:p>
          </table:table-cell>
          <table:table-cell table:style-name="ce9" office:value-type="float" office:value="406" calcext:value-type="float">
            <text:p>40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79" calcext:value-type="float">
            <text:p>37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71" calcext:value-type="float">
            <text:p>7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72" calcext:value-type="float">
            <text:p>1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68" calcext:value-type="float">
            <text:p>16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98" calcext:value-type="float">
            <text:p>9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1" calcext:value-type="float">
            <text:p>9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離婚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喪偶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20～2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25～2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30～3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35～4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546" calcext:value-type="float">
            <text:p>5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64" calcext:value-type="float">
            <text:p>4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5" calcext:value-type="float">
            <text:p>7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未婚</text:p>
          </table:table-cell>
          <table:table-cell table:style-name="ce9" office:value-type="float" office:value="473" calcext:value-type="float">
            <text:p>47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34" calcext:value-type="float">
            <text:p>4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63" calcext:value-type="float">
            <text:p>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9" calcext:value-type="float">
            <text:p>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200" calcext:value-type="float">
            <text:p>2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91" calcext:value-type="float">
            <text:p>19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38" calcext:value-type="float">
            <text:p>13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5" calcext:value-type="float">
            <text:p>12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離婚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55～6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喪偶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20～2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25～2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55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06" calcext:value-type="float">
            <text:p>20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9" calcext:value-type="float">
            <text:p>17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未婚</text:p>
          </table:table-cell>
          <table:table-cell table:style-name="ce9" office:value-type="float" office:value="173" calcext:value-type="float">
            <text:p>17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2" calcext:value-type="float">
            <text:p>16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83" calcext:value-type="float">
            <text:p>8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1" calcext:value-type="float">
            <text:p>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離婚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55～6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喪偶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20～2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25～2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30～3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45～5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18" calcext:value-type="float">
            <text:p>3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75" calcext:value-type="float">
            <text:p>27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未婚</text:p>
          </table:table-cell>
          <table:table-cell table:style-name="ce9" office:value-type="float" office:value="275" calcext:value-type="float">
            <text:p>27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7" calcext:value-type="float">
            <text:p>2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17" calcext:value-type="float">
            <text:p>1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1" calcext:value-type="float">
            <text:p>1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離婚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55～6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喪偶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20～2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25～2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30～3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45～5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13" calcext:value-type="float">
            <text:p>2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4" calcext:value-type="float">
            <text:p>18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未婚</text:p>
          </table:table-cell>
          <table:table-cell table:style-name="ce9" office:value-type="float" office:value="182" calcext:value-type="float">
            <text:p>18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9" calcext:value-type="float">
            <text:p>16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離婚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55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喪偶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20～2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25～2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30～3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35～4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45～5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52" calcext:value-type="float">
            <text:p>25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7" calcext:value-type="float">
            <text:p>2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未婚</text:p>
          </table:table-cell>
          <table:table-cell table:style-name="ce9" office:value-type="float" office:value="213" calcext:value-type="float">
            <text:p>2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6" calcext:value-type="float">
            <text:p>19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65" calcext:value-type="float">
            <text:p>6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80" calcext:value-type="float">
            <text:p>8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70" calcext:value-type="float">
            <text:p>7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離婚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55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喪偶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20～2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25～2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30～3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35～4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98" calcext:value-type="float">
            <text:p>9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4" calcext:value-type="float">
            <text:p>8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未婚</text:p>
          </table:table-cell>
          <table:table-cell table:style-name="ce9" office:value-type="float" office:value="89" calcext:value-type="float">
            <text:p>8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9" calcext:value-type="float">
            <text:p>7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離婚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20～2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45～5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喪偶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25～2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30～3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45～5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94" calcext:value-type="float">
            <text:p>19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7" calcext:value-type="float">
            <text:p>1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62" calcext:value-type="float">
            <text:p>6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未婚</text:p>
          </table:table-cell>
          <table:table-cell table:style-name="ce9" office:value-type="float" office:value="166" calcext:value-type="float">
            <text:p>1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2" calcext:value-type="float">
            <text:p>15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83" calcext:value-type="float">
            <text:p>8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0" calcext:value-type="float">
            <text:p>8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離婚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20～2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55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喪偶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20～2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25～2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35～4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45～5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30" calcext:value-type="float">
            <text:p>23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0" calcext:value-type="float">
            <text:p>2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未婚</text:p>
          </table:table-cell>
          <table:table-cell table:style-name="ce9" office:value-type="float" office:value="193" calcext:value-type="float">
            <text:p>19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1" calcext:value-type="float">
            <text:p>1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80" calcext:value-type="float">
            <text:p>8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5" calcext:value-type="float">
            <text:p>7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離婚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55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喪偶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20～2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25～2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30～3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35～4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03" calcext:value-type="float">
            <text:p>20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5" calcext:value-type="float">
            <text:p>18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未婚</text:p>
          </table:table-cell>
          <table:table-cell table:style-name="ce9" office:value-type="float" office:value="180" calcext:value-type="float">
            <text:p>18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73" calcext:value-type="float">
            <text:p>17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71" calcext:value-type="float">
            <text:p>7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0" calcext:value-type="float">
            <text:p>7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離婚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20～2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喪偶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20～2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25～2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45～5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57" calcext:value-type="float">
            <text:p>2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8" calcext:value-type="float">
            <text:p>2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未婚</text:p>
          </table:table-cell>
          <table:table-cell table:style-name="ce9" office:value-type="float" office:value="231" calcext:value-type="float">
            <text:p>2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6" calcext:value-type="float">
            <text:p>2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40" calcext:value-type="float">
            <text:p>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99" calcext:value-type="float">
            <text:p>9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7" calcext:value-type="float">
            <text:p>9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離婚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55～6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喪偶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20～2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25～2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30～3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35～4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45～5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24" calcext:value-type="float">
            <text:p>1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6" calcext:value-type="float">
            <text:p>1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未婚</text:p>
          </table:table-cell>
          <table:table-cell table:style-name="ce9" office:value-type="float" office:value="102" calcext:value-type="float">
            <text:p>10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9" calcext:value-type="float">
            <text:p>9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45～5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離婚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55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喪偶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20～2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25～2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30～3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35～4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45～5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31" calcext:value-type="float">
            <text:p>2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6" calcext:value-type="float">
            <text:p>20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未婚</text:p>
          </table:table-cell>
          <table:table-cell table:style-name="ce9" office:value-type="float" office:value="203" calcext:value-type="float">
            <text:p>20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1" calcext:value-type="float">
            <text:p>19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79" calcext:value-type="float">
            <text:p>7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7" calcext:value-type="float">
            <text:p>7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離婚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55～6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喪偶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20～2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25～2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30～3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35～4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45～5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52" calcext:value-type="float">
            <text:p>15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4" calcext:value-type="float">
            <text:p>1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未婚</text:p>
          </table:table-cell>
          <table:table-cell table:style-name="ce9" office:value-type="float" office:value="138" calcext:value-type="float">
            <text:p>1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8" calcext:value-type="float">
            <text:p>1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離婚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25～2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55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喪偶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20～2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0～3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5～4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02" calcext:value-type="float">
            <text:p>20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8" calcext:value-type="float">
            <text:p>17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未婚</text:p>
          </table:table-cell>
          <table:table-cell table:style-name="ce9" office:value-type="float" office:value="182" calcext:value-type="float">
            <text:p>18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7" calcext:value-type="float">
            <text:p>1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離婚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20～2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喪偶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20～2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25～2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30～3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45～5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16" calcext:value-type="float">
            <text:p>2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3" calcext:value-type="float">
            <text:p>18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0" calcext:value-type="float">
            <text:p>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未婚</text:p>
          </table:table-cell>
          <table:table-cell table:style-name="ce9" office:value-type="float" office:value="189" calcext:value-type="float">
            <text:p>18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1" calcext:value-type="float">
            <text:p>17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82" calcext:value-type="float">
            <text:p>8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離婚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20～2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55～6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喪偶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20～2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25～2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30～3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35～4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45～5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45" calcext:value-type="float">
            <text:p>2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78" calcext:value-type="float">
            <text:p>7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7" calcext:value-type="float">
            <text:p>2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76" calcext:value-type="float">
            <text:p>7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未婚</text:p>
          </table:table-cell>
          <table:table-cell table:style-name="ce9" office:value-type="float" office:value="215" calcext:value-type="float">
            <text:p>2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6" calcext:value-type="float">
            <text:p>20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90" calcext:value-type="float">
            <text:p>9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7" calcext:value-type="float">
            <text:p>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45～5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離婚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55～6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喪偶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20～2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25～2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30～3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35～4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67" calcext:value-type="float">
            <text:p>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4" calcext:value-type="float">
            <text:p>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未婚</text:p>
          </table:table-cell>
          <table:table-cell table:style-name="ce9" office:value-type="float" office:value="53" calcext:value-type="float">
            <text:p>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7" calcext:value-type="float">
            <text:p>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45～5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離婚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20～2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25～2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55～6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喪偶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20～2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25～2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30～3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45～5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45" calcext:value-type="float">
            <text:p>14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8" calcext:value-type="float">
            <text:p>1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未婚</text:p>
          </table:table-cell>
          <table:table-cell table:style-name="ce9" office:value-type="float" office:value="123" calcext:value-type="float">
            <text:p>1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6" calcext:value-type="float">
            <text:p>1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離婚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喪偶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20～2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25～2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30～3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45～5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61" calcext:value-type="float">
            <text:p>16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7" calcext:value-type="float">
            <text:p>1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未婚</text:p>
          </table:table-cell>
          <table:table-cell table:style-name="ce9" office:value-type="float" office:value="136" calcext:value-type="float">
            <text:p>1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5" calcext:value-type="float">
            <text:p>1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55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離婚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55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喪偶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20～2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25～2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30～3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45～5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71" calcext:value-type="float">
            <text:p>17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5" calcext:value-type="float">
            <text:p>1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未婚</text:p>
          </table:table-cell>
          <table:table-cell table:style-name="ce9" office:value-type="float" office:value="133" calcext:value-type="float">
            <text:p>1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8" calcext:value-type="float">
            <text:p>1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離婚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20～2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55～6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喪偶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20～2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25～2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30～3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45～5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79" calcext:value-type="float">
            <text:p>7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9" calcext:value-type="float">
            <text:p>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未婚</text:p>
          </table:table-cell>
          <table:table-cell table:style-name="ce9" office:value-type="float" office:value="56" calcext:value-type="float">
            <text:p>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45～5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離婚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55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喪偶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20～2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25～2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30～3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35～4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45～5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65" calcext:value-type="float">
            <text:p>6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未婚</text:p>
          </table:table-cell>
          <table:table-cell table:style-name="ce9" office:value-type="float" office:value="57" calcext:value-type="float">
            <text:p>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4" calcext:value-type="float">
            <text:p>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45～5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離婚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20～2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25～2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喪偶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20～2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25～2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30～3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45" calcext:value-type="float">
            <text:p>1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1" calcext:value-type="float">
            <text:p>1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未婚</text:p>
          </table:table-cell>
          <table:table-cell table:style-name="ce9" office:value-type="float" office:value="118" calcext:value-type="float">
            <text:p>1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1" calcext:value-type="float">
            <text:p>1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5～5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離婚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20～2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5～6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喪偶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20～2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25～2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5～4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5～5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65歲以上</text:p>
          </table:table-cell>
          <table:table-cell table:number-columns-repeated="3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2"/>
        </table:table-row>
        <table:table-row table:style-name="ro2" table:number-rows-repeated="104773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4:23:16</meta:creation-date>
    <dc:creator>USER</dc:creator>
    <dc:date>2020-04-22T15:04:28</dc:date>
    <meta:document-statistic meta:table-count="1" meta:cell-count="35204" meta:object-count="0"/>
    <meta:generator>LibreOffice/6.2.0.3$Windows_X86_64 LibreOffice_project/98c6a8a1c6c7b144ce3cc729e34964b47ce25d62</meta:generator>
  </office:meta>
</office:document-meta>
</file>