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結婚對數按男女雙方年齡分(按發生日期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6年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5"/>
          <table:table-cell table:style-name="ce13" office:value-type="string" calcext:value-type="string">
            <text:p>單位：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女方年齡</text:p>
          </table:table-cell>
          <table:table-cell table:style-name="ce8" office:value-type="string" calcext:value-type="string" table:number-columns-spanned="27" table:number-rows-spanned="1">
            <text:p>男方年齡</text:p>
          </table:table-cell>
          <table:covered-table-cell table:number-columns-repeated="26" table:style-name="ce12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68" calcext:value-type="float">
            <text:p>7,0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08" calcext:value-type="float">
            <text:p>10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4" calcext:value-type="float">
            <text:p>1,3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table:number-columns-spanned="29" table:number-rows-spanned="1"/>
          <table:covered-table-cell table:number-columns-repeated="28"/>
          <table:table-cell table:number-columns-repeated="995"/>
        </table:table-row>
        <table:table-row table:style-name="ro2" table:number-rows-repeated="10478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11</meta:creation-date>
    <dc:creator>USER</dc:creator>
    <dc:date>2020-04-22T15:07:13</dc:date>
    <meta:document-statistic meta:table-count="1" meta:cell-count="21174" meta:object-count="0"/>
    <meta:generator>LibreOffice/6.2.0.3$Windows_X86_64 LibreOffice_project/98c6a8a1c6c7b144ce3cc729e34964b47ce25d62</meta:generator>
  </office:meta>
</office:document-meta>
</file>