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女方教育程度及男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</text:p>
          </table:table-cell>
          <table:table-cell table:style-name="ce8" office:value-type="string" calcext:value-type="string" table:number-columns-spanned="48" table:number-rows-spanned="1">
            <text:p>男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68" calcext:value-type="float">
            <text:p>7,0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87" calcext:value-type="float">
            <text:p>6,8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54" calcext:value-type="float">
            <text:p>5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5" calcext:value-type="float">
            <text:p>5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23" calcext:value-type="float">
            <text:p>8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52" calcext:value-type="float">
            <text:p>3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5" calcext:value-type="float">
            <text:p>3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7" calcext:value-type="float">
            <text:p>4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35</meta:creation-date>
    <dc:creator>USER</dc:creator>
    <dc:date>2020-04-22T15:27:07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