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4.5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="none" fo:padding="0.71m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8" table:default-cell-style-name="ce2"/>
        <table:table-column table:style-name="co4" table:number-columns-repeated="94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結婚對數按女方年齡及男方原屬國籍（地區）與年齡分(按發生日期)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06年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number-columns-repeated="14"/>
          <table:table-cell table:style-name="ce14" office:value-type="string" calcext:value-type="string">
            <text:p>單位：對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女方年齡</text:p>
          </table:table-cell>
          <table:table-cell table:style-name="ce9" office:value-type="string" calcext:value-type="string" table:number-columns-spanned="78" table:number-rows-spanned="1">
            <text:p>男方原屬國籍與年齡</text:p>
          </table:table-cell>
          <table:covered-table-cell table:number-columns-repeated="77" table:style-name="ce13"/>
          <table:table-cell table:number-columns-repeated="944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 table:number-columns-spanned="13" table:number-rows-spanned="1">
            <text:p>總計</text:p>
          </table:table-cell>
          <table:covered-table-cell table:number-columns-repeated="12" table:style-name="ce13"/>
          <table:table-cell table:style-name="ce9" office:value-type="string" calcext:value-type="string" table:number-columns-spanned="13" table:number-rows-spanned="1">
            <text:p>本國籍</text:p>
          </table:table-cell>
          <table:covered-table-cell table:number-columns-repeated="12" table:style-name="ce13"/>
          <table:table-cell table:style-name="ce9" office:value-type="string" calcext:value-type="string" table:number-columns-spanned="13" table:number-rows-spanned="1">
            <text:p>大陸地區</text:p>
          </table:table-cell>
          <table:covered-table-cell table:number-columns-repeated="12" table:style-name="ce13"/>
          <table:table-cell table:style-name="ce9" office:value-type="string" calcext:value-type="string" table:number-columns-spanned="13" table:number-rows-spanned="1">
            <text:p>港澳地區</text:p>
          </table:table-cell>
          <table:covered-table-cell table:number-columns-repeated="12" table:style-name="ce13"/>
          <table:table-cell table:style-name="ce9" office:value-type="string" calcext:value-type="string" table:number-columns-spanned="13" table:number-rows-spanned="1">
            <text:p>東南亞地區</text:p>
          </table:table-cell>
          <table:covered-table-cell table:number-columns-repeated="12" table:style-name="ce13"/>
          <table:table-cell table:style-name="ce9" office:value-type="string" calcext:value-type="string" table:number-columns-spanned="13" table:number-rows-spanned="1">
            <text:p>其他國籍</text:p>
          </table:table-cell>
          <table:covered-table-cell table:number-columns-repeated="12" table:style-name="ce13"/>
          <table:table-cell table:number-columns-repeated="944"/>
        </table:table-row>
        <table:table-row table:style-name="ro1">
          <table:covered-table-cell table:number-columns-repeated="2" table:style-name="ce5"/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50～54歲</text:p>
          </table:table-cell>
          <table:table-cell table:style-name="ce9" office:value-type="string" calcext:value-type="string">
            <text:p>55～59歲</text:p>
          </table:table-cell>
          <table:table-cell table:style-name="ce9" office:value-type="string" calcext:value-type="string">
            <text:p>60～64歲</text:p>
          </table:table-cell>
          <table:table-cell table:style-name="ce9" office:value-type="string" calcext:value-type="string">
            <text:p>65歲以上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50～54歲</text:p>
          </table:table-cell>
          <table:table-cell table:style-name="ce9" office:value-type="string" calcext:value-type="string">
            <text:p>55～59歲</text:p>
          </table:table-cell>
          <table:table-cell table:style-name="ce9" office:value-type="string" calcext:value-type="string">
            <text:p>60～64歲</text:p>
          </table:table-cell>
          <table:table-cell table:style-name="ce9" office:value-type="string" calcext:value-type="string">
            <text:p>65歲以上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50～54歲</text:p>
          </table:table-cell>
          <table:table-cell table:style-name="ce9" office:value-type="string" calcext:value-type="string">
            <text:p>55～59歲</text:p>
          </table:table-cell>
          <table:table-cell table:style-name="ce9" office:value-type="string" calcext:value-type="string">
            <text:p>60～64歲</text:p>
          </table:table-cell>
          <table:table-cell table:style-name="ce9" office:value-type="string" calcext:value-type="string">
            <text:p>65歲以上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50～54歲</text:p>
          </table:table-cell>
          <table:table-cell table:style-name="ce9" office:value-type="string" calcext:value-type="string">
            <text:p>55～59歲</text:p>
          </table:table-cell>
          <table:table-cell table:style-name="ce9" office:value-type="string" calcext:value-type="string">
            <text:p>60～64歲</text:p>
          </table:table-cell>
          <table:table-cell table:style-name="ce9" office:value-type="string" calcext:value-type="string">
            <text:p>65歲以上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50～54歲</text:p>
          </table:table-cell>
          <table:table-cell table:style-name="ce9" office:value-type="string" calcext:value-type="string">
            <text:p>55～59歲</text:p>
          </table:table-cell>
          <table:table-cell table:style-name="ce9" office:value-type="string" calcext:value-type="string">
            <text:p>60～64歲</text:p>
          </table:table-cell>
          <table:table-cell table:style-name="ce9" office:value-type="string" calcext:value-type="string">
            <text:p>65歲以上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50～54歲</text:p>
          </table:table-cell>
          <table:table-cell table:style-name="ce9" office:value-type="string" calcext:value-type="string">
            <text:p>55～59歲</text:p>
          </table:table-cell>
          <table:table-cell table:style-name="ce9" office:value-type="string" calcext:value-type="string">
            <text:p>60～64歲</text:p>
          </table:table-cell>
          <table:table-cell table:style-name="ce9" office:value-type="string" calcext:value-type="string">
            <text:p>65歲以上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7068" calcext:value-type="float">
            <text:p>7,06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2110" calcext:value-type="float">
            <text:p>2,110</text:p>
          </table:table-cell>
          <table:table-cell table:style-name="ce10" office:value-type="float" office:value="2218" calcext:value-type="float">
            <text:p>2,218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887" calcext:value-type="float">
            <text:p>6,88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2042" calcext:value-type="float">
            <text:p>2,042</text:p>
          </table:table-cell>
          <table:table-cell table:style-name="ce10" office:value-type="float" office:value="2159" calcext:value-type="float">
            <text:p>2,159</text:p>
          </table:table-cell>
          <table:table-cell table:style-name="ce10" office:value-type="float" office:value="1152" calcext:value-type="float">
            <text:p>1,152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207" calcext:value-type="float">
            <text:p>20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07" calcext:value-type="float">
            <text:p>20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2618" calcext:value-type="float">
            <text:p>2,6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406" calcext:value-type="float">
            <text:p>1,406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56" calcext:value-type="float">
            <text:p>2,5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70" calcext:value-type="float">
            <text:p>1,370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864" calcext:value-type="float">
            <text:p>1,8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804" calcext:value-type="float">
            <text:p>1,80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830" calcext:value-type="float">
            <text:p>8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99" calcext:value-type="float">
            <text:p>79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61" calcext:value-type="float">
            <text:p>26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3" calcext:value-type="float">
            <text:p>25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344" calcext:value-type="float">
            <text:p>1,34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91" calcext:value-type="float">
            <text:p>1,29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132" calcext:value-type="float">
            <text:p>1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1" calcext:value-type="float">
            <text:p>1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495" calcext:value-type="float">
            <text:p>49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77" calcext:value-type="float">
            <text:p>47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398" calcext:value-type="float">
            <text:p>39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84" calcext:value-type="float">
            <text:p>3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77" calcext:value-type="float">
            <text:p>17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66" calcext:value-type="float">
            <text:p>16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736" calcext:value-type="float">
            <text:p>7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09" calcext:value-type="float">
            <text:p>70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88" calcext:value-type="float">
            <text:p>8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84" calcext:value-type="float">
            <text:p>8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271" calcext:value-type="float">
            <text:p>27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1" calcext:value-type="float">
            <text:p>26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222" calcext:value-type="float">
            <text:p>2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13" calcext:value-type="float">
            <text:p>2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468" calcext:value-type="float">
            <text:p>46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57" calcext:value-type="float">
            <text:p>45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182" calcext:value-type="float">
            <text:p>18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77" calcext:value-type="float">
            <text:p>17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546" calcext:value-type="float">
            <text:p>54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37" calcext:value-type="float">
            <text:p>5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206" calcext:value-type="float">
            <text:p>20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99" calcext:value-type="float">
            <text:p>19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55" calcext:value-type="float">
            <text:p>15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06" calcext:value-type="float">
            <text:p>20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01" calcext:value-type="float">
            <text:p>20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18" calcext:value-type="float">
            <text:p>3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2" calcext:value-type="float">
            <text:p>3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13" calcext:value-type="float">
            <text:p>2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11" calcext:value-type="float">
            <text:p>2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52" calcext:value-type="float">
            <text:p>25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7" calcext:value-type="float">
            <text:p>24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94" calcext:value-type="float">
            <text:p>19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84" calcext:value-type="float">
            <text:p>18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30" calcext:value-type="float">
            <text:p>2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25" calcext:value-type="float">
            <text:p>2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03" calcext:value-type="float">
            <text:p>20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57" calcext:value-type="float">
            <text:p>25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6" calcext:value-type="float">
            <text:p>25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31" calcext:value-type="float">
            <text:p>2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26" calcext:value-type="float">
            <text:p>2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52" calcext:value-type="float">
            <text:p>15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50" calcext:value-type="float">
            <text:p>15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02" calcext:value-type="float">
            <text:p>20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98" calcext:value-type="float">
            <text:p>19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16" calcext:value-type="float">
            <text:p>2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0" calcext:value-type="float">
            <text:p>2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45" calcext:value-type="float">
            <text:p>2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78" calcext:value-type="float">
            <text:p>7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0" calcext:value-type="float">
            <text:p>2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0" calcext:value-type="float">
            <text:p>1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61" calcext:value-type="float">
            <text:p>16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6" calcext:value-type="float">
            <text:p>15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71" calcext:value-type="float">
            <text:p>17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7" calcext:value-type="float">
            <text:p>16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79" calcext:value-type="float">
            <text:p>7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45" calcext:value-type="float">
            <text:p>1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4" calcext:value-type="float">
            <text:p>14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65歲以上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8" table:number-columns-spanned="20" table:number-rows-spanned="1"/>
          <table:covered-table-cell table:number-columns-repeated="19"/>
          <table:table-cell table:style-name="ce15" office:value-type="string" calcext:value-type="string" table:number-columns-spanned="20" table:number-rows-spanned="1">
            <text:p>審核</text:p>
          </table:table-cell>
          <table:covered-table-cell table:number-columns-repeated="19"/>
          <table:table-cell table:style-name="ce15" office:value-type="string" calcext:value-type="string" table:number-columns-spanned="20" table:number-rows-spanned="1">
            <text:p>業務主管人員</text:p>
          </table:table-cell>
          <table:covered-table-cell table:number-columns-repeated="19"/>
          <table:table-cell table:style-name="ce15" office:value-type="string" calcext:value-type="string" table:number-columns-spanned="20" table:number-rows-spanned="1">
            <text:p>機關首長</text:p>
          </table:table-cell>
          <table:covered-table-cell table:number-columns-repeated="19"/>
          <table:table-cell table:number-columns-repeated="944"/>
        </table:table-row>
        <table:table-row table:style-name="ro1">
          <table:table-cell table:style-name="ce8" table:number-columns-spanned="20" table:number-rows-spanned="1"/>
          <table:covered-table-cell table:number-columns-repeated="19"/>
          <table:table-cell table:style-name="ce15" table:number-columns-spanned="20" table:number-rows-spanned="1"/>
          <table:covered-table-cell table:number-columns-repeated="19"/>
          <table:table-cell table:style-name="ce15" office:value-type="string" calcext:value-type="string" table:number-columns-spanned="20" table:number-rows-spanned="1">
            <text:p>主辦統計人員</text:p>
          </table:table-cell>
          <table:covered-table-cell table:number-columns-repeated="19"/>
          <table:table-cell table:style-name="ce15" table:number-columns-spanned="20" table:number-rows-spanned="1"/>
          <table:covered-table-cell table:number-columns-repeated="19"/>
          <table:table-cell table:number-columns-repeated="944"/>
        </table:table-row>
        <table:table-row table:style-name="ro1">
          <table:table-cell table:style-name="ce8" table:number-columns-spanned="80" table:number-rows-spanned="1"/>
          <table:covered-table-cell table:number-columns-repeated="79"/>
          <table:table-cell table:number-columns-repeated="944"/>
        </table:table-row>
        <table:table-row table:style-name="ro1">
          <table:table-cell table:style-name="ce8" table:number-columns-spanned="80" table:number-rows-spanned="1"/>
          <table:covered-table-cell table:number-columns-repeated="79"/>
          <table:table-cell table:number-columns-repeated="944"/>
        </table:table-row>
        <table:table-row table:style-name="ro2">
          <table:table-cell table:style-name="ce8" table:number-columns-spanned="80" table:number-rows-spanned="1"/>
          <table:covered-table-cell table:number-columns-repeated="79"/>
          <table:table-cell table:number-columns-repeated="944"/>
        </table:table-row>
        <table:table-row table:style-name="ro1">
          <table:table-cell table:style-name="ce8" table:number-columns-spanned="80" table:number-rows-spanned="1"/>
          <table:covered-table-cell table:number-columns-repeated="79"/>
          <table:table-cell table:number-columns-repeated="944"/>
        </table:table-row>
        <table:table-row table:style-name="ro3" table:number-rows-repeated="10482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4:23:41</meta:creation-date>
    <dc:creator>USER</dc:creator>
    <dc:date>2020-04-22T15:15:53</dc:date>
    <meta:document-statistic meta:table-count="1" meta:cell-count="28174" meta:object-count="0"/>
    <meta:generator>LibreOffice/6.2.0.3$Windows_X86_64 LibreOffice_project/98c6a8a1c6c7b144ce3cc729e34964b47ce25d62</meta:generator>
  </office:meta>
</office:document-meta>
</file>