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人數按性別、年齡、原屬國籍（地區）及婚前婚姻狀況分暨其結婚年齡之第一四分位數、中位數、第三四分位數與平均數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；歲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8" table:number-rows-spanned="1">
            <text:p>總計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11"/>
          <table:covered-table-cell table:style-name="ce12"/>
          <table:table-cell table:style-name="ce15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1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15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11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068" calcext:value-type="float">
            <text:p>7,068</text:p>
          </table:table-cell>
          <table:table-cell table:style-name="ce8" office:value-type="float" office:value="6126" calcext:value-type="float">
            <text:p>6,126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068" calcext:value-type="float">
            <text:p>7,068</text:p>
          </table:table-cell>
          <table:table-cell table:style-name="ce8" office:value-type="float" office:value="6062" calcext:value-type="float">
            <text:p>6,062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87" calcext:value-type="float">
            <text:p>6,887</text:p>
          </table:table-cell>
          <table:table-cell table:style-name="ce8" office:value-type="float" office:value="5960" calcext:value-type="float">
            <text:p>5,960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07" calcext:value-type="float">
            <text:p>6,307</text:p>
          </table:table-cell>
          <table:table-cell table:style-name="ce8" office:value-type="float" office:value="5451" calcext:value-type="float">
            <text:p>5,45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10" calcext:value-type="float">
            <text:p>2,110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18" calcext:value-type="float">
            <text:p>2,618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1980" calcext:value-type="float">
            <text:p>1,9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02" calcext:value-type="float">
            <text:p>2,402</text:p>
          </table:table-cell>
          <table:table-cell table:style-name="ce8" office:value-type="float" office:value="2309" calcext:value-type="float">
            <text:p>2,309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218" calcext:value-type="float">
            <text:p>2,218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1648" calcext:value-type="float">
            <text:p>1,6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2029" calcext:value-type="float">
            <text:p>2,0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1543" calcext:value-type="float">
            <text:p>1,5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9.2</text:p>
          </table:table-cell>
          <table:table-cell table:number-columns-repeated="2" table:style-name="ce8" office:value-type="string" calcext:value-type="string">
            <text:p>　26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27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3</text:p>
          </table:table-cell>
          <table:table-cell table:style-name="ce8" office:value-type="string" calcext:value-type="string">
            <text:p>　21.3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52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7.4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52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5.0</text:p>
          </table:table-cell>
          <table:table-cell table:number-columns-repeated="2" table:style-name="ce8" office:value-type="string" calcext:value-type="string">
            <text:p>　29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29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9.5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3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44.0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32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1.6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2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2.8</text:p>
          </table:table-cell>
          <table:table-cell table:style-name="ce8" office:value-type="string" calcext:value-type="string">
            <text:p>　51.6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46.6</text:p>
          </table:table-cell>
          <table:table-cell table:number-columns-repeated="2" table:style-name="ce8" office:value-type="string" calcext:value-type="string">
            <text:p>　29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0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3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3" calcext:value-type="float">
            <text:p>1,203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8.1</text:p>
          </table:table-cell>
          <table:table-cell table:number-columns-repeated="2" table:style-name="ce8" office:value-type="string" calcext:value-type="string">
            <text:p>　2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26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0</text:p>
          </table:table-cell>
          <table:table-cell table:style-name="ce8" office:value-type="string" calcext:value-type="string">
            <text:p>　19.9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8.7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4.7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49.1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48.8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4.1</text:p>
          </table:table-cell>
          <table:table-cell table:number-columns-repeated="2"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3.6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45.0</text:p>
          </table:table-cell>
          <table:table-cell table:number-columns-repeated="2" table:style-name="ce8" office:value-type="string" calcext:value-type="string">
            <text:p>　29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3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61.3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22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6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4.9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63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64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64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62.5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51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19.2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53.8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4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0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7.6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5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7.6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6.0</text:p>
          </table:table-cell>
          <table:table-cell table:style-name="ce8" office:value-type="string" calcext:value-type="string">
            <text:p>　58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3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49.6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49.6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50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9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46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19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5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6.7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52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8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4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9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6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7.3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40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2.9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4.1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4.1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9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9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59.2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9.2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6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6</text:p>
          </table:table-cell>
          <table:table-cell table:style-name="ce8" office:value-type="string" calcext:value-type="string">
            <text:p>　2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3.1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0.4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7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41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5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9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5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41.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0</text:p>
          </table:table-cell>
          <table:table-cell table:style-name="ce8" office:value-type="string" calcext:value-type="string">
            <text:p>　20.3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8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5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3.6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0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0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4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9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5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5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8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8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58.1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4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7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9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9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20.4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6.3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7.1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4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1.8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1.8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1.7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40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0.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4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2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5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6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55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4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5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6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6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51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18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53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6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5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4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3.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4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4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20.6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4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8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1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5</text:p>
          </table:table-cell>
          <table:table-cell table:style-name="ce8" office:value-type="string" calcext:value-type="string">
            <text:p>　21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6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9</text:p>
          </table:table-cell>
          <table:table-cell table:style-name="ce8" office:value-type="string" calcext:value-type="string">
            <text:p>　23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3.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3.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9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9</text:p>
          </table:table-cell>
          <table:table-cell table:style-name="ce8" office:value-type="string" calcext:value-type="string">
            <text:p>　23.2</text:p>
          </table:table-cell>
          <table:table-cell table:style-name="ce8" office:value-type="string" calcext:value-type="string">
            <text:p>　3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35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8.3</text:p>
          </table:table-cell>
          <table:table-cell table:style-name="ce8" office:value-type="string" calcext:value-type="string">
            <text:p>　1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4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40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7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3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9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0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2</text:p>
          </table:table-cell>
          <table:table-cell table:number-columns-repeated="2" table:style-name="ce8" office:value-type="string" calcext:value-type="string">
            <text:p>　45.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2</text:p>
          </table:table-cell>
          <table:table-cell table:number-columns-repeated="2" table:style-name="ce8" office:value-type="string" calcext:value-type="string">
            <text:p>　4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2.8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4</text:p>
          </table:table-cell>
          <table:table-cell table:style-name="ce8" office:value-type="string" calcext:value-type="string">
            <text:p>　5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3.4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4.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8" office:value-type="string" calcext:value-type="string">
            <text:p>　5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0.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4.1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5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8.9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0.8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2.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5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02</meta:creation-date>
    <dc:creator>USER</dc:creator>
    <dc:date>2020-04-22T15:09:37</dc:date>
    <meta:document-statistic meta:table-count="1" meta:cell-count="23021" meta:object-count="0"/>
    <meta:generator>LibreOffice/6.2.0.3$Windows_X86_64 LibreOffice_project/98c6a8a1c6c7b144ce3cc729e34964b47ce25d62</meta:generator>
  </office:meta>
</office:document-meta>
</file>