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2934" calcext:value-type="float">
            <text:p>2,934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01" calcext:value-type="float">
            <text:p>2,00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58" calcext:value-type="float">
            <text:p>2,958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2977" calcext:value-type="float">
            <text:p>2,97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751" calcext:value-type="float">
            <text:p>1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42" calcext:value-type="float">
            <text:p>3,042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45" calcext:value-type="float">
            <text:p>2,845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2975" calcext:value-type="float">
            <text:p>2,975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501" calcext:value-type="float">
            <text:p>2,5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2934" calcext:value-type="float">
            <text:p>2,934</text:p>
          </table:table-cell>
          <table:table-cell table:style-name="ce8" office:value-type="float" office:value="3168" calcext:value-type="float">
            <text:p>3,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33" calcext:value-type="float">
            <text:p>3,033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53" calcext:value-type="float">
            <text:p>2,953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925" calcext:value-type="float">
            <text:p>2,925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3218" calcext:value-type="float">
            <text:p>3,21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152" calcext:value-type="float">
            <text:p>3,152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782" calcext:value-type="float">
            <text:p>2,78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2983" calcext:value-type="float">
            <text:p>2,983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65" calcext:value-type="float">
            <text:p>2,965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2876" calcext:value-type="float">
            <text:p>2,876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3071" calcext:value-type="float">
            <text:p>3,071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51" calcext:value-type="float">
            <text:p>3,151</text:p>
          </table:table-cell>
          <table:table-cell table:number-columns-repeated="2"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33" calcext:value-type="float">
            <text:p>3,033</text:p>
          </table:table-cell>
          <table:table-cell table:style-name="ce8" office:value-type="float" office:value="2921" calcext:value-type="float">
            <text:p>2,92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822" calcext:value-type="float">
            <text:p>2,822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2995" calcext:value-type="float">
            <text:p>2,995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164" calcext:value-type="float">
            <text:p>3,164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89" calcext:value-type="float">
            <text:p>3,1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240" calcext:value-type="float">
            <text:p>3,24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701" calcext:value-type="float">
            <text:p>2,7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751" calcext:value-type="float">
            <text:p>1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901" calcext:value-type="float">
            <text:p>2,9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62" calcext:value-type="float">
            <text:p>2,96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751" calcext:value-type="float">
            <text:p>1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2931" calcext:value-type="float">
            <text:p>2,931</text:p>
          </table:table-cell>
          <table:table-cell table:style-name="ce8" office:value-type="float" office:value="2884" calcext:value-type="float">
            <text:p>2,88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2865" calcext:value-type="float">
            <text:p>2,865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787" calcext:value-type="float">
            <text:p>2,78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82" calcext:value-type="float">
            <text:p>3,182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191" calcext:value-type="float">
            <text:p>3,19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2862" calcext:value-type="float">
            <text:p>2,862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584" calcext:value-type="float">
            <text:p>3,5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2845" calcext:value-type="float">
            <text:p>2,845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2896" calcext:value-type="float">
            <text:p>2,89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107" calcext:value-type="float">
            <text:p>3,107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3173" calcext:value-type="float">
            <text:p>3,173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062" calcext:value-type="float">
            <text:p>3,062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186" calcext:value-type="float">
            <text:p>3,186</text:p>
          </table:table-cell>
          <table:table-cell table:style-name="ce8" office:value-type="float" office:value="3287" calcext:value-type="float">
            <text:p>3,28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2840" calcext:value-type="float">
            <text:p>2,840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68" calcext:value-type="float">
            <text:p>3,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501" calcext:value-type="float">
            <text:p>2,5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501" calcext:value-type="float">
            <text:p>2,5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122" calcext:value-type="float">
            <text:p>3,122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501" calcext:value-type="float">
            <text:p>2,5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807" calcext:value-type="float">
            <text:p>2,807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88" calcext:value-type="float">
            <text:p>3,088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376" calcext:value-type="float">
            <text:p>2,3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46" calcext:value-type="float">
            <text:p>2,946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2847" calcext:value-type="float">
            <text:p>2,84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626" calcext:value-type="float">
            <text:p>2,626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212" calcext:value-type="float">
            <text:p>3,212</text:p>
          </table:table-cell>
          <table:table-cell table:style-name="ce8" office:value-type="float" office:value="3144" calcext:value-type="float">
            <text:p>3,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4001" calcext:value-type="float">
            <text:p>4,001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075" calcext:value-type="float">
            <text:p>3,075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1501" calcext:value-type="float">
            <text:p>1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25" calcext:value-type="float">
            <text:p>2,925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33" calcext:value-type="float">
            <text:p>3,033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68" calcext:value-type="float">
            <text:p>3,2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94" calcext:value-type="float">
            <text:p>3,194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626" calcext:value-type="float">
            <text:p>2,6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3439" calcext:value-type="float">
            <text:p>3,43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376" calcext:value-type="float">
            <text:p>3,3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967" calcext:value-type="float">
            <text:p>2,96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3"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3651" calcext:value-type="float">
            <text:p>3,6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32" calcext:value-type="float">
            <text:p>3,132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584" calcext:value-type="float">
            <text:p>3,5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4001" calcext:value-type="float">
            <text:p>4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376" calcext:value-type="float">
            <text:p>2,3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220" calcext:value-type="float">
            <text:p>3,220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11" calcext:value-type="float">
            <text:p>3,01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168" calcext:value-type="float">
            <text:p>3,16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6" calcext:value-type="float">
            <text:p>2,976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77" calcext:value-type="float">
            <text:p>3,17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2996" calcext:value-type="float">
            <text:p>2,996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964" calcext:value-type="float">
            <text:p>2,964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40</meta:creation-date>
    <dc:creator>USER</dc:creator>
    <dc:date>2020-04-23T08:31:23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