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嬰兒出生數按生父母教育程度及生母生育胎次分(按發生日期)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06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9"/>
          <table:table-cell table:style-name="ce12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生母教育程度及胎次</text:p>
          </table:table-cell>
          <table:table-cell table:style-name="ce7" office:value-type="string" calcext:value-type="string" table:number-columns-spanned="8" table:number-rows-spanned="1">
            <text:p>生父教育程度</text:p>
          </table:table-cell>
          <table:covered-table-cell table:number-columns-repeated="7" table:style-name="ce11"/>
          <table:table-cell table:number-columns-repeated="1014"/>
        </table:table-row>
        <table:table-row table:style-name="ro1">
          <table:covered-table-cell table:number-columns-repeated="2" table:style-name="ce4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博士畢業</text:p>
          </table:table-cell>
          <table:table-cell table:style-name="ce7" office:value-type="string" calcext:value-type="string">
            <text:p>碩士畢業</text:p>
          </table:table-cell>
          <table:table-cell table:style-name="ce7" office:value-type="string" calcext:value-type="string">
            <text:p>大學畢業</text:p>
          </table:table-cell>
          <table:table-cell table:style-name="ce7" office:value-type="string" calcext:value-type="string">
            <text:p>專科畢業</text:p>
          </table:table-cell>
          <table:table-cell table:style-name="ce7" office:value-type="string" calcext:value-type="string">
            <text:p>高中畢業</text:p>
          </table:table-cell>
          <table:table-cell table:style-name="ce7" office:value-type="string" calcext:value-type="string">
            <text:p>國中畢業</text:p>
          </table:table-cell>
          <table:table-cell table:style-name="ce7" office:value-type="string" calcext:value-type="string">
            <text:p>國小畢業以下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110" calcext:value-type="float">
            <text:p>13,11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452" calcext:value-type="float">
            <text:p>1,452</text:p>
          </table:table-cell>
          <table:table-cell table:style-name="ce8" office:value-type="float" office:value="5075" calcext:value-type="float">
            <text:p>5,075</text:p>
          </table:table-cell>
          <table:table-cell table:style-name="ce8" office:value-type="float" office:value="1319" calcext:value-type="float">
            <text:p>1,319</text:p>
          </table:table-cell>
          <table:table-cell table:style-name="ce8" office:value-type="float" office:value="3900" calcext:value-type="float">
            <text:p>3,900</text:p>
          </table:table-cell>
          <table:table-cell table:style-name="ce8" office:value-type="float" office:value="1214" calcext:value-type="float">
            <text:p>1,214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6211" calcext:value-type="float">
            <text:p>6,21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24" calcext:value-type="float">
            <text:p>924</text:p>
          </table:table-cell>
          <table:table-cell table:style-name="ce8" office:value-type="float" office:value="3277" calcext:value-type="float">
            <text:p>3,277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1177" calcext:value-type="float">
            <text:p>1,177</text:p>
          </table:table-cell>
          <table:table-cell table:style-name="ce8" office:value-type="float" office:value="185" calcext:value-type="float">
            <text:p>18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343" calcext:value-type="float">
            <text:p>1,34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85" calcext:value-type="float">
            <text:p>8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513" calcext:value-type="float">
            <text:p>3,5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78" calcext:value-type="float">
            <text:p>778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1740" calcext:value-type="float">
            <text:p>1,740</text:p>
          </table:table-cell>
          <table:table-cell table:style-name="ce8" office:value-type="float" office:value="559" calcext:value-type="float">
            <text:p>559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044" calcext:value-type="float">
            <text:p>1,0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325" calcext:value-type="float">
            <text:p>32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74" calcext:value-type="float">
            <text:p>17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7" calcext:value-type="float">
            <text:p>5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胎</text:p>
          </table:table-cell>
          <table:table-cell table:style-name="ce8" office:value-type="float" office:value="6733" calcext:value-type="float">
            <text:p>6,73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59" calcext:value-type="float">
            <text:p>859</text:p>
          </table:table-cell>
          <table:table-cell table:style-name="ce8" office:value-type="float" office:value="2853" calcext:value-type="float">
            <text:p>2,853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1815" calcext:value-type="float">
            <text:p>1,815</text:p>
          </table:table-cell>
          <table:table-cell table:style-name="ce8" office:value-type="float" office:value="541" calcext:value-type="float">
            <text:p>54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595" calcext:value-type="float">
            <text:p>3,59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1935" calcext:value-type="float">
            <text:p>1,935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655" calcext:value-type="float">
            <text:p>655</text:p>
          </table:table-cell>
          <table:table-cell table:style-name="ce8" office:value-type="float" office:value="106" calcext:value-type="float">
            <text:p>10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593" calcext:value-type="float">
            <text:p>59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626" calcext:value-type="float">
            <text:p>1,6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84" calcext:value-type="float">
            <text:p>784</text:p>
          </table:table-cell>
          <table:table-cell table:style-name="ce8" office:value-type="float" office:value="250" calcext:value-type="float">
            <text:p>25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10" calcext:value-type="float">
            <text:p>4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33" calcext:value-type="float">
            <text:p>13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胎</text:p>
          </table:table-cell>
          <table:table-cell table:style-name="ce8" office:value-type="float" office:value="4799" calcext:value-type="float">
            <text:p>4,79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1802" calcext:value-type="float">
            <text:p>1,802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1470" calcext:value-type="float">
            <text:p>1,470</text:p>
          </table:table-cell>
          <table:table-cell table:style-name="ce8" office:value-type="float" office:value="420" calcext:value-type="float">
            <text:p>42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227" calcext:value-type="float">
            <text:p>2,2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1165" calcext:value-type="float">
            <text:p>1,165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66" calcext:value-type="float">
            <text:p>6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305" calcext:value-type="float">
            <text:p>1,30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202" calcext:value-type="float">
            <text:p>20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53" calcext:value-type="float">
            <text:p>3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01" calcext:value-type="float">
            <text:p>10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胎</text:p>
          </table:table-cell>
          <table:table-cell table:style-name="ce8" office:value-type="float" office:value="1251" calcext:value-type="float">
            <text:p>1,25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172" calcext:value-type="float">
            <text:p>17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85" calcext:value-type="float">
            <text:p>18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48" calcext:value-type="float">
            <text:p>4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77" calcext:value-type="float">
            <text:p>7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69" calcext:value-type="float">
            <text:p>16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2" calcext:value-type="float">
            <text:p>5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胎</text:p>
          </table:table-cell>
          <table:table-cell table:style-name="ce8" office:value-type="float" office:value="245" calcext:value-type="float">
            <text:p>2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0" calcext:value-type="float">
            <text:p>6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74" calcext:value-type="float">
            <text:p>7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胎以上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346" calcext:value-type="float">
            <text:p>2,34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983" calcext:value-type="float">
            <text:p>983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147" calcext:value-type="float">
            <text:p>14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233" calcext:value-type="float">
            <text:p>1,2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00" calcext:value-type="float">
            <text:p>50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71" calcext:value-type="float">
            <text:p>7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53" calcext:value-type="float">
            <text:p>1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胎</text:p>
          </table:table-cell>
          <table:table-cell table:style-name="ce8" office:value-type="float" office:value="1223" calcext:value-type="float">
            <text:p>1,2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63" calcext:value-type="float">
            <text:p>6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03" calcext:value-type="float">
            <text:p>10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23" calcext:value-type="float">
            <text:p>2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胎</text:p>
          </table:table-cell>
          <table:table-cell table:style-name="ce8" office:value-type="float" office:value="861" calcext:value-type="float">
            <text:p>86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55" calcext:value-type="float">
            <text:p>5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89" calcext:value-type="float">
            <text:p>18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胎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69" calcext:value-type="float">
            <text:p>6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胎</text:p>
          </table:table-cell>
          <table:table-cell table:style-name="ce8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胎以上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270" calcext:value-type="float">
            <text:p>1,27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67" calcext:value-type="float">
            <text:p>6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28" calcext:value-type="float">
            <text:p>1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15" calcext:value-type="float">
            <text:p>3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92" calcext:value-type="float">
            <text:p>9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胎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51" calcext:value-type="float">
            <text:p>1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胎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17" calcext:value-type="float">
            <text:p>1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胎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胎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胎以上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103" calcext:value-type="float">
            <text:p>10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09" calcext:value-type="float">
            <text:p>10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80" calcext:value-type="float">
            <text:p>2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胎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32" calcext:value-type="float">
            <text:p>1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胎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06" calcext:value-type="float">
            <text:p>10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胎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胎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胎以上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75" calcext:value-type="float">
            <text:p>97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67" calcext:value-type="float">
            <text:p>6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69" calcext:value-type="float">
            <text:p>6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15" calcext:value-type="float">
            <text:p>1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56" calcext:value-type="float">
            <text:p>2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62" calcext:value-type="float">
            <text:p>6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胎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24" calcext:value-type="float">
            <text:p>1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胎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81" calcext:value-type="float">
            <text:p>8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胎</text:p>
          </table:table-cell>
          <table:table-cell table:style-name="ce8" office:value-type="float" office:value="97" calcext:value-type="float">
            <text:p>9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胎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胎以上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11" calcext:value-type="float">
            <text:p>1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胎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胎</text:p>
          </table:table-cell>
          <table:table-cell table:style-name="ce8" office:value-type="float" office:value="125" calcext:value-type="float">
            <text:p>1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胎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胎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胎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9" calcext:value-type="float">
            <text:p>4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73" calcext:value-type="float">
            <text:p>17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胎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81" calcext:value-type="float">
            <text:p>8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胎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胎</text:p>
          </table:table-cell>
          <table:table-cell table:style-name="ce8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胎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胎以上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07" calcext:value-type="float">
            <text:p>10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胎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胎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胎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胎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胎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84" calcext:value-type="float">
            <text:p>8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47" calcext:value-type="float">
            <text:p>1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胎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70" calcext:value-type="float">
            <text:p>7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胎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胎</text:p>
          </table:table-cell>
          <table:table-cell table:style-name="ce8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胎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胎以上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胎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胎</text:p>
          </table:table-cell>
          <table:table-cell table:style-name="ce8" office:value-type="float" office:value="74" calcext:value-type="float">
            <text:p>7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胎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胎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胎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18" calcext:value-type="float">
            <text:p>4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57" calcext:value-type="float">
            <text:p>5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95" calcext:value-type="float">
            <text:p>19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26" calcext:value-type="float">
            <text:p>1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胎</text:p>
          </table:table-cell>
          <table:table-cell table:style-name="ce8" office:value-type="float" office:value="223" calcext:value-type="float">
            <text:p>2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17" calcext:value-type="float">
            <text:p>1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胎</text:p>
          </table:table-cell>
          <table:table-cell table:style-name="ce8" office:value-type="float" office:value="141" calcext:value-type="float">
            <text:p>1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胎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胎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胎以上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53" calcext:value-type="float">
            <text:p>5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36" calcext:value-type="float">
            <text:p>1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胎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胎</text:p>
          </table:table-cell>
          <table:table-cell table:style-name="ce8" office:value-type="float" office:value="189" calcext:value-type="float">
            <text:p>18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75" calcext:value-type="float">
            <text:p>7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胎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胎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胎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03" calcext:value-type="float">
            <text:p>10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胎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胎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74" calcext:value-type="float">
            <text:p>7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胎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胎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胎以上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07" calcext:value-type="float">
            <text:p>10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胎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胎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胎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胎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胎以上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14" calcext:value-type="float">
            <text:p>1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99" calcext:value-type="float">
            <text:p>9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胎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胎</text:p>
          </table:table-cell>
          <table:table-cell table:style-name="ce8" office:value-type="float" office:value="118" calcext:value-type="float">
            <text:p>1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胎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胎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胎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91" calcext:value-type="float">
            <text:p>19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16" calcext:value-type="float">
            <text:p>1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胎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18" calcext:value-type="float">
            <text:p>1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68" calcext:value-type="float">
            <text:p>6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胎</text:p>
          </table:table-cell>
          <table:table-cell table:style-name="ce8" office:value-type="float" office:value="139" calcext:value-type="float">
            <text:p>1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胎</text:p>
          </table:table-cell>
          <table:table-cell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胎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胎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79" calcext:value-type="float">
            <text:p>7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胎</text:p>
          </table:table-cell>
          <table:table-cell table:style-name="ce8" office:value-type="float" office:value="166" calcext:value-type="float">
            <text:p>1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97" calcext:value-type="float">
            <text:p>9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胎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胎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胎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胎以上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68" calcext:value-type="float">
            <text:p>16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05" calcext:value-type="float">
            <text:p>10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胎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胎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胎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胎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胎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08" calcext:value-type="float">
            <text:p>10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胎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胎</text:p>
          </table:table-cell>
          <table:table-cell table:style-name="ce8" office:value-type="float" office:value="121" calcext:value-type="float">
            <text:p>1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胎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胎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胎以上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52" calcext:value-type="float">
            <text:p>4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21" calcext:value-type="float">
            <text:p>2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28" calcext:value-type="float">
            <text:p>1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胎</text:p>
          </table:table-cell>
          <table:table-cell table:style-name="ce8" office:value-type="float" office:value="217" calcext:value-type="float">
            <text:p>2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24" calcext:value-type="float">
            <text:p>1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胎</text:p>
          </table:table-cell>
          <table:table-cell table:style-name="ce8" office:value-type="float" office:value="186" calcext:value-type="float">
            <text:p>18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87" calcext:value-type="float">
            <text:p>8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胎</text:p>
          </table:table-cell>
          <table:table-cell table:style-name="ce8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胎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胎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19" calcext:value-type="float">
            <text:p>1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胎</text:p>
          </table:table-cell>
          <table:table-cell table:style-name="ce8" office:value-type="float" office:value="59" calcext:value-type="float">
            <text:p>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胎</text:p>
          </table:table-cell>
          <table:table-cell table:style-name="ce8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胎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胎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胎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14" calcext:value-type="float">
            <text:p>1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胎</text:p>
          </table:table-cell>
          <table:table-cell table:style-name="ce8" office:value-type="float" office:value="114" calcext:value-type="float">
            <text:p>1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70" calcext:value-type="float">
            <text:p>7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胎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胎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胎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胎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胎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胎</text:p>
          </table:table-cell>
          <table:table-cell table:style-name="ce8" office:value-type="float" office:value="117" calcext:value-type="float">
            <text:p>1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胎</text:p>
          </table:table-cell>
          <table:table-cell table:style-name="ce8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胎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胎以上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08" calcext:value-type="float">
            <text:p>10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胎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胎</text:p>
          </table:table-cell>
          <table:table-cell table:style-name="ce8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胎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胎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胎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5" calcext:value-type="float">
            <text:p>1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胎</text:p>
          </table:table-cell>
          <table:table-cell table:style-name="ce8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胎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胎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胎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胎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2" calcext:value-type="float">
            <text:p>1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胎</text:p>
          </table:table-cell>
          <table:table-cell table:style-name="ce8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胎</text:p>
          </table:table-cell>
          <table:table-cell table:style-name="ce8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胎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胎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胎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69" calcext:value-type="float">
            <text:p>26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97" calcext:value-type="float">
            <text:p>9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85" calcext:value-type="float">
            <text:p>8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胎</text:p>
          </table:table-cell>
          <table:table-cell table:style-name="ce8" office:value-type="float" office:value="123" calcext:value-type="float">
            <text:p>1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胎</text:p>
          </table:table-cell>
          <table:table-cell table:style-name="ce8" office:value-type="float" office:value="113" calcext:value-type="float">
            <text:p>1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胎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胎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胎以上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72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3:42:29</meta:creation-date>
    <dc:creator>USER</dc:creator>
    <dc:date>2020-04-23T09:21:10</dc:date>
    <meta:document-statistic meta:table-count="1" meta:cell-count="12974" meta:object-count="0"/>
    <meta:generator>LibreOffice/6.2.0.3$Windows_X86_64 LibreOffice_project/98c6a8a1c6c7b144ce3cc729e34964b47ce25d62</meta:generator>
  </office:meta>
</office:document-meta>
</file>