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4" table:default-cell-style-name="ce2"/>
        <table:table-column table:style-name="co3" table:number-columns-repeated="96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6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1"/>
          <table:covered-table-cell table:style-name="ce12"/>
          <table:table-cell table:style-name="ce16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1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1"/>
          <table:covered-table-cell table:style-name="ce12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6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1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1"/>
          <table:covered-table-cell table:style-name="ce12"/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已設籍</text:p>
          </table:table-cell>
          <table:table-cell table:style-name="ce16" office:value-type="string" calcext:value-type="string" table:number-columns-spanned="1" table:number-rows-spanned="3">
            <text:p>未設籍</text:p>
          </table:table-cell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已設籍</text:p>
          </table:table-cell>
          <table:table-cell table:style-name="ce16" office:value-type="string" calcext:value-type="string" table:number-columns-spanned="1" table:number-rows-spanned="3">
            <text:p>未設籍</text:p>
          </table:table-cell>
          <table:table-cell table:style-name="ce16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6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1"/>
          <table:table-cell table:style-name="ce16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1"/>
          <table:table-cell table:number-columns-repeated="969"/>
        </table:table-row>
        <table:table-row table:style-name="ro1">
          <table:covered-table-cell table:number-columns-repeated="7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1"/>
          <table:covered-table-cell table:style-name="ce12"/>
          <table:covered-table-cell table:number-columns-repeated="6" table:style-name="ce17"/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已設籍</text:p>
          </table:table-cell>
          <table:table-cell table:style-name="ce16" office:value-type="string" calcext:value-type="string" table:number-columns-spanned="1" table:number-rows-spanned="2">
            <text:p>未設籍</text:p>
          </table:table-cell>
          <table:table-cell table:style-name="ce16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1"/>
          <table:table-cell table:number-columns-repeated="969"/>
        </table:table-row>
        <table:table-row table:style-name="ro1">
          <table:covered-table-cell table:number-columns-repeated="10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8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13110" calcext:value-type="float">
            <text:p>13,110</text:p>
          </table:table-cell>
          <table:table-cell table:style-name="ce9" office:value-type="float" office:value="13007" calcext:value-type="float">
            <text:p>13,007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13006" calcext:value-type="float">
            <text:p>13,00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110" calcext:value-type="float">
            <text:p>13,110</text:p>
          </table:table-cell>
          <table:table-cell table:style-name="ce9" office:value-type="float" office:value="12630" calcext:value-type="float">
            <text:p>12,630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12442" calcext:value-type="float">
            <text:p>12,44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333" calcext:value-type="float">
            <text:p>2,33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2250" calcext:value-type="float">
            <text:p>2,25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57" calcext:value-type="float">
            <text:p>1,25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1200" calcext:value-type="float">
            <text:p>1,20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77" calcext:value-type="float">
            <text:p>97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938" calcext:value-type="float">
            <text:p>93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966" calcext:value-type="float">
            <text:p>96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923" calcext:value-type="float">
            <text:p>92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number-columns-repeated="2" table:style-name="ce9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87" calcext:value-type="float">
            <text:p>187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94" calcext:value-type="float">
            <text:p>29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82" calcext:value-type="float">
            <text:p>28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99" calcext:value-type="float">
            <text:p>29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14" calcext:value-type="float">
            <text:p>31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52" calcext:value-type="float">
            <text:p>25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8" table:number-columns-spanned="55" table:number-rows-spanned="1"/>
          <table:covered-table-cell table:number-columns-repeated="54"/>
          <table:table-cell table:number-columns-repeated="96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54</meta:creation-date>
    <dc:creator>USER</dc:creator>
    <dc:date>2020-04-22T17:02:32</dc:date>
    <meta:document-statistic meta:table-count="1" meta:cell-count="1569" meta:object-count="0"/>
    <meta:generator>LibreOffice/6.2.0.3$Windows_X86_64 LibreOffice_project/98c6a8a1c6c7b144ce3cc729e34964b47ce25d62</meta:generator>
  </office:meta>
</office:document-meta>
</file>