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6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110" calcext:value-type="float">
            <text:p>13,110</text:p>
          </table:table-cell>
          <table:table-cell table:style-name="ce9" office:value-type="float" office:value="6733" calcext:value-type="float">
            <text:p>6,733</text:p>
          </table:table-cell>
          <table:table-cell table:style-name="ce9" office:value-type="float" office:value="4799" calcext:value-type="float">
            <text:p>4,799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49" calcext:value-type="float">
            <text:p>3,649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69" calcext:value-type="float">
            <text:p>5,069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04</meta:creation-date>
    <dc:creator>USER</dc:creator>
    <dc:date>2020-04-22T16:46:28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