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44mm"/>
    </style:style>
    <style:style style:name="co2" style:family="table-column">
      <style:table-column-properties fo:break-before="auto" style:column-width="39.18mm"/>
    </style:style>
    <style:style style:name="co3" style:family="table-column">
      <style:table-column-properties fo:break-before="auto" style:column-width="27.48mm"/>
    </style:style>
    <style:style style:name="co4" style:family="table-column">
      <style:table-column-properties fo:break-before="auto" style:column-width="16.2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ta1" style:family="table" style:master-page-name="PageStyle_5f_表18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8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8" table:default-cell-style-name="ce2"/>
        <table:table-column table:style-name="co4" table:number-columns-repeated="1014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彰化縣各鄉鎮市　嬰兒出生數按生母年齡及嬰兒出生年份分(按發生日期)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中華民國106年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number-columns-repeated="9"/>
          <table:table-cell table:style-name="ce13" office:value-type="string" calcext:value-type="string">
            <text:p>單位：人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年齡別</text:p>
          </table:table-cell>
          <table:table-cell table:style-name="ce3" office:value-type="string" calcext:value-type="string" table:number-columns-spanned="3" table:number-rows-spanned="1">
            <text:p>出生數</text:p>
          </table:table-cell>
          <table:covered-table-cell table:style-name="ce10"/>
          <table:covered-table-cell table:style-name="ce11"/>
          <table:table-cell table:style-name="ce12" office:value-type="string" calcext:value-type="string" table:number-columns-spanned="5" table:number-rows-spanned="1">
            <text:p>出生年份</text:p>
          </table:table-cell>
          <table:covered-table-cell table:number-columns-repeated="4" table:style-name="ce10"/>
          <table:table-cell table:number-columns-repeated="1014"/>
        </table:table-row>
        <table:table-row table:style-name="ro1">
          <table:covered-table-cell table:number-columns-repeated="2" table:style-name="ce4"/>
          <table:table-cell table:style-name="ce3" office:value-type="string" calcext:value-type="string">
            <text:p>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12" office:value-type="string" calcext:value-type="string">
            <text:p>106年</text:p>
          </table:table-cell>
          <table:table-cell table:style-name="ce12" office:value-type="string" calcext:value-type="string">
            <text:p>105年</text:p>
          </table:table-cell>
          <table:table-cell table:style-name="ce12" office:value-type="string" calcext:value-type="string">
            <text:p>104年</text:p>
          </table:table-cell>
          <table:table-cell table:style-name="ce12" office:value-type="string" calcext:value-type="string">
            <text:p>103年</text:p>
          </table:table-cell>
          <table:table-cell table:style-name="ce12" office:value-type="string" calcext:value-type="string">
            <text:p>102年以前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總計</text:p>
          </table:table-cell>
          <table:table-cell table:style-name="ce7" office:value-type="float" office:value="13110" calcext:value-type="float">
            <text:p>13,110</text:p>
          </table:table-cell>
          <table:table-cell table:style-name="ce7" office:value-type="float" office:value="6808" calcext:value-type="float">
            <text:p>6,808</text:p>
          </table:table-cell>
          <table:table-cell table:style-name="ce7" office:value-type="float" office:value="6302" calcext:value-type="float">
            <text:p>6,302</text:p>
          </table:table-cell>
          <table:table-cell table:style-name="ce7" office:value-type="float" office:value="13110" calcext:value-type="float">
            <text:p>13,11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未滿15歲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15～19歲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03" calcext:value-type="float">
            <text:p>20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0～24歲</text:p>
          </table:table-cell>
          <table:table-cell table:style-name="ce7" office:value-type="float" office:value="1240" calcext:value-type="float">
            <text:p>1,240</text:p>
          </table:table-cell>
          <table:table-cell table:style-name="ce7" office:value-type="float" office:value="658" calcext:value-type="float">
            <text:p>658</text:p>
          </table:table-cell>
          <table:table-cell table:style-name="ce7" office:value-type="float" office:value="582" calcext:value-type="float">
            <text:p>582</text:p>
          </table:table-cell>
          <table:table-cell table:style-name="ce7" office:value-type="float" office:value="1240" calcext:value-type="float">
            <text:p>1,24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5～29歲</text:p>
          </table:table-cell>
          <table:table-cell table:style-name="ce7" office:value-type="float" office:value="3649" calcext:value-type="float">
            <text:p>3,649</text:p>
          </table:table-cell>
          <table:table-cell table:style-name="ce7" office:value-type="float" office:value="1947" calcext:value-type="float">
            <text:p>1,947</text:p>
          </table:table-cell>
          <table:table-cell table:style-name="ce7" office:value-type="float" office:value="1702" calcext:value-type="float">
            <text:p>1,702</text:p>
          </table:table-cell>
          <table:table-cell table:style-name="ce7" office:value-type="float" office:value="3649" calcext:value-type="float">
            <text:p>3,649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0～34歲</text:p>
          </table:table-cell>
          <table:table-cell table:style-name="ce7" office:value-type="float" office:value="5069" calcext:value-type="float">
            <text:p>5,069</text:p>
          </table:table-cell>
          <table:table-cell table:style-name="ce7" office:value-type="float" office:value="2594" calcext:value-type="float">
            <text:p>2,594</text:p>
          </table:table-cell>
          <table:table-cell table:style-name="ce7" office:value-type="float" office:value="2475" calcext:value-type="float">
            <text:p>2,475</text:p>
          </table:table-cell>
          <table:table-cell table:style-name="ce7" office:value-type="float" office:value="5069" calcext:value-type="float">
            <text:p>5,069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5～39歲</text:p>
          </table:table-cell>
          <table:table-cell table:style-name="ce7" office:value-type="float" office:value="2585" calcext:value-type="float">
            <text:p>2,585</text:p>
          </table:table-cell>
          <table:table-cell table:style-name="ce7" office:value-type="float" office:value="1321" calcext:value-type="float">
            <text:p>1,321</text:p>
          </table:table-cell>
          <table:table-cell table:style-name="ce7" office:value-type="float" office:value="1264" calcext:value-type="float">
            <text:p>1,264</text:p>
          </table:table-cell>
          <table:table-cell table:style-name="ce7" office:value-type="float" office:value="2585" calcext:value-type="float">
            <text:p>2,585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0～44歲</text:p>
          </table:table-cell>
          <table:table-cell table:style-name="ce7" office:value-type="float" office:value="350" calcext:value-type="float">
            <text:p>350</text:p>
          </table:table-cell>
          <table:table-cell table:number-columns-repeated="2" table:style-name="ce7" office:value-type="float" office:value="175" calcext:value-type="float">
            <text:p>175</text:p>
          </table:table-cell>
          <table:table-cell table:style-name="ce7" office:value-type="float" office:value="350" calcext:value-type="float">
            <text:p>35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5～49歲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50歲以上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總計</text:p>
          </table:table-cell>
          <table:table-cell table:style-name="ce7" office:value-type="float" office:value="2346" calcext:value-type="float">
            <text:p>2,346</text:p>
          </table:table-cell>
          <table:table-cell table:style-name="ce7" office:value-type="float" office:value="1230" calcext:value-type="float">
            <text:p>1,230</text:p>
          </table:table-cell>
          <table:table-cell table:style-name="ce7" office:value-type="float" office:value="1116" calcext:value-type="float">
            <text:p>1,116</text:p>
          </table:table-cell>
          <table:table-cell table:style-name="ce7" office:value-type="float" office:value="2346" calcext:value-type="float">
            <text:p>2,346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15～19歲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0～24歲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62" calcext:value-type="float">
            <text:p>16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5～29歲</text:p>
          </table:table-cell>
          <table:table-cell table:style-name="ce7" office:value-type="float" office:value="586" calcext:value-type="float">
            <text:p>586</text:p>
          </table:table-cell>
          <table:table-cell table:style-name="ce7" office:value-type="float" office:value="317" calcext:value-type="float">
            <text:p>317</text:p>
          </table:table-cell>
          <table:table-cell table:style-name="ce7" office:value-type="float" office:value="269" calcext:value-type="float">
            <text:p>269</text:p>
          </table:table-cell>
          <table:table-cell table:style-name="ce7" office:value-type="float" office:value="586" calcext:value-type="float">
            <text:p>586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0～34歲</text:p>
          </table:table-cell>
          <table:table-cell table:style-name="ce7" office:value-type="float" office:value="961" calcext:value-type="float">
            <text:p>961</text:p>
          </table:table-cell>
          <table:table-cell table:style-name="ce7" office:value-type="float" office:value="502" calcext:value-type="float">
            <text:p>502</text:p>
          </table:table-cell>
          <table:table-cell table:style-name="ce7" office:value-type="float" office:value="459" calcext:value-type="float">
            <text:p>459</text:p>
          </table:table-cell>
          <table:table-cell table:style-name="ce7" office:value-type="float" office:value="961" calcext:value-type="float">
            <text:p>96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5～39歲</text:p>
          </table:table-cell>
          <table:table-cell table:style-name="ce7" office:value-type="float" office:value="541" calcext:value-type="float">
            <text:p>541</text:p>
          </table:table-cell>
          <table:table-cell table:style-name="ce7" office:value-type="float" office:value="280" calcext:value-type="float">
            <text:p>280</text:p>
          </table:table-cell>
          <table:table-cell table:style-name="ce7" office:value-type="float" office:value="261" calcext:value-type="float">
            <text:p>261</text:p>
          </table:table-cell>
          <table:table-cell table:style-name="ce7" office:value-type="float" office:value="541" calcext:value-type="float">
            <text:p>54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0～44歲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71" calcext:value-type="float">
            <text:p>7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5～49歲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50歲以上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總計</text:p>
          </table:table-cell>
          <table:table-cell table:style-name="ce7" office:value-type="float" office:value="1270" calcext:value-type="float">
            <text:p>1,270</text:p>
          </table:table-cell>
          <table:table-cell table:style-name="ce7" office:value-type="float" office:value="667" calcext:value-type="float">
            <text:p>667</text:p>
          </table:table-cell>
          <table:table-cell table:style-name="ce7" office:value-type="float" office:value="603" calcext:value-type="float">
            <text:p>603</text:p>
          </table:table-cell>
          <table:table-cell table:style-name="ce7" office:value-type="float" office:value="1270" calcext:value-type="float">
            <text:p>1,27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15～19歲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0～24歲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5～29歲</text:p>
          </table:table-cell>
          <table:table-cell table:style-name="ce7" office:value-type="float" office:value="314" calcext:value-type="float">
            <text:p>314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314" calcext:value-type="float">
            <text:p>31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0～34歲</text:p>
          </table:table-cell>
          <table:table-cell table:style-name="ce7" office:value-type="float" office:value="539" calcext:value-type="float">
            <text:p>539</text:p>
          </table:table-cell>
          <table:table-cell table:style-name="ce7" office:value-type="float" office:value="263" calcext:value-type="float">
            <text:p>263</text:p>
          </table:table-cell>
          <table:table-cell table:style-name="ce7" office:value-type="float" office:value="276" calcext:value-type="float">
            <text:p>276</text:p>
          </table:table-cell>
          <table:table-cell table:style-name="ce7" office:value-type="float" office:value="539" calcext:value-type="float">
            <text:p>539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5～39歲</text:p>
          </table:table-cell>
          <table:table-cell table:style-name="ce7" office:value-type="float" office:value="272" calcext:value-type="float">
            <text:p>272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72" calcext:value-type="float">
            <text:p>27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0～44歲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5～49歲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50歲以上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總計</text:p>
          </table:table-cell>
          <table:table-cell table:style-name="ce7" office:value-type="float" office:value="985" calcext:value-type="float">
            <text:p>985</text:p>
          </table:table-cell>
          <table:table-cell table:style-name="ce7" office:value-type="float" office:value="521" calcext:value-type="float">
            <text:p>521</text:p>
          </table:table-cell>
          <table:table-cell table:style-name="ce7" office:value-type="float" office:value="464" calcext:value-type="float">
            <text:p>464</text:p>
          </table:table-cell>
          <table:table-cell table:style-name="ce7" office:value-type="float" office:value="985" calcext:value-type="float">
            <text:p>985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15～19歲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0～24歲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01" calcext:value-type="float">
            <text:p>10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5～29歲</text:p>
          </table:table-cell>
          <table:table-cell table:style-name="ce7" office:value-type="float" office:value="296" calcext:value-type="float">
            <text:p>296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96" calcext:value-type="float">
            <text:p>296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0～34歲</text:p>
          </table:table-cell>
          <table:table-cell table:style-name="ce7" office:value-type="float" office:value="377" calcext:value-type="float">
            <text:p>377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377" calcext:value-type="float">
            <text:p>377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5～39歲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67" calcext:value-type="float">
            <text:p>167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0～44歲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5～49歲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總計</text:p>
          </table:table-cell>
          <table:table-cell table:style-name="ce7" office:value-type="float" office:value="975" calcext:value-type="float">
            <text:p>975</text:p>
          </table:table-cell>
          <table:table-cell table:style-name="ce7" office:value-type="float" office:value="467" calcext:value-type="float">
            <text:p>467</text:p>
          </table:table-cell>
          <table:table-cell table:style-name="ce7" office:value-type="float" office:value="508" calcext:value-type="float">
            <text:p>508</text:p>
          </table:table-cell>
          <table:table-cell table:style-name="ce7" office:value-type="float" office:value="975" calcext:value-type="float">
            <text:p>975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15～19歲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0～24歲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85" calcext:value-type="float">
            <text:p>85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5～29歲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255" calcext:value-type="float">
            <text:p>255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0～34歲</text:p>
          </table:table-cell>
          <table:table-cell table:style-name="ce7" office:value-type="float" office:value="390" calcext:value-type="float">
            <text:p>390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390" calcext:value-type="float">
            <text:p>39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5～39歲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07" calcext:value-type="float">
            <text:p>207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0～44歲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5～49歲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總計</text:p>
          </table:table-cell>
          <table:table-cell table:style-name="ce7" office:value-type="float" office:value="366" calcext:value-type="float">
            <text:p>366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366" calcext:value-type="float">
            <text:p>366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15～19歲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0～24歲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5～29歲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14" calcext:value-type="float">
            <text:p>11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0～34歲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33" calcext:value-type="float">
            <text:p>13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5～39歲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62" calcext:value-type="float">
            <text:p>6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0～44歲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總計</text:p>
          </table:table-cell>
          <table:table-cell table:style-name="ce7" office:value-type="float" office:value="576" calcext:value-type="float">
            <text:p>576</text:p>
          </table:table-cell>
          <table:table-cell table:style-name="ce7" office:value-type="float" office:value="292" calcext:value-type="float">
            <text:p>292</text:p>
          </table:table-cell>
          <table:table-cell table:style-name="ce7" office:value-type="float" office:value="284" calcext:value-type="float">
            <text:p>284</text:p>
          </table:table-cell>
          <table:table-cell table:style-name="ce7" office:value-type="float" office:value="576" calcext:value-type="float">
            <text:p>576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15～19歲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0～24歲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60" calcext:value-type="float">
            <text:p>6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5～29歲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73" calcext:value-type="float">
            <text:p>17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0～34歲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08" calcext:value-type="float">
            <text:p>208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5～39歲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07" calcext:value-type="float">
            <text:p>107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0～44歲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5～49歲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總計</text:p>
          </table:table-cell>
          <table:table-cell table:style-name="ce7" office:value-type="float" office:value="391" calcext:value-type="float">
            <text:p>391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391" calcext:value-type="float">
            <text:p>39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15～19歲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0～24歲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3" calcext:value-type="float">
            <text:p>4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5～29歲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01" calcext:value-type="float">
            <text:p>10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0～34歲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45" calcext:value-type="float">
            <text:p>145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5～39歲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75" calcext:value-type="float">
            <text:p>75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0～44歲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5～49歲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總計</text:p>
          </table:table-cell>
          <table:table-cell table:style-name="ce7" office:value-type="float" office:value="476" calcext:value-type="float">
            <text:p>476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476" calcext:value-type="float">
            <text:p>476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15～19歲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0～24歲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57" calcext:value-type="float">
            <text:p>57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5～29歲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37" calcext:value-type="float">
            <text:p>137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0～34歲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82" calcext:value-type="float">
            <text:p>18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5～39歲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77" calcext:value-type="float">
            <text:p>77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0～44歲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總計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87" calcext:value-type="float">
            <text:p>187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15～19歲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0～24歲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5～29歲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9" calcext:value-type="float">
            <text:p>59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0～34歲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71" calcext:value-type="float">
            <text:p>7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5～39歲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0～44歲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5～49歲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總計</text:p>
          </table:table-cell>
          <table:table-cell table:style-name="ce7" office:value-type="float" office:value="418" calcext:value-type="float">
            <text:p>418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418" calcext:value-type="float">
            <text:p>418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15～19歲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0～24歲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3" calcext:value-type="float">
            <text:p>4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5～29歲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35" calcext:value-type="float">
            <text:p>135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0～34歲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56" calcext:value-type="float">
            <text:p>156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5～39歲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69" calcext:value-type="float">
            <text:p>69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0～44歲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5～49歲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總計</text:p>
          </table:table-cell>
          <table:table-cell table:style-name="ce7" office:value-type="float" office:value="494" calcext:value-type="float">
            <text:p>494</text:p>
          </table:table-cell>
          <table:table-cell table:number-columns-repeated="2" table:style-name="ce7" office:value-type="float" office:value="247" calcext:value-type="float">
            <text:p>247</text:p>
          </table:table-cell>
          <table:table-cell table:style-name="ce7" office:value-type="float" office:value="494" calcext:value-type="float">
            <text:p>49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15～19歲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0～24歲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50" calcext:value-type="float">
            <text:p>5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5～29歲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39" calcext:value-type="float">
            <text:p>139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0～34歲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92" calcext:value-type="float">
            <text:p>19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5～39歲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96" calcext:value-type="float">
            <text:p>96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0～44歲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5～49歲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總計</text:p>
          </table:table-cell>
          <table:table-cell table:style-name="ce7" office:value-type="float" office:value="436" calcext:value-type="float">
            <text:p>436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436" calcext:value-type="float">
            <text:p>436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15～19歲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0～24歲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5～29歲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40" calcext:value-type="float">
            <text:p>14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0～34歲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58" calcext:value-type="float">
            <text:p>158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5～39歲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83" calcext:value-type="float">
            <text:p>8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0～44歲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5～49歲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總計</text:p>
          </table:table-cell>
          <table:table-cell table:style-name="ce7" office:value-type="float" office:value="465" calcext:value-type="float">
            <text:p>465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465" calcext:value-type="float">
            <text:p>465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15～19歲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0～24歲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5～29歲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39" calcext:value-type="float">
            <text:p>139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0～34歲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75" calcext:value-type="float">
            <text:p>175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5～39歲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93" calcext:value-type="float">
            <text:p>9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0～44歲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5～49歲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總計</text:p>
          </table:table-cell>
          <table:table-cell table:style-name="ce7" office:value-type="float" office:value="295" calcext:value-type="float">
            <text:p>295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295" calcext:value-type="float">
            <text:p>295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15～19歲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0～24歲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5～29歲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94" calcext:value-type="float">
            <text:p>9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0～34歲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15" calcext:value-type="float">
            <text:p>115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5～39歲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6" calcext:value-type="float">
            <text:p>46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0～44歲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5～49歲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總計</text:p>
          </table:table-cell>
          <table:table-cell table:style-name="ce7" office:value-type="float" office:value="414" calcext:value-type="float">
            <text:p>414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414" calcext:value-type="float">
            <text:p>41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15～19歲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0～24歲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5～29歲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17" calcext:value-type="float">
            <text:p>117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0～34歲</text:p>
          </table:table-cell>
          <table:table-cell table:style-name="ce7" office:value-type="float" office:value="164" calcext:value-type="float">
            <text:p>164</text:p>
          </table:table-cell>
          <table:table-cell table:number-columns-repeated="2" table:style-name="ce7" office:value-type="float" office:value="82" calcext:value-type="float">
            <text:p>82</text:p>
          </table:table-cell>
          <table:table-cell table:style-name="ce7" office:value-type="float" office:value="164" calcext:value-type="float">
            <text:p>16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5～39歲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74" calcext:value-type="float">
            <text:p>7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0～44歲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總計</text:p>
          </table:table-cell>
          <table:table-cell table:style-name="ce7" office:value-type="float" office:value="331" calcext:value-type="float">
            <text:p>331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331" calcext:value-type="float">
            <text:p>33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15～19歲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0～24歲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5～29歲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94" calcext:value-type="float">
            <text:p>9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0～34歲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26" calcext:value-type="float">
            <text:p>126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5～39歲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63" calcext:value-type="float">
            <text:p>6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0～44歲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5～49歲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總計</text:p>
          </table:table-cell>
          <table:table-cell table:style-name="ce7" office:value-type="float" office:value="371" calcext:value-type="float">
            <text:p>371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371" calcext:value-type="float">
            <text:p>37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15～19歲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0～24歲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5～29歲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0～34歲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36" calcext:value-type="float">
            <text:p>136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5～39歲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72" calcext:value-type="float">
            <text:p>7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0～44歲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5～49歲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總計</text:p>
          </table:table-cell>
          <table:table-cell table:style-name="ce7" office:value-type="float" office:value="346" calcext:value-type="float">
            <text:p>346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346" calcext:value-type="float">
            <text:p>346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15～19歲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0～24歲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5～29歲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04" calcext:value-type="float">
            <text:p>10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0～34歲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30" calcext:value-type="float">
            <text:p>13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5～39歲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64" calcext:value-type="float">
            <text:p>6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0～44歲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5～49歲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總計</text:p>
          </table:table-cell>
          <table:table-cell table:style-name="ce7" office:value-type="float" office:value="452" calcext:value-type="float">
            <text:p>452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452" calcext:value-type="float">
            <text:p>45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15～19歲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0～24歲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7" calcext:value-type="float">
            <text:p>47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5～29歲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37" calcext:value-type="float">
            <text:p>137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0～34歲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71" calcext:value-type="float">
            <text:p>17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5～39歲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77" calcext:value-type="float">
            <text:p>77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0～44歲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5～49歲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總計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19" calcext:value-type="float">
            <text:p>119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15～19歲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0～24歲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5～29歲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0～34歲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2" calcext:value-type="float">
            <text:p>5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5～39歲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0～44歲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總計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26" calcext:value-type="float">
            <text:p>226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15～19歲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0～24歲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5～29歲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64" calcext:value-type="float">
            <text:p>6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0～34歲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91" calcext:value-type="float">
            <text:p>9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5～39歲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3" calcext:value-type="float">
            <text:p>4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0～44歲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5～49歲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總計</text:p>
          </table:table-cell>
          <table:table-cell table:style-name="ce7" office:value-type="float" office:value="320" calcext:value-type="float">
            <text:p>320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320" calcext:value-type="float">
            <text:p>32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15～19歲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0～24歲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5～29歲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00" calcext:value-type="float">
            <text:p>10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0～34歲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96" calcext:value-type="float">
            <text:p>96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5～39歲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73" calcext:value-type="float">
            <text:p>7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0～44歲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5～49歲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總計</text:p>
          </table:table-cell>
          <table:table-cell table:style-name="ce7" office:value-type="float" office:value="315" calcext:value-type="float">
            <text:p>315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315" calcext:value-type="float">
            <text:p>315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15～19歲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0～24歲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5～29歲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83" calcext:value-type="float">
            <text:p>8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0～34歲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16" calcext:value-type="float">
            <text:p>116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5～39歲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53" calcext:value-type="float">
            <text:p>5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0～44歲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總計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35" calcext:value-type="float">
            <text:p>135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15～19歲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0～24歲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5～29歲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0～34歲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50" calcext:value-type="float">
            <text:p>5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5～39歲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0～44歲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5～49歲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總計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32" calcext:value-type="float">
            <text:p>13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15～19歲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0～24歲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5～29歲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0～34歲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9" calcext:value-type="float">
            <text:p>49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5～39歲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0～44歲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5～49歲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總計</text:p>
          </table:table-cell>
          <table:table-cell table:style-name="ce7" office:value-type="float" office:value="269" calcext:value-type="float">
            <text:p>269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269" calcext:value-type="float">
            <text:p>269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15～19歲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0～24歲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5～29歲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82" calcext:value-type="float">
            <text:p>8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0～34歲</text:p>
          </table:table-cell>
          <table:table-cell table:style-name="ce7" office:value-type="float" office:value="86" calcext:value-type="float">
            <text:p>86</text:p>
          </table:table-cell>
          <table:table-cell table:number-columns-repeated="2" table:style-name="ce7" office:value-type="float" office:value="43" calcext:value-type="float">
            <text:p>43</text:p>
          </table:table-cell>
          <table:table-cell table:style-name="ce7" office:value-type="float" office:value="86" calcext:value-type="float">
            <text:p>86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5～39歲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9" calcext:value-type="float">
            <text:p>59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0～44歲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5～49歲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50歲以上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2" table:number-rows-repeated="104830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8" style:display-name="PageStyle_表18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meta:creation-date>2020-04-22T13:42:33</meta:creation-date>
    <dc:creator>USER</dc:creator>
    <dc:date>2020-04-23T08:34:14</dc:date>
    <meta:document-statistic meta:table-count="1" meta:cell-count="2715" meta:object-count="0"/>
    <meta:generator>LibreOffice/6.2.0.3$Windows_X86_64 LibreOffice_project/98c6a8a1c6c7b144ce3cc729e34964b47ce25d62</meta:generator>
  </office:meta>
</office:document-meta>
</file>