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2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9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110" calcext:value-type="float">
            <text:p>13,110</text:p>
          </table:table-cell>
          <table:table-cell table:style-name="ce7" office:value-type="float" office:value="6808" calcext:value-type="float">
            <text:p>6,808</text:p>
          </table:table-cell>
          <table:table-cell table:style-name="ce7" office:value-type="float" office:value="6302" calcext:value-type="float">
            <text:p>6,30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69" calcext:value-type="float">
            <text:p>1,06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116" calcext:value-type="float">
            <text:p>1,1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08" calcext:value-type="float">
            <text:p>50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01</meta:creation-date>
    <dc:creator>USER</dc:creator>
    <dc:date>2020-04-22T17:01:37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