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2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15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1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808" calcext:value-type="float">
            <text:p>6,808</text:p>
          </table:table-cell>
          <table:table-cell table:style-name="ce8" office:value-type="float" office:value="6302" calcext:value-type="float">
            <text:p>6,3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5069" calcext:value-type="float">
            <text:p>5,069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442" calcext:value-type="float">
            <text:p>12,442</text:p>
          </table:table-cell>
          <table:table-cell table:style-name="ce8" office:value-type="float" office:value="6453" calcext:value-type="float">
            <text:p>6,453</text:p>
          </table:table-cell>
          <table:table-cell table:style-name="ce8" office:value-type="float" office:value="5989" calcext:value-type="float">
            <text:p>5,9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3465" calcext:value-type="float">
            <text:p>3,465</text:p>
          </table:table-cell>
          <table:table-cell table:style-name="ce8" office:value-type="float" office:value="4843" calcext:value-type="float">
            <text:p>4,843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8" calcext:value-type="float">
            <text:p>3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211" calcext:value-type="float">
            <text:p>6,211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016" calcext:value-type="float">
            <text:p>3,0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2855" calcext:value-type="float">
            <text:p>2,855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29" calcext:value-type="float">
            <text:p>6,129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2982" calcext:value-type="float">
            <text:p>2,9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39" calcext:value-type="float">
            <text:p>2,039</text:p>
          </table:table-cell>
          <table:table-cell table:style-name="ce8" office:value-type="float" office:value="2813" calcext:value-type="float">
            <text:p>2,813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36" calcext:value-type="float">
            <text:p>6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513" calcext:value-type="float">
            <text:p>3,513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1639" calcext:value-type="float">
            <text:p>1,6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4" calcext:value-type="float">
            <text:p>744</text:p>
          </table:table-cell>
          <table:table-cell table:number-columns-repeated="2" table:style-name="ce8" office:value-type="float" office:value="971" calcext:value-type="float">
            <text:p>97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78" calcext:value-type="float">
            <text:p>3,278</text:p>
          </table:table-cell>
          <table:table-cell table:style-name="ce8" office:value-type="float" office:value="1752" calcext:value-type="float">
            <text:p>1,752</text:p>
          </table:table-cell>
          <table:table-cell table:style-name="ce8" office:value-type="float" office:value="1526" calcext:value-type="float">
            <text:p>1,5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25" calcext:value-type="float">
            <text:p>5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42" calcext:value-type="float">
            <text:p>4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1116" calcext:value-type="float">
            <text:p>1,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0" calcext:value-type="float">
            <text:p>2,250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067" calcext:value-type="float">
            <text:p>1,0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90" calcext:value-type="float">
            <text:p>5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80" calcext:value-type="float">
            <text:p>5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03" calcext:value-type="float">
            <text:p>6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77" calcext:value-type="float">
            <text:p>5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4" calcext:value-type="float">
            <text:p>4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37" calcext:value-type="float">
            <text:p>4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8" calcext:value-type="float">
            <text:p>5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07</meta:creation-date>
    <dc:creator>USER</dc:creator>
    <dc:date>2020-04-22T16:44:48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