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6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8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20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110" calcext:value-type="float">
            <text:p>13,1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4949" calcext:value-type="float">
            <text:p>4,949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49" calcext:value-type="float">
            <text:p>3,6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69" calcext:value-type="float">
            <text:p>5,0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85" calcext:value-type="float">
            <text:p>2,5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0" calcext:value-type="float">
            <text:p>3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8" calcext:value-type="float">
            <text:p>6,8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47" calcext:value-type="float">
            <text:p>1,9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94" calcext:value-type="float">
            <text:p>2,5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21" calcext:value-type="float">
            <text:p>1,3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2" calcext:value-type="float">
            <text:p>6,30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02" calcext:value-type="float">
            <text:p>1,7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75" calcext:value-type="float">
            <text:p>2,4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64" calcext:value-type="float">
            <text:p>1,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6" calcext:value-type="float">
            <text:p>5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61" calcext:value-type="float">
            <text:p>9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7" calcext:value-type="float">
            <text:p>3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2" calcext:value-type="float">
            <text:p>5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4" calcext:value-type="float">
            <text:p>3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2" calcext:value-type="float">
            <text:p>2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6" calcext:value-type="float">
            <text:p>2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7" calcext:value-type="float">
            <text:p>3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0" calcext:value-type="float">
            <text:p>3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94" calcext:value-type="float">
            <text:p>4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" calcext:value-type="float">
            <text:p>2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6" calcext:value-type="float">
            <text:p>4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" calcext:value-type="float">
            <text:p>2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5" calcext:value-type="float">
            <text:p>2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4" calcext:value-type="float">
            <text:p>4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1" calcext:value-type="float">
            <text:p>3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2" calcext:value-type="float">
            <text:p>4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0" calcext:value-type="float">
            <text:p>3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13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13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 table:number-rows-repeated="10477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28</meta:creation-date>
    <dc:creator>USER</dc:creator>
    <dc:date>2020-04-23T09:34:49</dc:date>
    <meta:document-statistic meta:table-count="1" meta:cell-count="10551" meta:object-count="0"/>
    <meta:generator>LibreOffice/6.2.0.3$Windows_X86_64 LibreOffice_project/98c6a8a1c6c7b144ce3cc729e34964b47ce25d62</meta:generator>
  </office:meta>
</office:document-meta>
</file>