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2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嬰兒出生數按嬰兒性別、胎別、生母年齡及懷孕期間分(按發生日期)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06年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3"/>
          <table:table-cell table:style-name="ce13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胎別及懷孕期間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0"/>
          <table:table-cell table:number-columns-repeated="1010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2" office:value-type="string" calcext:value-type="string">
            <text:p>未滿15歲</text:p>
          </table:table-cell>
          <table:table-cell table:style-name="ce12" office:value-type="string" calcext:value-type="string">
            <text:p>15～19歲</text:p>
          </table:table-cell>
          <table:table-cell table:style-name="ce12" office:value-type="string" calcext:value-type="string">
            <text:p>20～24歲</text:p>
          </table:table-cell>
          <table:table-cell table:style-name="ce12" office:value-type="string" calcext:value-type="string">
            <text:p>25～29歲</text:p>
          </table:table-cell>
          <table:table-cell table:style-name="ce12" office:value-type="string" calcext:value-type="string">
            <text:p>30～34歲</text:p>
          </table:table-cell>
          <table:table-cell table:style-name="ce12" office:value-type="string" calcext:value-type="string">
            <text:p>35～39歲</text:p>
          </table:table-cell>
          <table:table-cell table:style-name="ce12" office:value-type="string" calcext:value-type="string">
            <text:p>40～44歲</text:p>
          </table:table-cell>
          <table:table-cell table:style-name="ce12" office:value-type="string" calcext:value-type="string">
            <text:p>45～49歲</text:p>
          </table:table-cell>
          <table:table-cell table:style-name="ce12" office:value-type="string" calcext:value-type="string">
            <text:p>50歲以上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3110" calcext:value-type="float">
            <text:p>13,110</text:p>
          </table:table-cell>
          <table:table-cell table:style-name="ce7" office:value-type="float" office:value="6808" calcext:value-type="float">
            <text:p>6,808</text:p>
          </table:table-cell>
          <table:table-cell table:style-name="ce7" office:value-type="float" office:value="6302" calcext:value-type="float">
            <text:p>6,30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240" calcext:value-type="float">
            <text:p>1,240</text:p>
          </table:table-cell>
          <table:table-cell table:style-name="ce7" office:value-type="float" office:value="3649" calcext:value-type="float">
            <text:p>3,649</text:p>
          </table:table-cell>
          <table:table-cell table:style-name="ce7" office:value-type="float" office:value="5069" calcext:value-type="float">
            <text:p>5,069</text:p>
          </table:table-cell>
          <table:table-cell table:style-name="ce7" office:value-type="float" office:value="2585" calcext:value-type="float">
            <text:p>2,585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21" calcext:value-type="float">
            <text:p>22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277" calcext:value-type="float">
            <text:p>27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9600" calcext:value-type="float">
            <text:p>9,600</text:p>
          </table:table-cell>
          <table:table-cell table:style-name="ce7" office:value-type="float" office:value="5015" calcext:value-type="float">
            <text:p>5,015</text:p>
          </table:table-cell>
          <table:table-cell table:style-name="ce7" office:value-type="float" office:value="4585" calcext:value-type="float">
            <text:p>4,58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2678" calcext:value-type="float">
            <text:p>2,678</text:p>
          </table:table-cell>
          <table:table-cell table:style-name="ce7" office:value-type="float" office:value="3727" calcext:value-type="float">
            <text:p>3,727</text:p>
          </table:table-cell>
          <table:table-cell table:style-name="ce7" office:value-type="float" office:value="1902" calcext:value-type="float">
            <text:p>1,90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1979" calcext:value-type="float">
            <text:p>1,979</text:p>
          </table:table-cell>
          <table:table-cell table:style-name="ce7" office:value-type="float" office:value="949" calcext:value-type="float">
            <text:p>949</text:p>
          </table:table-cell>
          <table:table-cell table:style-name="ce7" office:value-type="float" office:value="1030" calcext:value-type="float">
            <text:p>1,03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5" calcext:value-type="float">
            <text:p>12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單胎</text:p>
          </table:table-cell>
          <table:table-cell table:style-name="ce7" office:value-type="float" office:value="12700" calcext:value-type="float">
            <text:p>12,700</text:p>
          </table:table-cell>
          <table:table-cell table:style-name="ce7" office:value-type="float" office:value="6591" calcext:value-type="float">
            <text:p>6,591</text:p>
          </table:table-cell>
          <table:table-cell table:style-name="ce7" office:value-type="float" office:value="6109" calcext:value-type="float">
            <text:p>6,10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222" calcext:value-type="float">
            <text:p>1,222</text:p>
          </table:table-cell>
          <table:table-cell table:style-name="ce7" office:value-type="float" office:value="3568" calcext:value-type="float">
            <text:p>3,568</text:p>
          </table:table-cell>
          <table:table-cell table:style-name="ce7" office:value-type="float" office:value="4913" calcext:value-type="float">
            <text:p>4,913</text:p>
          </table:table-cell>
          <table:table-cell table:style-name="ce7" office:value-type="float" office:value="2460" calcext:value-type="float">
            <text:p>2,460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44" calcext:value-type="float">
            <text:p>14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20" calcext:value-type="float">
            <text:p>22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9506" calcext:value-type="float">
            <text:p>9,506</text:p>
          </table:table-cell>
          <table:table-cell table:style-name="ce7" office:value-type="float" office:value="4960" calcext:value-type="float">
            <text:p>4,960</text:p>
          </table:table-cell>
          <table:table-cell table:style-name="ce7" office:value-type="float" office:value="4546" calcext:value-type="float">
            <text:p>4,54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886" calcext:value-type="float">
            <text:p>886</text:p>
          </table:table-cell>
          <table:table-cell table:style-name="ce7" office:value-type="float" office:value="2660" calcext:value-type="float">
            <text:p>2,660</text:p>
          </table:table-cell>
          <table:table-cell table:style-name="ce7" office:value-type="float" office:value="3685" calcext:value-type="float">
            <text:p>3,685</text:p>
          </table:table-cell>
          <table:table-cell table:style-name="ce7" office:value-type="float" office:value="1874" calcext:value-type="float">
            <text:p>1,87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1979" calcext:value-type="float">
            <text:p>1,979</text:p>
          </table:table-cell>
          <table:table-cell table:style-name="ce7" office:value-type="float" office:value="949" calcext:value-type="float">
            <text:p>949</text:p>
          </table:table-cell>
          <table:table-cell table:style-name="ce7" office:value-type="float" office:value="1030" calcext:value-type="float">
            <text:p>1,03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5" calcext:value-type="float">
            <text:p>12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雙胞胎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89" calcext:value-type="float">
            <text:p>18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３胞胎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346" calcext:value-type="float">
            <text:p>2,346</text:p>
          </table:table-cell>
          <table:table-cell table:style-name="ce7" office:value-type="float" office:value="1230" calcext:value-type="float">
            <text:p>1,230</text:p>
          </table:table-cell>
          <table:table-cell table:style-name="ce7" office:value-type="float" office:value="1116" calcext:value-type="float">
            <text:p>1,11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961" calcext:value-type="float">
            <text:p>961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" calcext:value-type="float">
            <text:p>4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1714" calcext:value-type="float">
            <text:p>1,714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817" calcext:value-type="float">
            <text:p>81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79" calcext:value-type="float">
            <text:p>17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單胎</text:p>
          </table:table-cell>
          <table:table-cell table:style-name="ce7" office:value-type="float" office:value="2260" calcext:value-type="float">
            <text:p>2,260</text:p>
          </table:table-cell>
          <table:table-cell table:style-name="ce7" office:value-type="float" office:value="1181" calcext:value-type="float">
            <text:p>1,181</text:p>
          </table:table-cell>
          <table:table-cell table:style-name="ce7" office:value-type="float" office:value="1079" calcext:value-type="float">
            <text:p>1,07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1688" calcext:value-type="float">
            <text:p>1,688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806" calcext:value-type="float">
            <text:p>80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79" calcext:value-type="float">
            <text:p>17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雙胞胎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270" calcext:value-type="float">
            <text:p>1,270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603" calcext:value-type="float">
            <text:p>60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434" calcext:value-type="float">
            <text:p>43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7" calcext:value-type="float">
            <text:p>10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單胎</text:p>
          </table:table-cell>
          <table:table-cell table:style-name="ce7" office:value-type="float" office:value="1237" calcext:value-type="float">
            <text:p>1,237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586" calcext:value-type="float">
            <text:p>58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927" calcext:value-type="float">
            <text:p>927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33" calcext:value-type="float">
            <text:p>43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7" calcext:value-type="float">
            <text:p>10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雙胞胎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985" calcext:value-type="float">
            <text:p>985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464" calcext:value-type="float">
            <text:p>46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35" calcext:value-type="float">
            <text:p>33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單胎</text:p>
          </table:table-cell>
          <table:table-cell table:style-name="ce7" office:value-type="float" office:value="951" calcext:value-type="float">
            <text:p>951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445" calcext:value-type="float">
            <text:p>44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28" calcext:value-type="float">
            <text:p>32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雙胞胎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３胞胎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508" calcext:value-type="float">
            <text:p>50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69" calcext:value-type="float">
            <text:p>36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8" calcext:value-type="float">
            <text:p>8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單胎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98" calcext:value-type="float">
            <text:p>49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67" calcext:value-type="float">
            <text:p>36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8" calcext:value-type="float">
            <text:p>8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雙胞胎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8" calcext:value-type="float">
            <text:p>17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4" calcext:value-type="float">
            <text:p>13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單胎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4" calcext:value-type="float">
            <text:p>13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雙胞胎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84" calcext:value-type="float">
            <text:p>28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4" calcext:value-type="float">
            <text:p>20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單胎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77" calcext:value-type="float">
            <text:p>27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04" calcext:value-type="float">
            <text:p>20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雙胞胎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73" calcext:value-type="float">
            <text:p>17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2" calcext:value-type="float">
            <text:p>13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單胎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69" calcext:value-type="float">
            <text:p>16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1" calcext:value-type="float">
            <text:p>13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雙胞胎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28" calcext:value-type="float">
            <text:p>22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75" calcext:value-type="float">
            <text:p>17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單胎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23" calcext:value-type="float">
            <text:p>22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5" calcext:value-type="float">
            <text:p>17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雙胞胎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7" calcext:value-type="float">
            <text:p>9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單胎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5" calcext:value-type="float">
            <text:p>9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雙胞胎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91" calcext:value-type="float">
            <text:p>19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34" calcext:value-type="float">
            <text:p>13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單胎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84" calcext:value-type="float">
            <text:p>18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34" calcext:value-type="float">
            <text:p>13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雙胞胎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494" calcext:value-type="float">
            <text:p>494</text:p>
          </table:table-cell>
          <table:table-cell table:number-columns-repeated="2" table:style-name="ce7" office:value-type="float" office:value="247" calcext:value-type="float">
            <text:p>24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87" calcext:value-type="float">
            <text:p>18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單胎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36" calcext:value-type="float">
            <text:p>23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6" calcext:value-type="float">
            <text:p>18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雙胞胎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95" calcext:value-type="float">
            <text:p>19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0" calcext:value-type="float">
            <text:p>14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單胎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88" calcext:value-type="float">
            <text:p>18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37" calcext:value-type="float">
            <text:p>13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雙胞胎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16" calcext:value-type="float">
            <text:p>21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57" calcext:value-type="float">
            <text:p>15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單胎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11" calcext:value-type="float">
            <text:p>21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55" calcext:value-type="float">
            <text:p>15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雙胞胎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5" calcext:value-type="float">
            <text:p>14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9" calcext:value-type="float">
            <text:p>9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單胎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3" calcext:value-type="float">
            <text:p>14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9" calcext:value-type="float">
            <text:p>9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雙胞胎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95" calcext:value-type="float">
            <text:p>19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2" calcext:value-type="float">
            <text:p>13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" calcext:value-type="float">
            <text:p>3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單胎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91" calcext:value-type="float">
            <text:p>19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0" calcext:value-type="float">
            <text:p>13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" calcext:value-type="float">
            <text:p>3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雙胞胎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9" calcext:value-type="float">
            <text:p>15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5" calcext:value-type="float">
            <text:p>10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單胎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1" calcext:value-type="float">
            <text:p>15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9" calcext:value-type="float">
            <text:p>9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雙胞胎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84" calcext:value-type="float">
            <text:p>18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3" calcext:value-type="float">
            <text:p>13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單胎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8" calcext:value-type="float">
            <text:p>17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3" calcext:value-type="float">
            <text:p>13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雙胞胎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59" calcext:value-type="float">
            <text:p>15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18" calcext:value-type="float">
            <text:p>11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單胎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6" calcext:value-type="float">
            <text:p>15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8" calcext:value-type="float">
            <text:p>11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雙胞胎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13" calcext:value-type="float">
            <text:p>21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6" calcext:value-type="float">
            <text:p>15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單胎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08" calcext:value-type="float">
            <text:p>20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5" calcext:value-type="float">
            <text:p>15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雙胞胎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單胎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雙胞胎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8" calcext:value-type="float">
            <text:p>11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3" calcext:value-type="float">
            <text:p>9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單胎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5" calcext:value-type="float">
            <text:p>11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3" calcext:value-type="float">
            <text:p>9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雙胞胎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9" calcext:value-type="float">
            <text:p>16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3" calcext:value-type="float">
            <text:p>13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單胎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5" calcext:value-type="float">
            <text:p>16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3" calcext:value-type="float">
            <text:p>13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雙胞胎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1" calcext:value-type="float">
            <text:p>15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2" calcext:value-type="float">
            <text:p>10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單胎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4" calcext:value-type="float">
            <text:p>14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2" calcext:value-type="float">
            <text:p>10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雙胞胎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7" calcext:value-type="float">
            <text:p>5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單胎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7" calcext:value-type="float">
            <text:p>5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雙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單胎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雙胞胎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9" calcext:value-type="float">
            <text:p>13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5" calcext:value-type="float">
            <text:p>10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單胎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0" calcext:value-type="float">
            <text:p>13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3" calcext:value-type="float">
            <text:p>10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雙胞胎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2" table:number-rows-repeated="10471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3" style:display-name="PageStyle_表2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3:42:48</meta:creation-date>
    <dc:creator>USER</dc:creator>
    <dc:date>2020-04-22T17:14:27</dc:date>
    <meta:document-statistic meta:table-count="1" meta:cell-count="20431" meta:object-count="0"/>
    <meta:generator>LibreOffice/6.2.0.3$Windows_X86_64 LibreOffice_project/98c6a8a1c6c7b144ce3cc729e34964b47ce25d62</meta:generator>
  </office:meta>
</office:document-meta>
</file>