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6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7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1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000克及以下</text:p>
          </table:table-cell>
          <table:table-cell table:style-name="ce7" office:value-type="string" calcext:value-type="string">
            <text:p>1001～1500克</text:p>
          </table:table-cell>
          <table:table-cell table:style-name="ce7" office:value-type="string" calcext:value-type="string">
            <text:p>1501～2000克</text:p>
          </table:table-cell>
          <table:table-cell table:style-name="ce7" office:value-type="string" calcext:value-type="string">
            <text:p>2001～2500克</text:p>
          </table:table-cell>
          <table:table-cell table:style-name="ce7" office:value-type="string" calcext:value-type="string">
            <text:p>2501～3000克</text:p>
          </table:table-cell>
          <table:table-cell table:style-name="ce7" office:value-type="string" calcext:value-type="string">
            <text:p>3001～3500克</text:p>
          </table:table-cell>
          <table:table-cell table:style-name="ce7" office:value-type="string" calcext:value-type="string">
            <text:p>3501～4000克</text:p>
          </table:table-cell>
          <table:table-cell table:style-name="ce7" office:value-type="string" calcext:value-type="string">
            <text:p>4001～4500克</text:p>
          </table:table-cell>
          <table:table-cell table:style-name="ce7" office:value-type="string" calcext:value-type="string">
            <text:p>4501～5000克</text:p>
          </table:table-cell>
          <table:table-cell table:style-name="ce7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110" calcext:value-type="float">
            <text:p>13,1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4636" calcext:value-type="float">
            <text:p>4,636</text:p>
          </table:table-cell>
          <table:table-cell table:style-name="ce8" office:value-type="float" office:value="5592" calcext:value-type="float">
            <text:p>5,592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53" calcext:value-type="float">
            <text:p>6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600" calcext:value-type="float">
            <text:p>9,6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3766" calcext:value-type="float">
            <text:p>3,766</text:p>
          </table:table-cell>
          <table:table-cell table:style-name="ce8" office:value-type="float" office:value="4256" calcext:value-type="float">
            <text:p>4,25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979" calcext:value-type="float">
            <text:p>1,97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116" calcext:value-type="float">
            <text:p>1,11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46" calcext:value-type="float">
            <text:p>2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14" calcext:value-type="float">
            <text:p>1,7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33" calcext:value-type="float">
            <text:p>9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15" calcext:value-type="float">
            <text:p>7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13" calcext:value-type="float">
            <text:p>7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9" calcext:value-type="float">
            <text:p>2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76" calcext:value-type="float">
            <text:p>5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14" calcext:value-type="float">
            <text:p>4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1" calcext:value-type="float">
            <text:p>2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62" calcext:value-type="float">
            <text:p>3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96" calcext:value-type="float">
            <text:p>2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68" calcext:value-type="float">
            <text:p>3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13" calcext:value-type="float">
            <text:p>3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8" calcext:value-type="float">
            <text:p>28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51</meta:creation-date>
    <dc:creator>USER</dc:creator>
    <dc:date>2020-04-22T17:13:07</dc:date>
    <meta:document-statistic meta:table-count="1" meta:cell-count="3176" meta:object-count="0"/>
    <meta:generator>LibreOffice/6.2.0.3$Windows_X86_64 LibreOffice_project/98c6a8a1c6c7b144ce3cc729e34964b47ce25d62</meta:generator>
  </office:meta>
</office:document-meta>
</file>