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766" calcext:value-type="float">
            <text:p>12,766</text:p>
          </table:table-cell>
          <table:table-cell table:style-name="ce9" office:value-type="float" office:value="6576" calcext:value-type="float">
            <text:p>6,576</text:p>
          </table:table-cell>
          <table:table-cell table:style-name="ce9" office:value-type="float" office:value="4706" calcext:value-type="float">
            <text:p>4,706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86" calcext:value-type="float">
            <text:p>4,986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64" calcext:value-type="float">
            <text:p>6,164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6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21</meta:creation-date>
    <dc:creator>USER</dc:creator>
    <dc:date>2020-04-23T09:49:20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