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2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35" calcext:value-type="float">
            <text:p>10,4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732" calcext:value-type="float">
            <text:p>1,732</text:p>
          </table:table-cell>
          <table:table-cell table:style-name="ce6" office:value-type="float" office:value="1661" calcext:value-type="float">
            <text:p>1,661</text:p>
          </table:table-cell>
          <table:table-cell table:style-name="ce6" office:value-type="float" office:value="1036" calcext:value-type="float">
            <text:p>1,036</text:p>
          </table:table-cell>
          <table:table-cell table:style-name="ce6" office:value-type="float" office:value="332" calcext:value-type="float">
            <text:p>332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36" calcext:value-type="float">
            <text:p>6,0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88" calcext:value-type="float">
            <text:p>8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99" calcext:value-type="float">
            <text:p>4,3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244" calcext:value-type="float">
            <text:p>244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8" calcext:value-type="float">
            <text:p>27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59" calcext:value-type="float">
            <text:p>4,25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37" calcext:value-type="float">
            <text:p>2,83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22" calcext:value-type="float">
            <text:p>1,4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01" calcext:value-type="float">
            <text:p>1,00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51" calcext:value-type="float">
            <text:p>2,0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206" calcext:value-type="float">
            <text:p>20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01" calcext:value-type="float">
            <text:p>1,80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87" calcext:value-type="float">
            <text:p>18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6" calcext:value-type="float">
            <text:p>2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56" calcext:value-type="float">
            <text:p>3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2" calcext:value-type="float">
            <text:p>2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6" calcext:value-type="float">
            <text:p>44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2" calcext:value-type="float">
            <text:p>2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25" calcext:value-type="float">
            <text:p>5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2" calcext:value-type="float">
            <text:p>2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3" calcext:value-type="float">
            <text:p>36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2" calcext:value-type="float">
            <text:p>3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2" calcext:value-type="float">
            <text:p>3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4" calcext:value-type="float">
            <text:p>3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2" table:number-rows-repeated="10477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0:05</meta:creation-date>
    <dc:creator>USER</dc:creator>
    <dc:date>2020-04-22T15:40:00</dc:date>
    <meta:document-statistic meta:table-count="1" meta:cell-count="17845" meta:object-count="0"/>
    <meta:generator>LibreOffice/6.2.0.3$Windows_X86_64 LibreOffice_project/98c6a8a1c6c7b144ce3cc729e34964b47ce25d62</meta:generator>
  </office:meta>
</office:document-meta>
</file>