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5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2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婚姻狀況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6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3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35" calcext:value-type="float">
            <text:p>10,4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1661" calcext:value-type="float">
            <text:p>1,661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332" calcext:value-type="float">
            <text:p>33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36" calcext:value-type="float">
            <text:p>6,0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99" calcext:value-type="float">
            <text:p>4,3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244" calcext:value-type="float">
            <text:p>24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74" calcext:value-type="float">
            <text:p>5,0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65" calcext:value-type="float">
            <text:p>3,6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9" calcext:value-type="float">
            <text:p>1,4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4" calcext:value-type="float">
            <text:p>6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84" calcext:value-type="float">
            <text:p>3,88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044" calcext:value-type="float">
            <text:p>1,044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302" calcext:value-type="float">
            <text:p>30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3" calcext:value-type="float">
            <text:p>1,20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81" calcext:value-type="float">
            <text:p>2,68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38" calcext:value-type="float">
            <text:p>23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6" calcext:value-type="float">
            <text:p>7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0" calcext:value-type="float">
            <text:p>5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4" calcext:value-type="float">
            <text:p>25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2" calcext:value-type="float">
            <text:p>2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6" calcext:value-type="float">
            <text:p>4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2" calcext:value-type="float">
            <text:p>2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5" calcext:value-type="float">
            <text:p>5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2" calcext:value-type="float">
            <text:p>29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3" calcext:value-type="float">
            <text:p>3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2" calcext:value-type="float">
            <text:p>3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style-name="ce11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11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style-name="ce11" table:number-columns-spanned="6" table:number-rows-spanned="1"/>
          <table:covered-table-cell table:number-columns-repeated="5"/>
          <table:table-cell table:style-name="ce11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11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2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3" table:number-rows-repeated="10481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0:04</meta:creation-date>
    <dc:creator>USER</dc:creator>
    <dc:date>2020-04-22T16:30:11</dc:date>
    <meta:document-statistic meta:table-count="1" meta:cell-count="8939" meta:object-count="0"/>
    <meta:generator>LibreOffice/6.2.0.3$Windows_X86_64 LibreOffice_project/98c6a8a1c6c7b144ce3cc729e34964b47ce25d62</meta:generator>
  </office:meta>
</office:document-meta>
</file>