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8.3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各鄉鎮市　再婚人數按性別、年齡及婚前婚姻狀況分暨其結婚年齡中位數(按發生日期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7"/>
          <table:table-cell table:style-name="ce14" office:value-type="string" calcext:value-type="string">
            <text:p>單位：人；歲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男方婚前婚姻狀況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" table:number-rows-spanned="1">
            <text:p>女方婚前婚姻狀況</text:p>
          </table:table-cell>
          <table:covered-table-cell table:number-columns-repeated="2" table:style-name="ce11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離婚</text:p>
          </table:table-cell>
          <table:table-cell table:style-name="ce13" office:value-type="string" calcext:value-type="string">
            <text:p>喪偶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960" calcext:value-type="float">
            <text:p>96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1" calcext:value-type="float">
            <text:p>2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2" calcext:value-type="float">
            <text:p>26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52.0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37.4</text:p>
          </table:table-cell>
          <table:table-cell table:style-name="ce15" office:value-type="string" calcext:value-type="string">
            <text:p>　40.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6" calcext:value-type="float">
            <text:p>18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7.6</text:p>
          </table:table-cell>
          <table:table-cell table:style-name="ce15" office:value-type="string" calcext:value-type="string">
            <text:p>　41.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63.8</text:p>
          </table:table-cell>
          <table:table-cell table:number-columns-repeated="2" table:style-name="ce8" office:value-type="string" calcext:value-type="string">
            <text:p>　38.9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0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6.8</text:p>
          </table:table-cell>
          <table:table-cell table:style-name="ce15" office:value-type="string" calcext:value-type="string">
            <text:p>　5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38.2</text:p>
          </table:table-cell>
          <table:table-cell table:style-name="ce15" office:value-type="string" calcext:value-type="string">
            <text:p>　4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1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5.8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38.0</text:p>
          </table:table-cell>
          <table:table-cell table:style-name="ce15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7.5</text:p>
          </table:table-cell>
          <table:table-cell table:number-columns-repeated="2" table:style-name="ce8" office:value-type="string" calcext:value-type="string">
            <text:p>　36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3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5.0</text:p>
          </table:table-cell>
          <table:table-cell table:style-name="ce15" office:value-type="string" calcext:value-type="string">
            <text:p>　4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5.8</text:p>
          </table:table-cell>
          <table:table-cell table:style-name="ce15" office:value-type="string" calcext:value-type="string">
            <text:p>　2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7.9</text:p>
          </table:table-cell>
          <table:table-cell table:style-name="ce15" office:value-type="string" calcext:value-type="string">
            <text:p>　3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6.8</text:p>
          </table:table-cell>
          <table:table-cell table:style-name="ce15" office:value-type="string" calcext:value-type="string">
            <text:p>　5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6.4</text:p>
          </table:table-cell>
          <table:table-cell table:style-name="ce15" office:value-type="string" calcext:value-type="string">
            <text:p>　3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0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8" office:value-type="string" calcext:value-type="string">
            <text:p>　38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8" office:value-type="string" calcext:value-type="string">
            <text:p>　37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3</text:p>
          </table:table-cell>
          <table:table-cell table:style-name="ce15" office:value-type="string" calcext:value-type="string">
            <text:p>　4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5.4</text:p>
          </table:table-cell>
          <table:table-cell table:style-name="ce15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7.5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6.7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38.9</text:p>
          </table:table-cell>
          <table:table-cell table:style-name="ce15" office:value-type="string" calcext:value-type="string">
            <text:p>　4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50.6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2.5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4.1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7.0</text:p>
          </table:table-cell>
          <table:table-cell table:style-name="ce15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44.0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6.8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0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5.0</text:p>
          </table:table-cell>
          <table:table-cell table:style-name="ce15" office:value-type="string" calcext:value-type="string">
            <text:p>　4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7.8</text:p>
          </table:table-cell>
          <table:table-cell table:style-name="ce17" office:value-type="string" calcext:value-type="string">
            <text:p>　32.5</text:p>
          </table:table-cell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10</meta:creation-date>
    <dc:creator>USER</dc:creator>
    <dc:date>2020-04-22T15:08:12</dc:date>
    <meta:document-statistic meta:table-count="1" meta:cell-count="3037" meta:object-count="0"/>
    <meta:generator>LibreOffice/6.2.0.3$Windows_X86_64 LibreOffice_project/98c6a8a1c6c7b144ce3cc729e34964b47ce25d62</meta:generator>
  </office:meta>
</office:document-meta>
</file>